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3in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SVEIKATOS SISTEMOS ĮSTATYMO</text:p>
      <text:p text:style-name="P7">47 STRAIPSNIO PAKEITIMO<text:s/></text:p>
      <text:p text:style-name="P8">ĮSTATYMAS</text:p>
      <text:p text:style-name="P9"/>
      <text:p text:style-name="P10"/>
      <text:p text:style-name="P11">2005 m. <text:s text:c="20"/>d. Nr.</text:p>
      <text:p text:style-name="P12">Vilnius</text:p>
      <text:p text:style-name="P13"/>
      <text:p text:style-name="P14"/>
      <text:p text:style-name="P15"><text:span text:style-name="T16">(Žin., 1994, Nr.<text:s/></text:span><text:a xlink:href="https://www.e-tar.lt/portal/legalAct.html?documentId=TAIS.5905" office:target-frame-name="_blank" xlink:show="new"><text:span text:style-name="T17">63-1231</text:span></text:a><text:span text:style-name="T18">; 1998, Nr.<text:s/></text:span><text:a xlink:href="https://www.e-tar.lt/portal/legalAct.html?documentId=TAIS.69452" office:target-frame-name="_blank" xlink:show="new"><text:span text:style-name="T19">112-3099</text:span></text:a><text:span text:style-name="T20">; 2000, Nr.<text:s/></text:span><text:a xlink:href="https://www.e-tar.lt/portal/legalAct.html?documentId=TAIS.111854" office:target-frame-name="_blank" xlink:show="new"><text:span text:style-name="T21">92-2876</text:span></text:a><text:span text:style-name="T22">; 2004, Nr.<text:s/></text:span><text:a xlink:href="https://www.e-tar.lt/portal/legalAct.html?documentId=TAIS.245876" office:target-frame-name="_blank" xlink:show="new"><text:span text:style-name="T23">171-6309</text:span></text:a><text:span text:style-name="T24">)</text:span></text:p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47 straipsnio 2 dalies 4 punkto pakeitimas <text:s/></text:span></text:p>
      <text:p text:style-name="P32"><text:span text:style-name="T33">Pakeisti 47 straipsnio 2 dalies 4 punktą ir <text:s/>jį išdėstyti taip:<text:s/></text:span></text:p>
      <text:p text:style-name="P34"><text:span text:style-name="T35">„</text:span><text:span text:style-name="T36">4</text:span><text:span text:style-name="T37">) teismo ar teisėsaugos institucijų sulaikytų asmenų, kardomojo <text:s/>kalinimo vietose esančių asmenų, <text:s/>nuteistųjų bei užsieniečių, pateikusių prašymą suteikti jiems prieglobstį Lietuvos Respublikoje, užsieniečių, gavusių laikinąją ar papildomą apsaugą Lietuvos</text:span><text:span text:style-name="T38"><text:s/>Respublikoje, <text:s/>asmens sveikatos priežiūra;“.</text:span></text:p>
      <text:p text:style-name="P39"/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AS</text:p>
      <text:p text:style-name="P47"/>
      <text:p text:style-name="P48"/>
      <text:p text:style-name="P49"/>
      <text:p text:style-name="P50"/>
      <text:p text:style-name="P51">Projektą teikia Seimo Sveikatos reikalų komiteto pirmininkė<text:s/></text:p>
      <text:p text:style-name="P52"/>
      <text:p text:style-name="P53">D. Mikutienė</text:p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62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V</meta:initial-creator>
    <dc:creator>adlibuser</dc:creator>
    <meta:creation-date>2017-04-12T00:14:00Z</meta:creation-date>
    <dc:date>2017-04-12T00:14:00Z</dc:date>
    <meta:print-date>2005-01-12T13:57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67" meta:character-count="1155" meta:row-count="113" meta:non-whitespace-character-count="1022"/>
  </office:meta>
</office:document-meta>
</file>