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2.5in"/>
      <style:text-properties fo:font-weight="bold" style:font-weight-asian="bold" style:font-size-complex="12pt" style:language-asian="lt" style:country-asian="LT"/>
    </style:style>
    <style:style style:name="P3" style:parent-style-name="Normal" style:family="paragraph">
      <style:paragraph-properties fo:text-indent="2in"/>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text-properties fo:font-weight="bold" style:font-weight-asian="bold"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4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indent="0.5in"/>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84" style:parent-style-name="DefaultParagraphFont" style:family="text">
      <style:text-properties style:font-size-complex="12pt" style:language-asian="lt" style:country-asian="LT"/>
    </style:style>
  </office:automatic-styles>
  <office:body>
    <office:text text:use-soft-page-breaks="true">
      <text:p text:style-name="P1"/>
      <text:p text:style-name="P2">Projektas 2</text:p>
      <text:p text:style-name="P3"/>
      <text:p text:style-name="P4">LIETUVOS RESPUBLIKOS</text:p>
      <text:p text:style-name="P5">SVEIKATOS DRAUDIMO ĮSTATYMO</text:p>
      <text:p text:style-name="P6">6 STRAIPSNIO PAKEITIMO<text:s/></text:p>
      <text:p text:style-name="P7">ĮSTATYMAS</text:p>
      <text:p text:style-name="P8"/>
      <text:p text:style-name="P9">2005 m. <text:s text:c="20"/>d. Nr.</text:p>
      <text:p text:style-name="P10">Vilnius</text:p>
      <text:p text:style-name="P11"/>
      <text:p text:style-name="P12"><text:span text:style-name="T13">(Žin., 1996, Nr.<text:s/></text:span><text:a xlink:href="https://www.e-tar.lt/portal/legalAct.html?documentId=TAIS.28356" office:target-frame-name="_blank" xlink:show="new"><text:span text:style-name="T14">55-1287</text:span></text:a><text:span text:style-name="T15">; 2002, Nr.<text:s/></text:span><text:a xlink:href="https://www.e-tar.lt/portal/legalAct.html?documentId=TAIS.197457" office:target-frame-name="_blank" xlink:show="new"><text:span text:style-name="T16">123-5512</text:span></text:a><text:span text:style-name="T17">; 2004, Nr.<text:s/></text:span><text:a xlink:href="https://www.e-tar.lt/portal/legalAct.html?documentId=TAIS.232049" office:target-frame-name="_blank" xlink:show="new"><text:span text:style-name="T18">68-2370</text:span></text:a><text:span text:style-name="T19">, Nr.<text:s/></text:span><text:a xlink:href="https://www.e-tar.lt/portal/legalAct.html?documentId=TAIS.245896" office:target-frame-name="_blank" xlink:show="new"><text:span text:style-name="T20">171-6325</text:span></text:a><text:span text:style-name="T21">, Nr.<text:s/></text:span><text:a xlink:href="https://www.e-tar.lt/portal/legalAct.html?documentId=TAIS.248035" office:target-frame-name="_blank" xlink:show="new"><text:span text:style-name="T22">188-7002</text:span></text:a><text:span text:style-name="T23">)</text:span></text:p>
      <text:p text:style-name="P24"/>
      <text:p text:style-name="P25"><text:span text:style-name="T26">1</text:span><text:span text:style-name="T27"><text:s/>straipsnis.<text:s/></text:span><text:span text:style-name="T28">6 straipsnio 1, 4 ir 5 dalių pakeitimas ir papildymas<text:s/></text:span></text:p>
      <text:p text:style-name="P29"><text:span text:style-name="T30">1</text:span><text:span text:style-name="T31">. Pakeisti 6 strai</text:span><text:span text:style-name="T32">psnio 1 dalį ir ją išdėstyti taip:</text:span></text:p>
      <text:p text:style-name="P33"><text:span text:style-name="T34">„</text:span><text:span text:style-name="T35">1</text:span><text:span text:style-name="T36">. Privalomuoju <text:s/>sveikatos draudimu yra <text:s/>draudžiami:</text:span></text:p>
      <text:p text:style-name="P37"><text:span text:style-name="T38">1</text:span><text:span text:style-name="T39">) Lietuvos Respublikos piliečiai ir užsieniečiai, <text:s/>nuolat <text:s/>gyvenantys Lietuvos Respublikoje;</text:span></text:p>
      <text:p text:style-name="P40"><text:span text:style-name="T41">2</text:span><text:span text:style-name="T42">) laikinai <text:s text:c="2"/>Lietuvos <text:s/>Respublikoje <text:s/>gyvenantys <text:s/>užsieniečiai, j</text:span><text:span text:style-name="T43">eigu jie teisėtai dirba Lietuvos Respublikoje, bei nepilnamečiai jų šeimos nariai;</text:span></text:p>
      <text:p text:style-name="P44"><text:span text:style-name="T45">3</text:span><text:span text:style-name="T46">) užsieniečiai, nurodyti šio įstatymo 6 straipsnio 4 dalies 17 ir 18 punktuose.“</text:span></text:p>
      <text:p text:style-name="P47"><text:span text:style-name="T48">2</text:span><text:span text:style-name="T49">. Papildyti 6 straipsnio 4 dalį 17 ir 18 punktais:</text:span></text:p>
      <text:p text:style-name="P50"><text:span text:style-name="T51">„</text:span><text:span text:style-name="T52">17</text:span><text:span text:style-name="T53">) nelydimi nepilname</text:span><text:span text:style-name="T54">čiai užsieniečiai;</text:span></text:p>
      <text:p text:style-name="P55"><text:span text:style-name="T56">18</text:span><text:span text:style-name="T57">) papildomą ir laikiną apsaugą Lietuvos Respublikoje gavę užsieniečiai: asmenys iki 18 metų,<text:s/></text:span><text:span text:style-name="T58">asmenys, kuriems nustatyta liga ar organizmo būklė, įrašyta į Sveikatos apsaugos ministerijos patvirtintą sąrašą</text:span><text:span text:style-name="T59">, vieniši tėvai,<text:s/></text:span><text:span text:style-name="T60">auginantys nepilnamečius vaikus, moterys nėštumo laikotarpiu 70 dienų (suėjus 28 nėštumo savaitėms ir daugiau) iki gimdymo ir 56 dienos po gimdymo, asmenys, kuriems sukako Lietuvos Respublikos įstatymais nustatytas senatvės pensijos amžius“.</text:span></text:p>
      <text:p text:style-name="P61"><text:span text:style-name="T62">3</text:span><text:span text:style-name="T63">. 6 s</text:span><text:span text:style-name="T64">traipsnio 5 dalyje vietoj žodžių „pabėgėlio statusą“ <text:s/>įrašyti žodžius „prieglobstį Lietuvos Respublikoje, taip pat užsieniečių, kuriems suteikta papildoma ar laikinoji apsauga Lietuvos Respublikoje (išskyrus šio straipsnio <text:s/>4 dalies 18 punkte nurodytus asm</text:span><text:span text:style-name="T65">enis)“ ir šią dalį išdėstyti taip:</text:span></text:p>
      <text:p text:style-name="P66"><text:span text:style-name="T67">„</text:span><text:span text:style-name="T68">5</text:span><text:span text:style-name="T69">. Lietuvos Respublikos karių, užsieniečių, pateikusių <text:s/>prašymą suteikti <text:s text:c="2"/>jiems <text:s text:c="3"/>prieglobstį Lietuvos Respublikoje, taip pat užsieniečių, kuriems suteikta <text:s/>papildoma ar laikinoji apsauga Lietuvos Respublikoje (išsky</text:span><text:span text:style-name="T70">rus šio straipsnio <text:s/>4 dalies 18 punkte nurodytus asmenis)</text:span><text:span text:style-name="T71">,</text:span><text:span text:style-name="T72"><text:s/>teismo ar <text:s/>teisėsaugos institucijų sulaikytų asmenų, esančių kardomojo kalinimo vietose, nuteistųjų <text:s/>laisvės <text:s/>atėmimu bei asmenų, <text:s/>padariusių <text:s text:c="2"/>visuomenei pavojingą <text:s text:c="3"/>veiką, <text:s text:c="2"/>kuriems <text:s text:c="2"/>teismo <text:s text:c="2"/>n</text:span><text:span text:style-name="T73">utartimi <text:s text:c="5"/>paskirtos priverčiamosios <text:s text:c="2"/>medicininio <text:s/>pobūdžio <text:s/>priemonės, <text:s text:c="3"/>sveikatos priežiūra <text:s text:c="2"/>apmokama <text:s text:c="2"/>iš <text:s/>valstybės <text:s/>biudžeto <text:s/>lėšų <text:s text:c="4"/>Lietuvos Respublikos <text:s/>Vyriausybės (toliau –Vyriausybės) ar jos <text:s/>įgaliotos institucijos nustatyta tvarka. “</text:span></text:p>
      <text:p text:style-name="P74"/>
      <text:p text:style-name="P75"><text:span text:style-name="T76">Skelbiu šį Lietuvos Respublikos Seimo priimtą įstatymą</text:span><text:span text:style-name="T77">.</text:span></text:p>
      <text:p text:style-name="P78"/>
      <text:p text:style-name="P79">RESPUBLIKOS PREZIDENTAS</text:p>
      <text:p text:style-name="P80"/>
      <text:p text:style-name="P81"/>
      <text:p text:style-name="P82">Projektą teikia Seimo Sveikatos reikalų komiteto pirmininkė</text:p>
      <text:p text:style-name="P83"/>
      <text:p text:style-name="Normal"><text:span text:style-name="T84">D. Mik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V</meta:initial-creator>
    <dc:creator>adlibuser</dc:creator>
    <meta:creation-date>2017-04-12T00:14:00Z</meta:creation-date>
    <dc:date>2017-04-12T00:14:00Z</dc:date>
    <meta:print-date>2005-01-12T13:56:00Z</meta:print-date>
    <meta:template xlink:href="Normal.dotm" xlink:type="simple"/>
    <meta:editing-cycles>2</meta:editing-cycles>
    <meta:editing-duration>PT60S</meta:editing-duration>
    <meta:document-statistic meta:page-count="1" meta:paragraph-count="32" meta:word-count="353" meta:character-count="2938" meta:row-count="113" meta:non-whitespace-character-count="2617"/>
  </office:meta>
</office:document-meta>
</file>