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SEIMO NARIŲ DARBO SĄLYGŲ ĮSTATYMO<text:s/></text:p>
      <text:p text:style-name="P7">PRIPAŽINIMO NETEKUSIU GALIOS<text:s/></text:p>
      <text:p text:style-name="P8">ĮSTATYMAS</text:p>
      <text:p text:style-name="P9"/>
      <text:p text:style-name="P10">2005 m. <text:s text:c="22"/>d. Nr.<text:s/></text:p>
      <text:p text:style-name="P11">Vilnius<text:s/></text:p>
      <text:p text:style-name="P12">(Žin., 1996, Nr.<text:a xlink:href="https://www.e-tar.lt/portal/legalAct.html?documentId=TAIS.29892" office:target-frame-name="_blank" xlink:show="new"><text:span text:style-name="T13">71-1710</text:span></text:a>)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Įstatymo pripažinimas netekusiu galios</text:span></text:p>
      <text:p text:style-name="P21">Pripažinti netekusiu galios Lietuvos Respublikos Seimo narių darbo sąlygų įstatymą.</text:p>
      <text:p text:style-name="P22"/>
      <text:p text:style-name="P23"/>
      <text:p text:style-name="P24"><text:span text:style-name="T25">Skelbiu šį Li</text:span><text:span text:style-name="T26">etuvos Respublikos Seimo priimtą įstatymą.<text:s/></text:span></text:p>
      <text:p text:style-name="P27"/>
      <text:p text:style-name="P28">RESPUBLIKOS PREZIDENTAS</text:p>
      <text:p text:style-name="P29"/>
      <text:p text:style-name="P30"/>
      <text:p text:style-name="P31"/>
      <text:p text:style-name="P32">Teikia: Seimo narys<text:tab/><text:tab/><text:tab/><text:tab/><text:tab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iputi</meta:initial-creator>
    <dc:creator>adlibuser</dc:creator>
    <meta:creation-date>2017-04-11T23:55:00Z</meta:creation-date>
    <dc:date>2017-04-11T23:55:00Z</dc: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543" meta:row-count="38" meta:non-whitespace-character-count="461"/>
  </office:meta>
</office:document-meta>
</file>