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text-position="super 62.5%"/>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text-position="super 62.5%"/>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text-position="super 62.5%"/>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2.5%"/>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2.5%"/>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5in"/>
    </style:style>
    <style:style style:name="P40" style:parent-style-name="Normal" style:family="paragraph">
      <style:paragraph-properties fo:text-align="justify"/>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43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fo:text-indent="1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text-position="super 62.5%"/>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style>
    <style:style style:name="T96" style:parent-style-name="DefaultParagraphFont" style:family="text">
      <style:text-properties style:text-position="super 62.5%"/>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text-position="super 62.5%"/>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text-position="super 62.5%"/>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style>
    <style:style style:name="T117" style:parent-style-name="DefaultParagraphFont" style:family="text">
      <style:text-properties style:text-position="super 62.5%"/>
    </style:style>
    <style:style style:name="P118" style:parent-style-name="Normal" style:family="paragraph">
      <style:paragraph-properties fo:text-align="justify" fo:text-indent="0.5in"/>
      <style:text-properties fo:font-weight="bold" style:font-weight-asian="bold"/>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text-position="super 62.5%"/>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text-position="super 62.5%"/>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in"/>
    </style:style>
    <style:style style:name="T135" style:parent-style-name="DefaultParagraphFont" style:family="text">
      <style:text-properties style:text-position="super 62.5%"/>
    </style:style>
    <style:style style:name="P136" style:parent-style-name="Normal" style:family="paragraph">
      <style:paragraph-properties fo:text-align="justify"/>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text-position="super 62.5%"/>
    </style:style>
    <style:style style:name="T140" style:parent-style-name="DefaultParagraphFont" style:family="text">
      <style:text-properties fo:font-weight="bold" style:font-weight-asian="bold" style:text-position="super 62.5%"/>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1.6194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T149" style:parent-style-name="DefaultParagraphFont" style:family="text">
      <style:text-properties style:font-name-asian="Courier New"/>
    </style:style>
    <style:style style:name="T150" style:parent-style-name="DefaultParagraphFont" style:family="text">
      <style:text-properties style:font-name-asian="Courier New"/>
    </style:style>
    <style:style style:name="T151" style:parent-style-name="DefaultParagraphFont" style:family="text">
      <style:text-properties style:font-name-asian="Courier New"/>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text-position="super 62.5%"/>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543in"/>
    </style:style>
    <style:style style:name="T166" style:parent-style-name="DefaultParagraphFont" style:family="text">
      <style:text-properties style:text-position="super 62.5%"/>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text-position="super 62.5%"/>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style:font-name-asian="Courier New"/>
    </style:style>
    <style:style style:name="T180" style:parent-style-name="DefaultParagraphFont" style:family="text">
      <style:text-properties style:font-name-asian="Courier New"/>
    </style:style>
    <style:style style:name="P181" style:parent-style-name="Normal" style:family="paragraph">
      <style:paragraph-properties fo:text-align="justify"/>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text-position="super 62.5%"/>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5in"/>
    </style:style>
    <style:style style:name="T189" style:parent-style-name="DefaultParagraphFont" style:family="text">
      <style:text-properties style:text-position="super 62.5%"/>
    </style:style>
    <style:style style:name="P190" style:parent-style-name="Normal" style:family="paragraph">
      <style:paragraph-properties fo:text-align="justify"/>
      <style:text-properties fo:font-weight="bold" style:font-weight-asian="bold"/>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text-position="super 62.5%"/>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5in"/>
    </style:style>
    <style:style style:name="T198" style:parent-style-name="DefaultParagraphFont" style:family="text">
      <style:text-properties style:font-name-asian="Courier New"/>
    </style:style>
    <style:style style:name="T199" style:parent-style-name="DefaultParagraphFont" style:family="text">
      <style:text-properties style:font-name-asian="Courier New"/>
    </style:style>
    <style:style style:name="P200" style:parent-style-name="Normal" style:family="paragraph">
      <style:paragraph-properties fo:text-align="justify" fo:text-indent="0.5in"/>
    </style:style>
    <style:style style:name="T201" style:parent-style-name="DefaultParagraphFont" style:family="text">
      <style:text-properties style:font-name-asian="Courier New"/>
    </style:style>
    <style:style style:name="T202" style:parent-style-name="DefaultParagraphFont" style:family="text">
      <style:text-properties style:font-name-asian="Courier New"/>
    </style:style>
    <style:style style:name="T203" style:parent-style-name="DefaultParagraphFont" style:family="text">
      <style:text-properties style:font-name-asian="Courier New"/>
    </style:style>
    <style:style style:name="T204" style:parent-style-name="DefaultParagraphFont" style:family="text">
      <style:text-properties style:font-name-asian="Courier New"/>
    </style:style>
    <style:style style:name="T205" style:parent-style-name="DefaultParagraphFont" style:family="text">
      <style:text-properties style:font-name-asian="Courier New"/>
    </style:style>
    <style:style style:name="P206" style:parent-style-name="Normal" style:family="paragraph">
      <style:paragraph-properties fo:text-align="justify" fo:text-indent="0.5in"/>
    </style:style>
    <style:style style:name="T207" style:parent-style-name="DefaultParagraphFont" style:family="text">
      <style:text-properties style:font-name-asian="Courier New"/>
    </style:style>
    <style:style style:name="T208" style:parent-style-name="DefaultParagraphFont" style:family="text">
      <style:text-properties style:font-name-asian="Courier New"/>
    </style:style>
    <style:style style:name="P209" style:parent-style-name="Normal" style:family="paragraph">
      <style:paragraph-properties fo:text-align="justify"/>
    </style:style>
    <style:style style:name="P210" style:parent-style-name="Normal" style:family="paragraph">
      <style:paragraph-properties fo:text-align="justify" fo:text-indent="0.5in"/>
    </style:style>
    <style:style style:name="T211" style:parent-style-name="DefaultParagraphFont" style:family="text">
      <style:text-properties style:font-name-asian="Courier New" fo:font-weight="bold" style:font-weight-asian="bold"/>
    </style:style>
    <style:style style:name="T212" style:parent-style-name="DefaultParagraphFont" style:family="text">
      <style:text-properties style:font-name-asian="Courier New" fo:font-weight="bold" style:font-weight-asian="bold"/>
    </style:style>
    <style:style style:name="T213" style:parent-style-name="DefaultParagraphFont" style:family="text">
      <style:text-properties style:font-name-asian="Courier New" fo:font-weight="bold" style:font-weight-asian="bold"/>
    </style:style>
    <style:style style:name="T214" style:parent-style-name="DefaultParagraphFont" style:family="text">
      <style:text-properties style:font-name-asian="Courier New" fo:font-weight="bold" style:font-weight-asian="bold" style:text-position="super 62.5%"/>
    </style:style>
    <style:style style:name="T215" style:parent-style-name="DefaultParagraphFont" style:family="text">
      <style:text-properties style:font-name-asian="Courier New" fo:font-weight="bold" style:font-weight-asian="bold"/>
    </style:style>
    <style:style style:name="P216" style:parent-style-name="Normal" style:family="paragraph">
      <style:paragraph-properties fo:text-align="justify" fo:text-indent="0.5in"/>
    </style:style>
    <style:style style:name="T217" style:parent-style-name="DefaultParagraphFont" style:family="text">
      <style:text-properties style:font-name-asian="Courier New"/>
    </style:style>
    <style:style style:name="T218" style:parent-style-name="DefaultParagraphFont" style:family="text">
      <style:text-properties style:font-name-asian="Courier New" style:text-position="super 62.5%"/>
    </style:style>
    <style:style style:name="T219" style:parent-style-name="DefaultParagraphFont" style:family="text">
      <style:text-properties style:font-name-asian="Courier New"/>
    </style:style>
    <style:style style:name="P220" style:parent-style-name="Normal" style:family="paragraph">
      <style:paragraph-properties fo:text-align="justify"/>
      <style:text-properties style:font-name-asian="Courier New"/>
    </style:style>
    <style:style style:name="P221" style:parent-style-name="Normal" style:family="paragraph">
      <style:paragraph-properties fo:text-align="justify"/>
    </style:style>
    <style:style style:name="P222" style:parent-style-name="Normal" style:family="paragraph">
      <style:paragraph-properties fo:text-align="justify" fo:text-indent="0.5in"/>
    </style:style>
    <style:style style:name="T223" style:parent-style-name="DefaultParagraphFont" style:family="text">
      <style:text-properties style:font-name-asian="Courier New"/>
    </style:style>
    <style:style style:name="T224" style:parent-style-name="DefaultParagraphFont" style:family="text">
      <style:text-properties style:font-name-asian="Courier New" fo:font-weight="bold" style:font-weight-asian="bold"/>
    </style:style>
    <style:style style:name="T225" style:parent-style-name="DefaultParagraphFont" style:family="text">
      <style:text-properties style:font-name-asian="Courier New" fo:font-weight="bold" style:font-weight-asian="bold" style:text-position="super 62.5%"/>
    </style:style>
    <style:style style:name="T226" style:parent-style-name="DefaultParagraphFont" style:family="text">
      <style:text-properties style:font-name-asian="Courier New" fo:font-weight="bold" style:font-weight-asian="bold"/>
    </style:style>
    <style:style style:name="T227" style:parent-style-name="DefaultParagraphFont" style:family="text">
      <style:text-properties style:font-name-asian="Courier New"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style:font-name-asian="Courier New"/>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T232" style:parent-style-name="DefaultParagraphFont" style:family="text">
      <style:text-properties style:font-name-asian="Courier New"/>
    </style:style>
    <style:style style:name="T233" style:parent-style-name="DefaultParagraphFont" style:family="text">
      <style:text-properties style:font-name-asian="Courier New"/>
    </style:style>
    <style:style style:name="T234" style:parent-style-name="DefaultParagraphFont" style:family="text">
      <style:text-properties style:font-name-asian="Courier New"/>
    </style:style>
    <style:style style:name="P235" style:parent-style-name="Normal" style:family="paragraph">
      <style:paragraph-properties fo:text-align="justify" fo:text-indent="0.5in"/>
    </style:style>
    <style:style style:name="T236" style:parent-style-name="DefaultParagraphFont" style:family="text">
      <style:text-properties style:font-name-asian="Courier New" fo:font-weight="bold" style:font-weight-asian="bold"/>
    </style:style>
    <style:style style:name="T237" style:parent-style-name="DefaultParagraphFont" style:family="text">
      <style:text-properties style:font-name-asian="Courier New" fo:font-weight="bold" style:font-weight-asian="bold"/>
    </style:style>
    <style:style style:name="T238" style:parent-style-name="DefaultParagraphFont" style:family="text">
      <style:text-properties style:font-name-asian="Courier New" fo:font-weight="bold" style:font-weight-asian="bold"/>
    </style:style>
    <style:style style:name="T239" style:parent-style-name="DefaultParagraphFont" style:family="text">
      <style:text-properties style:font-name-asian="Courier New" fo:font-weight="bold" style:font-weight-asian="bold" style:text-position="super 62.5%"/>
    </style:style>
    <style:style style:name="T240" style:parent-style-name="DefaultParagraphFont" style:family="text">
      <style:text-properties style:font-name-asian="Courier New" fo:font-weight="bold" style:font-weight-asian="bold"/>
    </style:style>
    <style:style style:name="P241" style:parent-style-name="Normal" style:family="paragraph">
      <style:paragraph-properties fo:text-align="justify" fo:text-indent="0.5in"/>
    </style:style>
    <style:style style:name="T242" style:parent-style-name="DefaultParagraphFont" style:family="text">
      <style:text-properties style:font-name-asian="Courier New"/>
    </style:style>
    <style:style style:name="T243" style:parent-style-name="DefaultParagraphFont" style:family="text">
      <style:text-properties style:font-name-asian="Courier New" style:text-position="super 62.5%"/>
    </style:style>
    <style:style style:name="T244" style:parent-style-name="DefaultParagraphFont" style:family="text">
      <style:text-properties style:font-name-asian="Courier New"/>
    </style:style>
    <style:style style:name="P245" style:parent-style-name="Normal" style:family="paragraph">
      <style:paragraph-properties fo:text-align="justify"/>
    </style:style>
    <style:style style:name="P246" style:parent-style-name="Normal" style:family="paragraph">
      <style:paragraph-properties fo:text-align="justify" fo:text-indent="0.5in"/>
    </style:style>
    <style:style style:name="T247" style:parent-style-name="DefaultParagraphFont" style:family="text">
      <style:text-properties style:font-name-asian="Courier New"/>
    </style:style>
    <style:style style:name="T248" style:parent-style-name="DefaultParagraphFont" style:family="text">
      <style:text-properties style:font-name-asian="Courier New" fo:font-weight="bold" style:font-weight-asian="bold"/>
    </style:style>
    <style:style style:name="T249" style:parent-style-name="DefaultParagraphFont" style:family="text">
      <style:text-properties style:font-name-asian="Courier New" fo:font-weight="bold" style:font-weight-asian="bold" style:text-position="super 62.5%"/>
    </style:style>
    <style:style style:name="T250" style:parent-style-name="DefaultParagraphFont" style:family="text">
      <style:text-properties style:font-name-asian="Courier New" fo:font-weight="bold" style:font-weight-asian="bold"/>
    </style:style>
    <style:style style:name="T251" style:parent-style-name="DefaultParagraphFont" style:family="text">
      <style:text-properties style:font-name-asian="Courier New" fo:font-weight="bold" style:font-weight-asian="bold"/>
    </style:style>
    <style:style style:name="P252" style:parent-style-name="Normal" style:family="paragraph">
      <style:paragraph-properties fo:text-align="justify" fo:text-indent="0.5in"/>
    </style:style>
    <style:style style:name="T253" style:parent-style-name="DefaultParagraphFont" style:family="text">
      <style:text-properties style:font-name-asian="Courier New"/>
    </style:style>
    <style:style style:name="T254" style:parent-style-name="DefaultParagraphFont" style:family="text">
      <style:text-properties style:font-name-asian="Courier New"/>
    </style:style>
    <style:style style:name="T255" style:parent-style-name="DefaultParagraphFont" style:family="text">
      <style:text-properties style:font-name-asian="Courier New"/>
    </style:style>
    <style:style style:name="P256" style:parent-style-name="Normal" style:family="paragraph">
      <style:paragraph-properties fo:text-align="justify" fo:text-indent="0.5in"/>
    </style:style>
    <style:style style:name="T257" style:parent-style-name="DefaultParagraphFont" style:family="text">
      <style:text-properties style:font-name-asian="Courier New"/>
    </style:style>
    <style:style style:name="T258" style:parent-style-name="DefaultParagraphFont" style:family="text">
      <style:text-properties style:font-name-asian="Courier New"/>
    </style:style>
    <style:style style:name="T259" style:parent-style-name="DefaultParagraphFont" style:family="text">
      <style:text-properties style:font-name-asian="Courier New"/>
    </style:style>
    <style:style style:name="P260" style:parent-style-name="Normal" style:family="paragraph">
      <style:paragraph-properties fo:text-align="justify" fo:text-indent="0.5in"/>
    </style:style>
    <style:style style:name="T261" style:parent-style-name="DefaultParagraphFont" style:family="text">
      <style:text-properties style:font-name-asian="Courier New"/>
    </style:style>
    <style:style style:name="T262" style:parent-style-name="DefaultParagraphFont" style:family="text">
      <style:text-properties style:font-name-asian="Courier New"/>
    </style:style>
    <style:style style:name="P263" style:parent-style-name="Normal" style:family="paragraph">
      <style:paragraph-properties fo:text-align="justify" fo:text-indent="0.5in"/>
    </style:style>
    <style:style style:name="T264" style:parent-style-name="DefaultParagraphFont" style:family="text">
      <style:text-properties style:font-name-asian="Courier New"/>
    </style:style>
    <style:style style:name="T265" style:parent-style-name="DefaultParagraphFont" style:family="text">
      <style:text-properties style:font-name-asian="Courier New"/>
    </style:style>
    <style:style style:name="T266" style:parent-style-name="DefaultParagraphFont" style:family="text">
      <style:text-properties style:font-name-asian="Courier New"/>
    </style:style>
    <style:style style:name="P267" style:parent-style-name="Normal" style:family="paragraph">
      <style:paragraph-properties fo:text-align="justify" fo:text-indent="0.5in"/>
    </style:style>
    <style:style style:name="T268" style:parent-style-name="DefaultParagraphFont" style:family="text">
      <style:text-properties style:font-name-asian="Courier New"/>
    </style:style>
    <style:style style:name="T269" style:parent-style-name="DefaultParagraphFont" style:family="text">
      <style:text-properties style:font-name-asian="Courier New"/>
    </style:style>
    <style:style style:name="P270" style:parent-style-name="Normal" style:family="paragraph">
      <style:paragraph-properties fo:text-align="justify" fo:text-indent="0.5in"/>
    </style:style>
    <style:style style:name="T271" style:parent-style-name="DefaultParagraphFont" style:family="text">
      <style:text-properties style:font-name-asian="Courier New"/>
    </style:style>
    <style:style style:name="T272" style:parent-style-name="DefaultParagraphFont" style:family="text">
      <style:text-properties style:font-name-asian="Courier New"/>
    </style:style>
    <style:style style:name="T273" style:parent-style-name="DefaultParagraphFont" style:family="text">
      <style:text-properties style:font-name-asian="Courier New"/>
    </style:style>
    <style:style style:name="T274" style:parent-style-name="DefaultParagraphFont" style:family="text">
      <style:text-properties style:font-name-asian="Courier New"/>
    </style:style>
    <style:style style:name="P275" style:parent-style-name="Normal" style:family="paragraph">
      <style:paragraph-properties fo:text-align="justify" fo:text-indent="0.5in"/>
    </style:style>
    <style:style style:name="T276" style:parent-style-name="DefaultParagraphFont" style:family="text">
      <style:text-properties style:font-name-asian="Courier New"/>
    </style:style>
    <style:style style:name="T277" style:parent-style-name="DefaultParagraphFont" style:family="text">
      <style:text-properties style:font-name-asian="Courier New"/>
    </style:style>
    <style:style style:name="P278" style:parent-style-name="Normal" style:family="paragraph">
      <style:paragraph-properties fo:text-align="justify" fo:text-indent="0.5in"/>
    </style:style>
    <style:style style:name="T279" style:parent-style-name="DefaultParagraphFont" style:family="text">
      <style:text-properties style:font-name-asian="Courier New"/>
    </style:style>
    <style:style style:name="T280" style:parent-style-name="DefaultParagraphFont" style:family="text">
      <style:text-properties style:font-name-asian="Courier New"/>
    </style:style>
    <style:style style:name="T281" style:parent-style-name="DefaultParagraphFont" style:family="text">
      <style:text-properties style:font-name-asian="Courier New"/>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style:font-name-asian="Courier New" fo:font-weight="bold" style:font-weight-asian="bold"/>
    </style:style>
    <style:style style:name="T285" style:parent-style-name="DefaultParagraphFont" style:family="text">
      <style:text-properties style:font-name-asian="Courier New" fo:font-weight="bold" style:font-weight-asian="bold"/>
    </style:style>
    <style:style style:name="T286" style:parent-style-name="DefaultParagraphFont" style:family="text">
      <style:text-properties style:font-name-asian="Courier New" fo:font-weight="bold" style:font-weight-asian="bold"/>
    </style:style>
    <style:style style:name="T287" style:parent-style-name="DefaultParagraphFont" style:family="text">
      <style:text-properties style:font-name-asian="Courier New" fo:font-weight="bold" style:font-weight-asian="bold" style:text-position="super 62.5%"/>
    </style:style>
    <style:style style:name="T288" style:parent-style-name="DefaultParagraphFont" style:family="text">
      <style:text-properties style:font-name-asian="Courier New" fo:font-weight="bold" style:font-weight-asian="bold"/>
    </style:style>
    <style:style style:name="P289" style:parent-style-name="Normal" style:family="paragraph">
      <style:paragraph-properties fo:text-align="justify" fo:text-indent="0.5in"/>
    </style:style>
    <style:style style:name="T290" style:parent-style-name="DefaultParagraphFont" style:family="text">
      <style:text-properties style:font-name-asian="Courier New"/>
    </style:style>
    <style:style style:name="T291" style:parent-style-name="DefaultParagraphFont" style:family="text">
      <style:text-properties style:font-name-asian="Courier New" style:text-position="super 62.5%"/>
    </style:style>
    <style:style style:name="T292" style:parent-style-name="DefaultParagraphFont" style:family="text">
      <style:text-properties style:font-name-asian="Courier New"/>
    </style:style>
    <style:style style:name="P293" style:parent-style-name="Normal" style:family="paragraph">
      <style:paragraph-properties fo:text-align="justify"/>
    </style:style>
    <style:style style:name="P294" style:parent-style-name="Normal" style:family="paragraph">
      <style:paragraph-properties fo:text-align="justify" fo:text-indent="0.5in"/>
    </style:style>
    <style:style style:name="T295" style:parent-style-name="DefaultParagraphFont" style:family="text">
      <style:text-properties style:font-name-asian="Courier New"/>
    </style:style>
    <style:style style:name="T296" style:parent-style-name="DefaultParagraphFont" style:family="text">
      <style:text-properties style:font-name-asian="Courier New" fo:font-weight="bold" style:font-weight-asian="bold"/>
    </style:style>
    <style:style style:name="T297" style:parent-style-name="DefaultParagraphFont" style:family="text">
      <style:text-properties style:font-name-asian="Courier New" fo:font-weight="bold" style:font-weight-asian="bold" style:text-position="super 62.5%"/>
    </style:style>
    <style:style style:name="T298" style:parent-style-name="DefaultParagraphFont" style:family="text">
      <style:text-properties style:font-name-asian="Courier New" fo:font-weight="bold" style:font-weight-asian="bold"/>
    </style:style>
    <style:style style:name="T299" style:parent-style-name="DefaultParagraphFont" style:family="text">
      <style:text-properties style:font-name-asian="Courier New" fo:font-weight="bold" style:font-weight-asian="bold"/>
    </style:style>
    <style:style style:name="P300" style:parent-style-name="Normal" style:family="paragraph">
      <style:paragraph-properties fo:text-align="justify" fo:text-indent="0.5in"/>
    </style:style>
    <style:style style:name="T301" style:parent-style-name="DefaultParagraphFont" style:family="text">
      <style:text-properties style:font-name-asian="Courier New"/>
    </style:style>
    <style:style style:name="T302" style:parent-style-name="DefaultParagraphFont" style:family="text">
      <style:text-properties style:font-name-asian="Courier New"/>
    </style:style>
    <style:style style:name="T303" style:parent-style-name="DefaultParagraphFont" style:family="text">
      <style:text-properties style:font-name-asian="Courier New"/>
    </style:style>
    <style:style style:name="T304" style:parent-style-name="DefaultParagraphFont" style:family="text">
      <style:text-properties style:font-name-asian="Courier New"/>
    </style:style>
    <style:style style:name="P305" style:parent-style-name="Normal" style:family="paragraph">
      <style:paragraph-properties fo:text-align="justify" fo:text-indent="0.5in"/>
    </style:style>
    <style:style style:name="T306" style:parent-style-name="DefaultParagraphFont" style:family="text">
      <style:text-properties style:font-name-asian="Courier New"/>
    </style:style>
    <style:style style:name="T307" style:parent-style-name="DefaultParagraphFont" style:family="text">
      <style:text-properties style:font-name-asian="Courier New"/>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T310" style:parent-style-name="DefaultParagraphFont" style:family="text">
      <style:text-properties style:font-name-asian="Courier New" fo:font-weight="bold" style:font-weight-asian="bold"/>
    </style:style>
    <style:style style:name="T311" style:parent-style-name="DefaultParagraphFont" style:family="text">
      <style:text-properties style:font-name-asian="Courier New" fo:font-weight="bold" style:font-weight-asian="bold"/>
    </style:style>
    <style:style style:name="T312" style:parent-style-name="DefaultParagraphFont" style:family="text">
      <style:text-properties style:font-name-asian="Courier New" fo:font-weight="bold" style:font-weight-asian="bold"/>
    </style:style>
    <style:style style:name="T313" style:parent-style-name="DefaultParagraphFont" style:family="text">
      <style:text-properties style:font-name-asian="Courier New" fo:font-weight="bold" style:font-weight-asian="bold" style:text-position="super 62.5%"/>
    </style:style>
    <style:style style:name="T314" style:parent-style-name="DefaultParagraphFont" style:family="text">
      <style:text-properties style:font-name-asian="Courier New" fo:font-weight="bold" style:font-weight-asian="bold"/>
    </style:style>
    <style:style style:name="P315" style:parent-style-name="Normal" style:family="paragraph">
      <style:paragraph-properties fo:text-align="justify" fo:text-indent="0.5in"/>
    </style:style>
    <style:style style:name="T316" style:parent-style-name="DefaultParagraphFont" style:family="text">
      <style:text-properties style:font-name-asian="Courier New"/>
    </style:style>
    <style:style style:name="T317" style:parent-style-name="DefaultParagraphFont" style:family="text">
      <style:text-properties style:font-name-asian="Courier New"/>
    </style:style>
    <style:style style:name="T318" style:parent-style-name="DefaultParagraphFont" style:family="text">
      <style:text-properties style:font-name-asian="Courier New" style:text-position="super 62.5%"/>
    </style:style>
    <style:style style:name="T319" style:parent-style-name="DefaultParagraphFont" style:family="text">
      <style:text-properties style:font-name-asian="Courier New"/>
    </style:style>
    <style:style style:name="P320" style:parent-style-name="Normal" style:family="paragraph">
      <style:paragraph-properties fo:text-align="justify" fo:text-indent="0.5in"/>
    </style:style>
    <style:style style:name="P321" style:parent-style-name="Normal" style:family="paragraph">
      <style:paragraph-properties fo:text-align="justify"/>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text-position="super 62.5%"/>
    </style:style>
    <style:style style:name="T325" style:parent-style-name="DefaultParagraphFont" style:family="text">
      <style:text-properties fo:font-weight="bold" style:font-weight-asian="bold"/>
    </style:style>
    <style:style style:name="T326" style:parent-style-name="DefaultParagraphFont" style:family="text">
      <style:text-properties style:font-name-asian="Courier New" fo:font-weight="bold" style:font-weight-asian="bold"/>
    </style:style>
    <style:style style:name="P327" style:parent-style-name="Normal" style:family="paragraph">
      <style:paragraph-properties fo:text-align="justify" fo:text-indent="0.5in"/>
    </style:style>
    <style:style style:name="T328" style:parent-style-name="DefaultParagraphFont" style:family="text">
      <style:text-properties style:font-name-asian="Courier New"/>
    </style:style>
    <style:style style:name="T329" style:parent-style-name="DefaultParagraphFont" style:family="text">
      <style:text-properties style:font-name-asian="Courier New"/>
    </style:style>
    <style:style style:name="P330" style:parent-style-name="Normal" style:family="paragraph">
      <style:paragraph-properties fo:text-align="justify" fo:text-indent="0.5in"/>
    </style:style>
    <style:style style:name="T331" style:parent-style-name="DefaultParagraphFont" style:family="text">
      <style:text-properties style:font-name-asian="Courier New" fo:font-weight="bold" style:font-weight-asian="bold"/>
    </style:style>
    <style:style style:name="T332" style:parent-style-name="DefaultParagraphFont" style:family="text">
      <style:text-properties style:font-name-asian="Courier New"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5in"/>
    </style:style>
    <style:style style:name="P335" style:parent-style-name="Normal" style:family="paragraph">
      <style:paragraph-properties fo:text-align="justify"/>
      <style:text-properties style:font-name-asian="Courier New" fo:font-weight="bold" style:font-weight-asian="bold"/>
    </style:style>
    <style:style style:name="P336" style:parent-style-name="Normal" style:family="paragraph">
      <style:paragraph-properties fo:text-align="justify"/>
    </style:style>
    <style:style style:name="P337" style:parent-style-name="Normal" style:family="paragraph">
      <style:paragraph-properties fo:text-align="justify" fo:text-indent="0.5in"/>
    </style:style>
    <style:style style:name="T338" style:parent-style-name="DefaultParagraphFont" style:family="text">
      <style:text-properties style:font-name-asian="Courier New" fo:font-weight="bold" style:font-weight-asian="bold"/>
    </style:style>
    <style:style style:name="T339" style:parent-style-name="DefaultParagraphFont" style:family="text">
      <style:text-properties style:font-name-asian="Courier New"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P343" style:parent-style-name="Normal" style:family="paragraph">
      <style:paragraph-properties fo:text-align="justify"/>
      <style:text-properties fo:font-weight="bold" style:font-weight-asian="bold"/>
    </style:style>
    <style:style style:name="P344" style:parent-style-name="Normal" style:family="paragraph">
      <style:paragraph-properties fo:text-align="justify"/>
    </style:style>
    <style:style style:name="P345" style:parent-style-name="Normal" style:family="paragraph">
      <style:paragraph-properties fo:text-align="justify" fo:text-indent="0.5in"/>
    </style:style>
    <style:style style:name="T346" style:parent-style-name="DefaultParagraphFont" style:family="text">
      <style:text-properties style:font-name-asian="Courier New" fo:font-weight="bold" style:font-weight-asian="bold"/>
    </style:style>
    <style:style style:name="T347" style:parent-style-name="DefaultParagraphFont" style:family="text">
      <style:text-properties style:font-name-asian="Courier New"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keep-with-next="always" fo:text-align="justify"/>
    </style:style>
    <style:style style:name="P373" style:parent-style-name="Normal" style:family="paragraph">
      <style:paragraph-properties fo:line-height="150%"/>
      <style:text-properties style:font-name-asian="Courier New"/>
    </style:style>
    <style:style style:name="P374" style:parent-style-name="Normal" style:family="paragraph">
      <style:paragraph-properties fo:line-height="150%"/>
      <style:text-properties style:font-name-asian="Courier New"/>
    </style:style>
    <style:style style:name="P375" style:parent-style-name="Normal" style:family="paragraph">
      <style:paragraph-properties fo:line-height="150%"/>
      <style:text-properties style:font-name-asian="Courier New"/>
    </style:style>
    <style:style style:name="P376" style:parent-style-name="Normal" style:family="paragraph">
      <style:paragraph-properties fo:line-height="150%"/>
      <style:text-properties style:font-name-asian="Courier New"/>
    </style:style>
    <style:style style:name="P377" style:parent-style-name="Normal" style:family="paragraph">
      <style:paragraph-properties fo:line-height="150%"/>
    </style:style>
    <style:style style:name="T378" style:parent-style-name="DefaultParagraphFont" style:family="text">
      <style:text-properties style:font-name-asian="Courier New"/>
    </style:style>
    <style:style style:name="T379" style:parent-style-name="DefaultParagraphFont" style:family="text">
      <style:text-properties style:font-name-asian="Courier New"/>
    </style:style>
    <style:style style:name="T380" style:parent-style-name="DefaultParagraphFont" style:family="text">
      <style:text-properties style:font-name-asian="Courier New"/>
    </style:style>
    <style:style style:name="T381" style:parent-style-name="DefaultParagraphFont" style:family="text">
      <style:text-properties style:font-name-asian="Courier New"/>
    </style:style>
    <style:style style:name="T382" style:parent-style-name="DefaultParagraphFont" style:family="text">
      <style:text-properties style:font-name-asian="Courier New"/>
    </style:style>
  </office:automatic-styles>
  <office:body>
    <office:text text:use-soft-page-breaks="true">
      <text:p text:style-name="P1"><text:span text:style-name="T2">Projektas</text:span></text:p>
      <text:p text:style-name="P3"/>
      <text:p text:style-name="P4">LIETUVOS RESPUBLIKOS SEIMO</text:p>
      <text:p text:style-name="P5">STATUTAS</text:p>
      <text:p text:style-name="P6"><text:span text:style-name="T7">DĖL SEIMO STATUTO 10, 11, 13, 32, 78 STRAIPSNIŲ PAKEITIMO IR PAPILDYMO, STATUTO PAPILDYMO 15</text:span><text:span text:style-name="T8">1</text:span><text:span text:style-name="T9">, 15</text:span><text:span text:style-name="T10">2</text:span><text:span text:style-name="T11">, 15</text:span><text:span text:style-name="T12">3</text:span><text:span text:style-name="T13">, 15</text:span><text:span text:style-name="T14">4</text:span><text:span text:style-name="T15">, 15</text:span><text:span text:style-name="T16">5</text:span><text:span text:style-name="T17">, 15</text:span><text:span text:style-name="T18">6</text:span><text:span text:style-name="T19">, 15</text:span><text:span text:style-name="T20">7</text:span><text:span text:style-name="T21">, 15</text:span><text:span text:style-name="T22">8</text:span><text:span text:style-name="T23">, 15</text:span><text:span text:style-name="T24">9</text:span><text:span text:style-name="T25"><text:s/>STRAIPSNIAIS BEI 19 STRAIPSNIO PRIPAŽINIMO NETEKUSIU GALIOS</text:span></text:p>
      <text:p text:style-name="P26"/>
      <text:p text:style-name="P27">2005 m. <text:s text:c="12"/>d. <text:s text:c="22"/>Nr.X-</text:p>
      <text:p text:style-name="P28">Vilnius</text:p>
      <text:p text:style-name="P29">(Žin., 1994, Nr.<text:a xlink:href="https://www.e-tar.lt/portal/legalAct.html?documentId=TAIS.5734" office:target-frame-name="_blank" xlink:show="new"><text:span text:style-name="T30">15-249</text:span></text:a>; 1999, Nr.<text:a xlink:href="https://www.e-tar.lt/portal/legalAct.html?documentId=TAIS.70489" office:target-frame-name="_blank" xlink:show="new"><text:span text:style-name="T31">5-97</text:span></text:a>; 2004, Nr.<text:a xlink:href="https://www.e-tar.lt/portal/legalAct.html?documentId=TAIS.245097" office:target-frame-name="_blank" xlink:show="new"><text:span text:style-name="T32">165-6025</text:span></text:a>)</text:p>
      <text:p text:style-name="P33"/>
      <text:p text:style-name="P34"/>
      <text:p text:style-name="P35"><text:span text:style-name="T36">1</text:span><text:span text:style-name="T37"><text:s/>straipsnis.<text:s/></text:span><text:span text:style-name="T38">10 straipsnio pakeitimas</text:span></text:p>
      <text:p text:style-name="P39">Pakeisti 10 straipsnį ir jį išdėstyti taip:</text:p>
      <text:p text:style-name="P40"/>
      <text:p text:style-name="P41">“<text:span text:style-name="T42">10</text:span><text:span text:style-name="T43"><text:s/>straipsnis.<text:s/></text:span><text:span text:style-name="T44">Seimo nario dalyvavimas Seimo</text:span><text:span text:style-name="T45"><text:s/>darbe<text:s/></text:span></text:p>
      <text:p text:style-name="P46">1. Seimo narys privalo dalyvauti Seimo posėdžiuose.<text:s/></text:p>
      <text:p text:style-name="P47">2. Kiekvienas Seimo narys, išskyrus Seimo Pirmininką ir Ministrą Pirmininką, turi būti kurio nors komiteto narys ir dalyvauti jo darbe, taip pat gali būti kito komiteto nario pavaduotojas.</text:p>
      <text:p text:style-name="P48">3. Seimo narys gali būti tik vieno komiteto narys, išskyrus Europos reikalų komitetą ir Užsienio reikalų komitetą, kuriuos gali sudaryti ir kitų komitetų nariai.</text:p>
      <text:p text:style-name="P49">4. Komiteto nariu ir jo pavaduotoju negali būti Seimo Pirmininkas ir Ministras Pirmininkas.<text:s/></text:p>
      <text:p text:style-name="P50">5. Seimo narys privalo dalyvauti Seimo valdybos, Seniūnų sueigos, Seimo komitetų, komisijų ir pakomitečių posėdžiuose, jeigu jų narys jis yra.<text:s/></text:p>
      <text:p text:style-name="P51">6. Seimo narys privalo dalyvauti Etikos ir procedūrų komisijos posėdžiuose, komisijos<text:s/>pirmininkui kviečiant raštu. Jeigu Seimo narys negali dalyvauti tokiame posėdyje, jis turi pranešti šios komisijos pirmininkui nurodydamas priežastis. Etikos ir procedūrų komisija gali svarstyti Seimo nario etikos pažeidimus bei viešųjų ir privačių interesų derinimo klausimus nedalyvaujant kviestajam Seimo nariui, jeigu jis to prašo ir pateikia paaiškinimus raštu ar pakartotinai neatvyksta į komisijos posėdį be svarbios pateisinamos priežasties.”</text:p>
      <text:p text:style-name="P52"/>
      <text:p text:style-name="P53"><text:span text:style-name="T54">2</text:span><text:span text:style-name="T55"><text:s/>straipsnis.<text:s/></text:span><text:span text:style-name="T56">11 straipsnio pakeitimas</text:span></text:p>
      <text:p text:style-name="P57">Pakeisti 11 straipsnį ir jį išdėstyti taip:</text:p>
      <text:p text:style-name="P58"/>
      <text:p text:style-name="P59">“<text:span text:style-name="T60">11</text:span><text:span text:style-name="T61"><text:s/>straipsnis.<text:s/></text:span><text:span text:style-name="T62">Seimo narių dalyvavimas posėdžiuose<text:s/></text:span></text:p>
      <text:p text:style-name="P63">1. Laikoma, kad Seimo narys dalyvavo Seimo posėdyje, jeigu jis užsiregistravo daugiau kaip pusėje balsavimų dėl teisės aktų pateikimo, svarstymo ir priėmimo. Laikoma, kad Seimo narys dalyvavo Seimo valdybos, Seniūnų sueigos, Seimo komiteto ar komisijos posėdyje, jeigu jis užsiregistravo posėdžio dalyvių protokole pasirašytinai.<text:s/></text:p>
      <text:p text:style-name="P64">2. Jeigu Seimo narys negali dalyvauti Seimo posėdyje, Seimo valdybos, Seniūnų sueigos, Seimo komiteto ar komisijos posėdyje, apie tai iš anksto, o jeigu negali iš anksto – ne vėliau kaip per 10 dienų nuo posėdžio dienos, privalo pranešti atitinkamai Seimo posėdžių sekretoriatui, komiteto ar komisijos pirmininkui, nurodydamas nedalyvavimo priežastis.<text:s/></text:p>
      <text:p text:style-name="P65">3. Nedalyvavimo Seimo posėdyje, taip pat nedalyvavimo Seimo valdybos, Seniūnų<text:s/>sueigos, komiteto ar komisijos posėdyje svarbiomis pateisinamomis priežastimis laikomas Seimo nario laikinasis nedarbingumas, komandiruotė ar kitos svarbios aplinkybės. Jei Seimo narys nepraneša apie nedalyvavimą posėdyje arba nenurodo nedalyvavimo priežasčių, laikoma, kad posėdis praleistas be svarbios pateisinamos priežasties.<text:s/></text:p>
      <text:p text:style-name="P66">4. Seimo Etikos ir procedūrų komisija sprendžia apie nedalyvavimo Seimo posėdyje, Seimo valdybos, Seniūnų sueigos posėdyje priežasčių svarbą ir pateisinamumą, komitetų ir komisijų pirmininkai – apie nedalyvavimo komiteto ar komisijos posėdyje priežasčių svarbą ir<text:s/><text:soft-page-break/>pateisinamumą. Ginčus dėl nedalyvavimo komiteto ar komisijos posėdyje priežasčių svarbos ir pateisinamumo sprendžia Etikos ir procedūrų komisija, atsižvelgusi į atitinkamų komitetų ir komisijų pirmininkų išvadas ir Seimo nario paaiškinimus.<text:s/></text:p>
      <text:p text:style-name="P67">5. Seimo posėdžių sekretoriatas renka Seimo narių pranešimus apie nedalyvavimą Seimo, Seimo valdybos, Seniūnų sueigos posėdžiuose, o Seimo komitetų bei komisijų sekretoriatas -<text:s/>apie Seimo narių nedalyvavimą komitetų ir komisijų posėdžiuose. Ši informacija kartu su nedalyvavimą posėdyje pateisinančiais dokumentais ir komitetų bei komisijų pirmininkų išvadomis turi būti pateikta Etikos ir procedūrų komisijai iki kito mėnesio 10 dienos.</text:p>
      <text:p text:style-name="P68">6. Seimo nario nedalyvavimas Seimo posėdyje, komiteto ar komisijos posėdyje yra laikomas pateisinamu, jeigu jis eina Ministro Pirmininko ar ministro pareigas.<text:s/></text:p>
      <text:p text:style-name="P69">7. Etikos ir procedūrų komisijos pirmininkas iki kiekvieno mėnesio 20 dienos apibendrintas praėjusio mėnesio žinias apie Seimo narių nedalyvavimą Seimo, Seimo valdybos, Seniūnų sueigos posėdžiuose ir nedalyvavimą komitetų ir komisijų posėdžiuose praneša Seimo valdybai ir informuoja visuomenę. <text:s/></text:p>
      <text:p text:style-name="P70">8. Seimo narys ar Seimo narių grupės vadovas, grįžęs iš užsienio komandiruotės ar kelionės, kuriai buvo pritarusi Seimo valdyba, ne vėliau kaip per 10 dienų turi pateikti ataskaitą apie užduočių įvykdymą Seimo valdybos nustatyta tvarka.”<text:s/></text:p>
      <text:p text:style-name="P71"/>
      <text:p text:style-name="P72"/>
      <text:p text:style-name="P73"><text:span text:style-name="T74">3</text:span><text:span text:style-name="T75"><text:s/>straipsnis.<text:s/></text:span><text:span text:style-name="T76">13 straipsnio pakeitimas</text:span></text:p>
      <text:p text:style-name="P77">Pakeisti 13 straipsnį ir jį išdėstyti taip:</text:p>
      <text:p text:style-name="P78"/>
      <text:p text:style-name="P79">“<text:span text:style-name="T80">13</text:span><text:span text:style-name="T81"><text:s/>straipsnis.<text:s/></text:span><text:span text:style-name="T82">Savivaldybių pareigos sudaryti sąlygas Seimo narių veiklai</text:span></text:p>
      <text:p text:style-name="P83">1. Savivaldybės ir jų vykdomosios institucijos, valstybės įmonių, įstaigų ir organizacijų vadovai privalo sudaryti sąlygas Seimo nariui susitikti su rinkėjais, pranešti apie tokių susitikimų laiką ir vietą.<text:s/></text:p>
      <text:p text:style-name="P84">2. Kiekviena savivaldybė Seimo narių ryšiams su rinkėjais palaikyti nemokamai (už šaltą ir karštą vandenį, elektros energiją, dujas, šiluminę energiją ir kitas komunalines paslaugas moka savivaldybė) suteikia ne mažesnę kaip 12m² sanitarijos ir higienos reikalavimus atitinkančią patalpą su baldais, interneto ryšiu ir telefonu (su galimybe priimti skambučius). Seimo nariai šia patalpa naudojasi pagal iš anksto su savivaldybės administracijos direktoriumi suderintą grafiką.”</text:p>
      <text:p text:style-name="P85"/>
      <text:p text:style-name="P86"/>
      <text:p text:style-name="P87"/>
      <text:p text:style-name="P88"/>
      <text:p text:style-name="P89"><text:span text:style-name="T90">4</text:span><text:span text:style-name="T91"><text:s/>straipsnis.<text:s/></text:span><text:span text:style-name="T92">Statuto papildymas 15</text:span><text:span text:style-name="T93">1</text:span><text:span text:style-name="T94"><text:s/>straipsniu</text:span></text:p>
      <text:p text:style-name="P95">Papildyti Statutą 15<text:span text:style-name="T96">1</text:span><text:s/>straipsniu:</text:p>
      <text:p text:style-name="P97"/>
      <text:p text:style-name="P98">“<text:span text:style-name="T99">15</text:span><text:span text:style-name="T100">1</text:span><text:span text:style-name="T101"><text:s/>straipsnis.<text:s/></text:span><text:span text:style-name="T102">Seimo nario darbo užmokesčio sumažinimas<text:s/></text:span></text:p>
      <text:p text:style-name="P103">1. Seimo nariui, be svarbios pateisinamos<text:s/>priežasties nedalyvavusiam Seimo, Seimo valdybos, Seniūnų sueigos, Seimo komiteto ar komisijos posėdyje, to mėnesio darbo užmokestis mažinamas vienu dešimtadaliu už kiekvieną be svarbios pateisinamos priežasties praleistą posėdį, tačiau bendra sumažinta suma negali būti didesnė kaip pusė to mėnesio darbo užmokesčio. Remiantis Etikos ir procedūrų komisijos išvadomis, darbo užmokestis sumažinamas Seimo valdybos sprendimu. Suma, kuria sumažinamas Seimo nario darbo užmokestis, išskaitoma iš kito, artimiausio mėnesio darbo užmokesčio.</text:p>
      <text:p text:style-name="P104">2. Seimo valdybos sprendimas dėl darbo užmokesčio sumažinimo gali būti skundžiamas Seimui per 15 dienų nuo sprendimo priėmimo dienos. Skundas paduodamas Seimo Pirmininkui, kuris šį skundą perduoda išnagrinėti Teisės ir teisėtvarkos komitetui. Seimas, susipažinęs su Teisės ir teisėtvarkos komiteto išvada, priima protokolinį nutarimą.</text:p>
      <text:p text:style-name="P105">3. Seimo nariui dėl svarbių pateisinamų priežasčių visą dieną nedalyvavusiam Seimo, Seimo valdybos, Seniūnų sueigos, Seimo komiteto ar komisijos<text:s/>posėdyje, tos dienos darbo užmokestis nemokamas.</text:p>
      <text:p text:style-name="P106">4. Jeigu Seimo nariui įstatymų nustatyta tvarka paskirtas suėmimas, darbo užmokestis ir lėšos su parlamentine veikla susijusioms išlaidoms apmokėti jam nemokama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text:s/>veikos padarymo, arba Seimo narys teismo nuosprendžiu yra išteisinamas, jam ne vėliau kaip per 5 darbo dienas išmokamas visas darbo užmokestis, kurio jis negavo dėl suėmimo kadencijos laikotarpiu.</text:p>
      <text:p text:style-name="P107">5. Jeigu Seimo nariui teismo nuosprendžiu paskirtas areštas, terminuotas laisvės atėmimas ar laisvės atėmimas iki gyvos galvos, Seimo nario darbo užmokestis ir lėšos su parlamentine veikla susijusioms išlaidoms apmokėti jam nemokamos už visą šios bausmės atlikimo laiką. Panaikinus nuosprendį, Seimo nariui ne vėliau kaip per 5 darbo dienas išmokamas visas Seimo nario darbo užmokestis, kurio jis negavo kadencijos laikotarpiu atlikdamas arešto ar laisvės atėmimo bausmes.”</text:p>
      <text:p text:style-name="P108"/>
      <text:p text:style-name="P109"/>
      <text:p text:style-name="P110"><text:span text:style-name="T111">5</text:span><text:span text:style-name="T112"><text:s/>straipsnis.<text:s/></text:span><text:span text:style-name="T113">Statuto papildymas 15</text:span><text:span text:style-name="T114">2</text:span><text:span text:style-name="T115"><text:s/>straipsniu</text:span></text:p>
      <text:p text:style-name="P116">Papildyti Statutą 15<text:span text:style-name="T117">2</text:span><text:s/>straipsniu:</text:p>
      <text:p text:style-name="P118"/>
      <text:p text:style-name="P119"><text:span text:style-name="T120">“</text:span><text:span text:style-name="T121">15</text:span><text:span text:style-name="T122">2</text:span><text:span text:style-name="T123"><text:s/>straipsnis.<text:s/></text:span><text:span text:style-name="T124">Tarnybinių automobilių naudojimas<text:s/></text:span></text:p>
      <text:p text:style-name="P125">1. Seimo Pirmininkui ir jo pavaduotojams pagal pareigas priklauso tarnybinis automobilis su vairuotoju.</text:p>
      <text:p text:style-name="P126">2. Tarnybinių automobilių naudojimo tvarką nustato Seimo valdyba, Seimo kanclerio teikimu.”</text:p>
      <text:p text:style-name="P127"/>
      <text:p text:style-name="P128"><text:span text:style-name="T129">6</text:span><text:span text:style-name="T130"><text:s/>straipsnis.<text:s/></text:span><text:span text:style-name="T131">Statuto papildymas 15</text:span><text:span text:style-name="T132">3</text:span><text:span text:style-name="T133"><text:s/>straipsniu</text:span></text:p>
      <text:p text:style-name="P134">Papildyti Statutą 15<text:span text:style-name="T135">3</text:span><text:s/>straipsniu:</text:p>
      <text:p text:style-name="P136"/>
      <text:p text:style-name="P137">“<text:span text:style-name="T138">15</text:span><text:span text:style-name="T139">3</text:span><text:span text:style-name="T140"><text:s/></text:span><text:span text:style-name="T141">straipsnis. Lėšos su parlamentine veikla susijusioms išlaidoms<text:s/></text:span></text:p>
      <text:p text:style-name="P142"><text:span text:style-name="T143">apmokėti</text:span></text:p>
      <text:p text:style-name="P144">1. Seimo Pirmininkui reprezentacijos išlaidoms apmokėti kiekvieną mėnesį atsiskaitytinai skiriama 3 VMDU dydžio lėšų suma.<text:s/></text:p>
      <text:p text:style-name="P145">2. Seimo Pirmininko pavaduotojams reprezentacijos išlaidoms apmokėti kiekvieną mėnesį atsiskaitytinai skiriama 1 VMDU dydžio lėšų<text:s/>suma.</text:p>
      <text:p text:style-name="P146">3. Seimo nariams kanceliarijos ir kitoms su parlamentine veikla susijusioms išlaidoms kas mėnesį skiriama 1 VMDU dydžio lėšų suma. Seimo narių lėšos su parlamentine veikla susijusioms išlaidoms apmokėti naudojamos atsiskaitytinai už kiekvieną mėnesį.<text:s/></text:p>
      <text:p text:style-name="P147">4. Reprezentacijos ir su parlamentine veikla susijusių lėšų skyrimo, jų naudojimo paskirtį ir atsiskaitymo tvarką nustato Seimo valdyba. Išlaidos, kurios viršiją šio straipsnio 1, 2 ir 3 dalyse nustatytą limito sumą, nekompensuojamos. Seimo nariui išmokėtą ir dokumentais nepateisintą limito sumą Finansų departamentas išskaičiuoja iš artimiausio mėnesio lėšų, skirtų reprezentacijos ir parlamentinės veiklos išlaidoms apmokėti.</text:p>
      <text:p text:style-name="P148"><text:span text:style-name="T149">5</text:span><text:span text:style-name="T150">. Seimo nariui, išskyrus Seimo narius, kuriems pagal pareigas prikl</text:span><text:span text:style-name="T151">auso tarnybinis automobilis ir jie juo naudojasi, kas mėnesį skiriama 0,8 VMDU dydžio lėšų transporto išlaidoms kompensuoti.</text:span></text:p>
      <text:p text:style-name="P152">6. Seimo nariui, išskyrus nurodytus šio straipsnio 6 dalyje, kiekvieną mėnesį kompensuojama 0,1 VMDU dydžio išlaidų suma už naudojimąsi tarnybiniais telefonais.<text:s/></text:p>
      <text:p text:style-name="P153">7. Seimo vadovams, Europos reikalų ir Užsienio reikalų komitetų pirmininkams ir jų pavaduotojams, frakcijų seniūnams ir jų pavaduotojams už naudojimąsi tarnybiniais telefonais<text:s/><text:soft-page-break/>kiekvieną mėnesį kompensuojama 0,4 VMDU dydžio lėšų suma, o kitų komitetų ir komisijų pirmininkams bei jų pavaduotojams kompensuojama 0,2 VMDU dydžio išlaidų suma.<text:s/></text:p>
      <text:p text:style-name="P154">8. Seimo narys už išlaidas telefoniniams pokalbiams, viršijančias nustatytą dydį, sumoka iš savo lėšų. Nustatytą dydį viršijančią sumą Seimo kanceliarijos Finansų departamentas turi teisę išskaičiuoti iš Seimo nario darbo užmokesčio neginčo tvarka.</text:p>
      <text:p text:style-name="P155">9. Frakcijos veiklai metams skiriama 1 VMDU dydžio suma bei papildoma suma, atsižvelgiant į frakcijos dydį ir skaičiuojant po 0,2 VMDU kiekvienam frakcijos nariui. Jeigu frakcijos dydis kinta, jai skiriamos lėšos tikslinamos kiekvieną mėnesį. Šios lėšos naudojamos įstatymų rengimo ir ekspertizės išlaidoms, reprezentacijai, pašto, telefono ir kitoms frakcijos darbo reikmėms apmokėti.</text:p>
      <text:p text:style-name="P156">10. Etikos ir procedūrų komisija vykdo kontrolę, ar su parlamentine veikla susijusioms išlaidoms skirtos lėšos naudojamos pagal paskirtį.”</text:p>
      <text:p text:style-name="P157"/>
      <text:p text:style-name="P158"/>
      <text:p text:style-name="P159"><text:span text:style-name="T160">7</text:span><text:span text:style-name="T161"><text:s/>straipsnis.<text:s/></text:span><text:span text:style-name="T162">Statuto papildymas 15</text:span><text:span text:style-name="T163">4</text:span><text:span text:style-name="T164"><text:s/>straipsniu</text:span></text:p>
      <text:p text:style-name="P165">Papildyti Statutą 15<text:span text:style-name="T166">4</text:span><text:s/>straipsniu:</text:p>
      <text:p text:style-name="P167"/>
      <text:p text:style-name="P168"><text:span text:style-name="T169">“</text:span><text:span text:style-name="T170">15</text:span><text:span text:style-name="T171">4</text:span><text:span text:style-name="T172"><text:s/>straipsnis.<text:s/></text:span><text:span text:style-name="T173">Seimo narių aprūpinimas gyvenamosiomis patalpomis</text:span></text:p>
      <text:p text:style-name="P174">1. Seimo nariui jo įgaliojimų laikui, gyventi kartu su šeimos nariais, jeigu Seimo narys pageidauja, Seimo kanclerio sprendimu suteikiama gyvenamoji patalpa Seimo viešbutyje. Gyvenamoji patalpa Seimo viešbutyje pirmąja eile suteikiama Seimo nariui, neturinčiam ir paskutinius penkerius metus iki prašymo pateikimo dienos neturėjusiam nuosavybės teise gyvenamosios patalpos Vilniaus miesto savivaldybės teritorijoje ir ne daugiau kaip 25 km atstumu nuo Vilniaus miesto savivaldybės administracinės ribos.</text:p>
      <text:p text:style-name="P175">2. Seimo nariams, išskyrus turinčius ar paskutinius penkerius metus nuosavybės teise turėjusius gyvenamąsias patalpas Vilniaus miesto savivaldybės teritorijoje ir ne daugiau kaip 25 km atstumu<text:s/>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176">3. Kiti Seimo viešbutyje gyvenantys Seimo nariai moka už šaltą ir karštą vandenį, elektros energiją, dujas, šiluminę energiją ir komunalines paslaugas Seimo viešbutyje pagal patvirtintus tarifus.</text:p>
      <text:p text:style-name="P177">4. Apskaičiuotą ir laiku nesumokėtą lėšų sumą už šias paslaugas Seimo kanceliarijos<text:s/>Finansų departamentas išskaičiuoja iš Seimo nario darbo užmokesčio neginčo tvarka.</text:p>
      <text:p text:style-name="P178">5.<text:s/><text:span text:style-name="T179">Nutrūkus Seimo nario įgaliojimams, buvęs Seimo narys ir su juo gyvenantys jo šeimos nariai privalo per 10 dienų išsikelti iš užimamų patalpų ir visiškai atsiskaityti<text:s/></text:span><text:span text:style-name="T180">už gyvenimą Seimo viešbutyje.”</text:span></text:p>
      <text:p text:style-name="P181"/>
      <text:p text:style-name="P182"><text:span text:style-name="T183">8</text:span><text:span text:style-name="T184"><text:s/>straipsnis.<text:s/></text:span><text:span text:style-name="T185">Statuto papildymas 15</text:span><text:span text:style-name="T186">5</text:span><text:span text:style-name="T187"><text:s/>straipsniu</text:span></text:p>
      <text:p text:style-name="P188">Papildyti Statutą 15<text:span text:style-name="T189">5</text:span><text:s/>straipsniu:</text:p>
      <text:p text:style-name="P190"/>
      <text:p text:style-name="P191"><text:span text:style-name="T192">“</text:span><text:span text:style-name="T193">15</text:span><text:span text:style-name="T194">5</text:span><text:s/><text:span text:style-name="T195">straipsnis.<text:s/></text:span><text:span text:style-name="T196">Garantijos pasibaigus Seimo narių įgaliojimams<text:s/></text:span></text:p>
      <text:p text:style-name="P197">1. Pasibaigus Seimo nario įgaliojimo laikui<text:s/><text:span text:style-name="T198">Lietuvos Res</text:span><text:span text:style-name="T199">publikos Konstitucijos 63 straipsnio 1 ir 6 punktuose numatytais atvejais</text:span><text:s/>Seimo narys turi teisę Valstybės tarnybos įstatymo nustatyta tvarka grįžti į ankstesnes pareigas.</text:p>
      <text:p text:style-name="P200">2.<text:s/><text:span text:style-name="T201">Nutrūkus Seimo nario įgaliojimams Lietuvos Respublikos Konstitucijos 63 strai</text:span><text:span text:style-name="T202">psnio 1 ir 4 punktuose numatytais atvejais, išmokama išeitinė išmoka. Ši išmoka mokama tiek vidutinių mėnesinių Seimo nario atlyginimų dydžio, kiek metų nepertraukiamai truko jo kadencija Seime, bet ne mažesnė kaip 2 ir ne didesnė kaip 6 vidutinių mėnesini</text:span><text:span text:style-name="T203">ų Seimo nario atlyginimų dydžio</text:span>. Jeigu<text:s/><text:soft-page-break/>asmuo buvo Seimo nariu nepilnus kadencijos metus, tai šiame straipsnyje didesnės nei 6 mėnesių trukmės laikotarpis laikomas pilnais kadencijos metais. Išmoka nemokama, jeigu <text:s/>Seimo narys, kurio įgaliojimai nutrūko<text:s/><text:span text:style-name="T204">Lie</text:span><text:span text:style-name="T205">tuvos Respublikos Konstitucijos 63 straipsnio 1 punkte numatytu atveju,</text:span><text:s/>yra vėl išrenkamas į Seimą.<text:s/></text:p>
      <text:p text:style-name="P206">3.<text:s/><text:span text:style-name="T207">Nutrūkus Seimo nario įgaliojimams Lietuvos Respublikos Konstitucijos 63 straipsnio 2 punkte numatytu atveju, jo šeimos nariams išmokama šio straipsn</text:span><text:span text:style-name="T208">io 2 dalyje nurodyto dydžio išmoka.</text:span>”</text:p>
      <text:p text:style-name="P209"/>
      <text:p text:style-name="P210"><text:span text:style-name="T211">9</text:span><text:span text:style-name="T212"><text:s/>straipsnis.<text:s/></text:span><text:span text:style-name="T213">Statuto papildymas 15</text:span><text:span text:style-name="T214">6</text:span><text:span text:style-name="T215"><text:s/>straipsniu<text:s/></text:span></text:p>
      <text:p text:style-name="P216"><text:span text:style-name="T217">Papildyti Statutą 15</text:span><text:span text:style-name="T218">6</text:span><text:span text:style-name="T219"><text:s/>straipsniu</text:span></text:p>
      <text:p text:style-name="P220"/>
      <text:p text:style-name="P221"/>
      <text:p text:style-name="P222"><text:span text:style-name="T223">“</text:span><text:span text:style-name="T224">15</text:span><text:span text:style-name="T225">6</text:span><text:span text:style-name="T226"><text:s/>straipsnis.<text:s/></text:span><text:span text:style-name="T227">S</text:span><text:span text:style-name="T228">eimo nario darbo ir poilsio laikas</text:span><text:span text:style-name="T229"><text:s/></text:span></text:p>
      <text:p text:style-name="P230">1. Seimo nario darbo laikas yra nenormuotas.</text:p>
      <text:p text:style-name="P231"><text:span text:style-name="T232">2</text:span><text:span text:style-name="T233">.<text:s/></text:span><text:span text:style-name="T234">Seimo nario, paskirto Ministru Pirmininku ar ministru, darbo ir poilsio laiką nustato Vyriausybės įstatymas ir kiti norminiai teisės aktai.”</text:span></text:p>
      <text:p text:style-name="P235"><text:span text:style-name="T236">10</text:span><text:span text:style-name="T237"><text:s/>straipsnis.<text:s/></text:span><text:span text:style-name="T238">Statuto papildymas 15</text:span><text:span text:style-name="T239">7</text:span><text:span text:style-name="T240"><text:s/>straipsniu</text:span></text:p>
      <text:p text:style-name="P241"><text:span text:style-name="T242">Papildyti Statutą 15</text:span><text:span text:style-name="T243">7</text:span><text:span text:style-name="T244"><text:s/>straipsniu</text:span></text:p>
      <text:p text:style-name="P245"/>
      <text:p text:style-name="P246"><text:span text:style-name="T247">“</text:span><text:span text:style-name="T248">15</text:span><text:span text:style-name="T249">7</text:span><text:span text:style-name="T250"><text:s/>straipsnis.<text:s/></text:span><text:span text:style-name="T251">Kasmetinės apmokamos atostogos</text:span></text:p>
      <text:p text:style-name="P252"><text:span text:style-name="T253">1</text:span><text:span text:style-name="T254">. Seimo nariui už kiekvienus kadencijos metus suteikiamos 35 kalendorinių dienų kasmetinės apmokamos atostogos. Kadencijos metai, už kuriuos suteikiamos kasmetinės apmokamos atostogos, prasideda nuo Seimo nario įgaliojim</text:span><text:span text:style-name="T255">ų įgijimo dienos. Už kiekvienus kadencijos metus atostogos suteikiamos tais pačiais kadencijos metais.</text:span></text:p>
      <text:p text:style-name="P256"><text:span text:style-name="T257">2</text:span><text:span text:style-name="T258">. Ne trumpesnės kaip 21 kalendorinės dienos Seimo narių kasmetinės apmokamos atostogos nustatomos Seimo nutarimu. Kita kasmetinių apmokamų atostogų<text:s/></text:span><text:span text:style-name="T259">dalis suteikiama Seimo nario pasirinktu ne Seimo sesijų metu Seimo valdybos sprendimu.</text:span></text:p>
      <text:p text:style-name="P260"><text:span text:style-name="T261">3</text:span><text:span text:style-name="T262">. Seimo Pirmininkui ir jo pavaduotojams visos priklausančios kasmetinės apmokamos atostogos suteikiamos Seimo valdybos sprendimu.<text:s/></text:span></text:p>
      <text:p text:style-name="P263"><text:span text:style-name="T264">4</text:span><text:span text:style-name="T265">. Sušaukus neeilinę Seimo se</text:span><text:span text:style-name="T266">siją, Seimo narys laikomas atšauktu iš kasmetinių apmokamų atostogų nuo tos dienos, kai prasideda Seimo neeilinė sesija.<text:s/></text:span></text:p>
      <text:p text:style-name="P267"><text:span text:style-name="T268">5</text:span><text:span text:style-name="T269">. Esant būtinumui Seimo narys gali būti atšauktas iš kasmetinių apmokamų atostogų.<text:s/></text:span></text:p>
      <text:p text:style-name="P270"><text:span text:style-name="T271">6</text:span><text:span text:style-name="T272">. Kasmetinės apmokamos atostogos pratęsi</text:span><text:span text:style-name="T273">amos tiek dienų, kiek dienų suteiktų atostogų metu Seimo narys sirgo, truko neeilinė sesija, buvo atšauktas iš kasmetinių apmokamų atostogų. Nepanaudota kasmetinių apmokamų atostogų dalis suteikiama Seimo nario pasirinktu ne Seimo sesijų metu Seimo valdybo</text:span><text:span text:style-name="T274">s sprendimu.</text:span></text:p>
      <text:p text:style-name="P275"><text:span text:style-name="T276">7</text:span><text:span text:style-name="T277">. Seimo nario nepanaudotos kasmetinės apmokamos atostogos neperkeliamos į kitus kadencijos metus ir už jas nekompensuojama.<text:s/></text:span></text:p>
      <text:p text:style-name="P278"><text:span text:style-name="T279">8</text:span><text:span text:style-name="T280">. Seimo nario kasmetinių apmokamų atostogų laiku mokamas jo vidutinis darbo užmokestis. Vidutinio darbo užmo</text:span><text:span text:style-name="T281">kesčio apskaičiavimo tvarką nustato Vyriausybė.”</text:span></text:p>
      <text:p text:style-name="P282"/>
      <text:p text:style-name="P283"><text:span text:style-name="T284">11</text:span><text:span text:style-name="T285"><text:s/>straipsnis.<text:s/></text:span><text:span text:style-name="T286">Statuto papildymas 15</text:span><text:span text:style-name="T287">8</text:span><text:span text:style-name="T288"><text:s/>straipsniu</text:span></text:p>
      <text:p text:style-name="P289"><text:span text:style-name="T290">Papildyti Statutą 15</text:span><text:span text:style-name="T291">8</text:span><text:span text:style-name="T292"><text:s/>straipsniu</text:span></text:p>
      <text:p text:style-name="P293"/>
      <text:p text:style-name="P294"><text:span text:style-name="T295">“</text:span><text:span text:style-name="T296">15</text:span><text:span text:style-name="T297">8</text:span><text:span text:style-name="T298"><text:s/>straipsnis.<text:s/></text:span><text:span text:style-name="T299">Nėštumo ir gimdymo atostogos</text:span></text:p>
      <text:p text:style-name="P300"><text:span text:style-name="T301">1</text:span><text:span text:style-name="T302">. Seimo narėms suteikiamos nėštumo ir gimdymo atostogos –<text:s/></text:span><text:span text:style-name="T303">septyniasdešimt kalendorinių dienų iki gimdymo ir penkiasdešimt šešios kalendorinės dienos po gimdymo (komplikuoto gimdymo atveju arba gimus dviem ir daugiau vaikų – septyniasdešimt kalendorinių dienų). Šios atostogos apskaičiuojamos bendrai ir suteikiamos</text:span><text:span text:style-name="T304"><text:s/>visos, nepaisant faktiškai iki gimdymo panaudotų dienų skaičiaus.</text:span></text:p>
      <text:p text:style-name="P305"><text:span text:style-name="T306">2</text:span><text:span text:style-name="T307">. Už šiame straipsnyje nustatytų atostogų laiką mokama Ligos ir motinystės socialinio draudimo įstatymo nustatyta tvarka.”</text:span></text:p>
      <text:p text:style-name="P308"/>
      <text:p text:style-name="P309"><text:span text:style-name="T310">12</text:span><text:span text:style-name="T311"><text:s/>straipsnis.<text:s/></text:span><text:span text:style-name="T312">Statuto papildymas 15</text:span><text:span text:style-name="T313">9</text:span><text:span text:style-name="T314"><text:s/>straipsniu</text:span></text:p>
      <text:p text:style-name="P315"><text:span text:style-name="T316">Pap</text:span><text:span text:style-name="T317">ildyti Statutą 15</text:span><text:span text:style-name="T318">9</text:span><text:span text:style-name="T319"><text:s/>straipsniu</text:span></text:p>
      <text:p text:style-name="P320"/>
      <text:p text:style-name="P321"/>
      <text:p text:style-name="P322">“<text:span text:style-name="T323">15</text:span><text:span text:style-name="T324">9</text:span><text:span text:style-name="T325"><text:s/>straipsnis.<text:s/></text:span><text:span text:style-name="T326">Atostogos vaikui prižiūrėti, kol jam sueis treji metai</text:span></text:p>
      <text:p text:style-name="P327"><text:span text:style-name="T328">Seimo narys turi teisę į atostogas savo vaikui, įvaikiui ar globotiniam prižiūrėti, kol jam sueis treji metai. Šias atostogas galima imti visas<text:s/></text:span><text:span text:style-name="T329">iš karto arba dalimis. Atostogas suteikia Seimo valdyba Seimo nario prašymu.”</text:span></text:p>
      <text:p text:style-name="P330"><text:span text:style-name="T331">13</text:span><text:span text:style-name="T332"><text:s/>straipsnis.<text:s/></text:span><text:span text:style-name="T333">19 straipsnio pripažinimas netekusiu galios</text:span></text:p>
      <text:p text:style-name="P334">19 straipsnį pripažinti netekusiu galios.</text:p>
      <text:p text:style-name="P335"/>
      <text:p text:style-name="P336"/>
      <text:p text:style-name="P337"><text:span text:style-name="T338">14</text:span><text:span text:style-name="T339"><text:s/>straipsnis.<text:s/></text:span><text:span text:style-name="T340">32 straipsnio pakeitimas</text:span></text:p>
      <text:p text:style-name="P341">Pakeisti 32<text:s/>straipsnio 11 punktą ir jį išdėstyti taip:</text:p>
      <text:p text:style-name="P342">“11) tvirtina Seimo kanceliarijoje ir Seimui atskaitingose institucijose didžiausią leistiną valstybės tarnautojų ir darbuotojų pareigybių skaičių;”</text:p>
      <text:p text:style-name="P343"/>
      <text:p text:style-name="P344"/>
      <text:p text:style-name="P345"><text:span text:style-name="T346">15</text:span><text:span text:style-name="T347"><text:s/>straipsnis.</text:span><text:span text:style-name="T348"><text:s/></text:span><text:span text:style-name="T349">78 straipsnio pakeitimas</text:span></text:p>
      <text:p text:style-name="P350">1. Papildyti 78 straipsnio pavadinimą žodžiais “ir įgaliojimai” ir jį išdėstyti taip:</text:p>
      <text:p text:style-name="P351">“78<text:s/>straipsnis. Etikos ir procedūrų komisijos veiklos kryptys ir įgaliojimai”</text:p>
      <text:p text:style-name="P352">2. 7 punkte vietoje žodžio “spaudai” įrašyti žodžius “visuomenės informavimo priemonėms”<text:s/>ir šį punktą išdėstyti taip:</text:p>
      <text:p text:style-name="P353">“7) analizuoti Seimo narių nedalyvavimo Seimo, Seimo valdybos, Seniūnų sueigos, Seimo komitetų ir komisijų posėdžiuose priežastis, teikti visuomenės informavimo priemonėms<text:span text:style-name="T354"><text:s/></text:span>informaciją apie be pateisinamų priežasčių praleistus posėdžius bei pavedimų nevykdymą”.</text:p>
      <text:p text:style-name="P355">3. 78 straipsnį papildyti naujais 12 ir 13 punktais:</text:p>
      <text:p text:style-name="P356"><text:span text:style-name="T357">“</text:span>12) Seimo nario prašymu, teikti išvadas dėl jo veiklos, nesusijusios su Seimo nario pareigų vykdymu, suderinamumo su Seimo nario statusu;</text:p>
      <text:p text:style-name="P358">13) kontroliuoti, ar Seimo nario veikla, susijusi su jo nuosavybe, neprieštarauja jo, kaip Tautos atstovo, konstituciniam statusui.”</text:p>
      <text:p text:style-name="P359">4. 78 straipsnio 12 punktą laikyti šio straipsnio 14 punktu.</text:p>
      <text:p text:style-name="P360"/>
      <text:p text:style-name="P361"><text:span text:style-name="T362">16</text:span><text:span text:style-name="T363"><text:s/>straipsnis.<text:s/></text:span><text:span text:style-name="T364">Statuto įsigaliojimas</text:span></text:p>
      <text:p text:style-name="P365"/>
      <text:p text:style-name="P366">Šis Statutas įsigalioja 2005 m. <text:s text:c="15"/>d.<text:s/></text:p>
      <text:p text:style-name="P367"/>
      <text:p text:style-name="P368"/>
      <text:p text:style-name="P369"/>
      <text:p text:style-name="P370"/>
      <text:p text:style-name="P371">LIETUVOS RESPUBLIKOS<text:tab/><text:tab/><text:tab/><text:tab/>ARTŪRAS PAULAUSKAS</text:p>
      <text:p text:style-name="P372">SEIMO PIRMININKAS</text:p>
      <text:p text:style-name="P373"/>
      <text:p text:style-name="P374"/>
      <text:p text:style-name="P375"/>
      <text:p text:style-name="P376">Teikia: Seimo narys<text:s/></text:p>
      <text:p text:style-name="P377">darbo grupės vadovas<text:span text:style-name="T378"><text:tab/></text:span><text:span text:style-name="T379"><text:tab/></text:span><text:span text:style-name="T380"><text:tab/></text:span><text:span text:style-name="T381"><text:tab/></text:span><text:span text:style-name="T382"><text:tab/>Algirdas Mon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12</dc:title>
    <meta:initial-creator>biputi</meta:initial-creator>
    <dc:creator>adlibuser</dc:creator>
    <meta:creation-date>2017-04-11T23:55:00Z</meta:creation-date>
    <dc:date>2017-04-11T23:55:00Z</dc:date>
    <meta:print-date>2005-04-05T07:33:00Z</meta:print-date>
    <meta:template xlink:href="Normal.dotm" xlink:type="simple"/>
    <meta:editing-cycles>2</meta:editing-cycles>
    <meta:editing-duration>PT0S</meta:editing-duration>
    <meta:document-statistic meta:page-count="6" meta:paragraph-count="398" meta:word-count="2894" meta:character-count="18707" meta:row-count="1621" meta:non-whitespace-character-count="16211"/>
  </office:meta>
</office:document-meta>
</file>