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23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indent="0.6888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indent="1.1625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1.8944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0.9902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1.4638in"/>
      <style:text-properties style:font-size-complex="12pt"/>
    </style:style>
    <style:style style:name="P15" style:parent-style-name="Normal" style:family="paragraph">
      <style:paragraph-properties fo:text-indent="2.1958in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043in"/>
      <style:text-properties style:font-size-complex="12pt"/>
    </style:style>
    <style:style style:name="P18" style:parent-style-name="Normal" style:family="paragraph">
      <style:paragraph-properties fo:text-indent="0.344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043in"/>
      <style:text-properties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2152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258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258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1722in"/>
    </style:style>
    <style:style style:name="P40" style:parent-style-name="Normal" style:family="paragraph">
      <style:paragraph-properties fo:text-indent="0.2583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text-properties fo:font-style="italic" style:font-style-asian="italic" style:font-style-complex="italic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0.301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CIVILINIO KODEKSO</text:p>
      <text:p text:style-name="P7"><text:span text:style-name="T8">6.470</text:span><text:span text:style-name="T9"><text:s/>STRAIPSNIO <text:s/>PAKEITIMO</text:span></text:p>
      <text:p text:style-name="P10"><text:span text:style-name="T11">ĮSTATYMAS</text:span></text:p>
      <text:p text:style-name="P12"/>
      <text:p text:style-name="P13"/>
      <text:p text:style-name="P14">2005 m. <text:s text:c="21"/>d. <text:s text:c="2"/>Nr.</text:p>
      <text:p text:style-name="P15">Vilnius</text:p>
      <text:p text:style-name="P16"/>
      <text:p text:style-name="P17"/>
      <text:p text:style-name="P18"><text:span text:style-name="T19">(Žin., 2000, Nr.</text:span><text:a xlink:href="https://www.e-tar.lt/portal/legalAct.html?documentId=TAIS.107687" office:target-frame-name="_blank" xlink:show="new"><text:span text:style-name="T20">74-2262</text:span></text:a><text:span text:style-name="T21">, Nr. 77, Nr. 80, Nr.82; 2004, Nr. 72-2495, Nr. 171-6319)<text:s/>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6.470 straipsnio 4 dalies pakeitimas</text:span></text:p>
      <text:p text:style-name="P28"><text:span text:style-name="T29">6.470</text:span><text:span text:style-name="T30"><text:s/>straipsnio 4 dalyje išbraukti <text:s/>žodžius “ išskyrus <text:s/>simbolines dovanas, kurių vertė neviršija vieno minimalaus gyvenimo <text:s/>lygio</text:span><text:span text:style-name="T31"><text:s/>dydžio sumos” ir šią dalį išdėstyti taip:</text:span></text:p>
      <text:p text:style-name="P32"><text:span text:style-name="T33">“<text:s/></text:span><text:span text:style-name="T34">4</text:span><text:span text:style-name="T35">. Draudžiama priimti dovanas sveikatos priežiūros, gydymo ar globos (rūpybos) institucijų vadovams ir kitiems darbuotojams iš asmenų, kurie šiose institucijose gydosi ar išlaikomi, bei jų artimųjų giminaičių.</text:span><text:span text:style-name="T36">”.</text:span></text:p>
      <text:p text:style-name="P37"/>
      <text:p text:style-name="P38"/>
      <text:p text:style-name="P39"/>
      <text:p text:style-name="P40"><text:span text:style-name="T41">Skelbiu šį Lietuvos respublikos Seimo priimtą įstatymą</text:span></text:p>
      <text:p text:style-name="P42"/>
      <text:p text:style-name="P43"/>
      <text:p text:style-name="P44"/>
      <text:p text:style-name="Normal"><text:span text:style-name="T45">RESPUBLIKOS PREZIDENTAS</text:span></text:p>
      <text:p text:style-name="P46"/>
      <text:p text:style-name="Normal"/>
      <text:p text:style-name="Normal"><text:span text:style-name="T47">Teikia:</text:span></text:p>
      <text:p text:style-name="Normal"><text:span text:style-name="T48">Seimo nariai:</text:span></text:p>
      <text:p text:style-name="Normal"/>
      <text:p text:style-name="Normal"><text:span text:style-name="T49">1</text:span><text:span text:style-name="T50">. Vidmantas Žiemelis <text:s text:c="51"/>16.Danutė Bekintienė</text:span></text:p>
      <text:p text:style-name="Normal"><text:span text:style-name="T51">2</text:span><text:span text:style-name="T52">. <text:s/>Algirdas Vrubliauskas <text:s text:c="46"/>17. Egidijus Vareikis</text:span></text:p>
      <text:p text:style-name="Normal"><text:span text:style-name="T53">3</text:span><text:span text:style-name="T54">. <text:s/>Andrius Kubilius <text:s text:c="54"/>18. Saulius Pečeliūnas<text:s/></text:span></text:p>
      <text:p text:style-name="Normal"><text:span text:style-name="T55">4</text:span><text:span text:style-name="T56">. <text:s/>Irena Degutienė <text:s text:c="36"/></text:span><text:span text:style-name="T57"><text:s text:c="20"/>19. Julius Dautartas</text:span></text:p>
      <text:p text:style-name="Normal"><text:span text:style-name="T58">5</text:span><text:span text:style-name="T59">. <text:s/>Povilas Jakučionis <text:s text:c="52"/>20. Juozas Olekas<text:s/></text:span></text:p>
      <text:p text:style-name="Normal"><text:span text:style-name="T60">6</text:span><text:span text:style-name="T61">. <text:s/>Antanas Stasiškis <text:s text:c="54"/>21. Kęstutis Glaveckas</text:span></text:p>
      <text:p text:style-name="Normal"><text:span text:style-name="T62">7</text:span><text:span text:style-name="T63">. <text:s/>Vida Čigriejienė <text:s text:c="56"/>22. Petras Auštrevičius</text:span></text:p>
      <text:p text:style-name="Normal"><text:span text:style-name="T64">8</text:span><text:span text:style-name="T65">. <text:s/>Antanas Matulas <text:s text:c="55"/>23. Henrikas Žukauskas</text:span></text:p>
      <text:p text:style-name="Normal"><text:span text:style-name="T66">9</text:span><text:span text:style-name="T67">. <text:s/>Vincė Vaidevutė Margevičienė <text:s text:c="17"/></text:span><text:span text:style-name="T68"><text:s text:c="15"/>24. Violeta Boreikienė</text:span></text:p>
      <text:p text:style-name="Normal"><text:span text:style-name="T69">10</text:span><text:span text:style-name="T70">. Rimantas Dagys <text:s text:c="55"/>25. Julius Veselka</text:span></text:p>
      <text:p text:style-name="Normal"><text:span text:style-name="T71">11</text:span><text:span text:style-name="T72">. Vilija Aleknaitė- Abramikienė <text:s text:c="32"/>26. Vytautas Galvonas</text:span></text:p>
      <text:p text:style-name="Normal"><text:span text:style-name="T73">12</text:span><text:span text:style-name="T74">. Edmundas Pupinis <text:s text:c="4"/></text:span><text:span text:style-name="T75"><text:s text:c="47"/>27. Ona Valiukevičiūtė<text:s/></text:span></text:p>
      <text:p text:style-name="Normal"><text:span text:style-name="T76">13</text:span><text:span text:style-name="T77"><text:s/>.Ramūnas Garbaravičius <text:s text:c="43"/>28. Vytautas Bogušis</text:span></text:p>
      <text:p text:style-name="Normal"><text:span text:style-name="T78">14</text:span><text:span text:style-name="T79">. Egidijus Klumbys <text:s text:c="52"/>29. Zita Žviki</text:span><text:span text:style-name="T80">enė</text:span></text:p>
      <text:p text:style-name="Normal"><text:span text:style-name="T81">15</text:span><text:span text:style-name="T82">. Arimantas Dumčius <text:s text:c="49"/>30. Viktoras Muntian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</dc:title>
    <meta:initial-creator>Seimas</meta:initial-creator>
    <dc:creator>adlibuser</dc:creator>
    <meta:creation-date>2017-04-11T23:53:00Z</meta:creation-date>
    <dc:date>2017-04-11T23:53:00Z</dc:date>
    <meta:print-date>2005-02-23T06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02" meta:character-count="2354" meta:row-count="62" meta:non-whitespace-character-count="2070"/>
  </office:meta>
</office:document-meta>
</file>