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center" fo:text-indent="4in"/>
      <style:text-properties fo:font-style="italic" style:font-style-asian="italic" style:font-style-complex="italic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keep-with-next="always"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<text:s/>RESPUBLIKOS <text:s/>SEIMAS</text:p>
      <text:p text:style-name="P7">REZOLIUCIJA</text:p>
      <text:p text:style-name="P8"/>
      <text:p text:style-name="P9">DĖL <text:s/>KATYNĖS <text:s/>ŽUDYNIŲ <text:s/>METINIŲ</text:p>
      <text:p text:style-name="P10"/>
      <text:p text:style-name="P11">2005 m. kovo 29 d.</text:p>
      <text:p text:style-name="P12">Vilnius</text:p>
      <text:p text:style-name="P13"/>
      <text:p text:style-name="P14"/>
      <text:p text:style-name="P15"/>
      <text:p text:style-name="P16">Lietuvos Respublikos Seimas,</text:p>
      <text:p text:style-name="P17"><text:span text:style-name="T18">reikšdamas</text:span><text:s/>užuojautą ir solidarumą lenkų tautai, pažyminčiai 65-ąsias Katynės žudynių metines,<text:s/></text:p>
      <text:p text:style-name="P19"><text:span text:style-name="T20">pritardamas</text:span><text:s/>Lenkijos Respublikos Seimo 2005 m. kovo 22 d. Nutarimui ir jo reikalavimui, kad visos tuometinio per 20.000 Lenkijos karo belaisvių išžudymo Katynėje ir kitose vietovėse kaltininkų pavardės būtų viešai paskelbtos, o Rusijoje sukaupta bylos medžiaga būtų prieinama Lenkijos teisėsaugai,</text:p>
      <text:p text:style-name="P21"><text:span text:style-name="T22">protestuodamas</text:span>, kad Rusijos Federacijos Generalinė prokuratūra nutraukė šio karinio nusikaltimo tyrimą kvalifikavusi jį kaip civilinį nusikaltimą, kuriam taikoma senatis, ir neatskleidusi net daugelio nužudytųjų palaidojimo vietos,</text:p>
      <text:p text:style-name="P23"><text:span text:style-name="T24">ragina Lietuvos Vyriausybę:</text:span></text:p>
      <text:p text:style-name="P25"><text:span text:style-name="T26">1</text:span><text:span text:style-name="T27">.</text:span><text:s/><text:span text:style-name="T28">išsirūpinti</text:span><text:s/>Katynėje ir kitose SSRS vietovėse 1940 m. balandžio-gegužės mėn. nužudytų Lenkijos kariškių sąrašus, kad būtų galima įsitikinti, ar jų tarpe buvo į nelaisvę paimtų lietuvių arba dabartinių<text:s/>Lietuvos piliečių giminių,</text:p>
      <text:p text:style-name="P29"><text:span text:style-name="T30">2</text:span><text:span text:style-name="T31">.</text:span><text:s/><text:span text:style-name="T32">pakviesti<text:s/></text:span>Lietuvos Respublikos piliečius, kurie gali turėti liudijamųjų žinių apie šias žudynes, talkinti per Lietuvos teisėsaugą arba tiesiogiai Lenkijos Tautos atminties institutui, nusprendusiam pradėti savarankišką bylos tyrimą.</text:p>
      <text:p text:style-name="P33"/>
      <text:p text:style-name="P34"/>
      <text:p text:style-name="P35"/>
      <text:p text:style-name="P36">LIETUVOS RESPUBLIKOS</text:p>
      <text:p text:style-name="Normal">SEIMO PIRMININKAS<text:tab/><text:tab/><text:tab/><text:tab/>ARTŪRAS PAULAUSKAS</text:p>
      <text:p text:style-name="P37"/>
      <text:p text:style-name="P38"/>
      <text:p text:style-name="P39"/>
      <text:p text:style-name="P40">Teikia: Seimo narys <text:s/>A.Kubil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ų Ministrei</dc:title>
    <meta:initial-creator>sasimo</meta:initial-creator>
    <dc:creator>adlibuser</dc:creator>
    <meta:creation-date>2017-04-11T23:30:00Z</meta:creation-date>
    <dc:date>2017-04-11T23:30:00Z</dc:date>
    <meta:print-date>2005-03-31T10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3" meta:character-count="1372" meta:row-count="60" meta:non-whitespace-character-count="1217"/>
  </office:meta>
</office:document-meta>
</file>