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SEIMO PIRMININKO PAVADAVIMO</text:span></text:p>
      <text:p text:style-name="P17"/>
      <text:p text:style-name="P18">2005 m. kovo <text:s text:c="4"/>d. Nr.<text:s/><text:line-break/>Vilnius</text:p>
      <text:p text:style-name="P19"/>
      <text:section text:name="Sect1" text:style-name="S1">
        <text:p text:style-name="P20"/>
        <text:p text:style-name="P21">Lietuvos Respublikos Seimas, vadovaudamasis Seimo statuto 30 straipsniu, <text:s/><text:line-break/>n u t a r i a :</text:p>
        <text:p text:style-name="P22"/>
        <text:p text:style-name="P23"><text:span text:style-name="T24">1</text:span><text:span text:style-name="T25"><text:s/>straipsnis.</text:span></text:p>
        <text:p text:style-name="P26">Pavesti Seimo Pirmininko pavaduotojui Česlovui JURŠĖNUI 2005 m. balandžio<text:s/><text:line-break/>3 – 9 dienomis pavaduoti Seimo Pirmininką Artūrą PAULAUSKĄ komandiruotės į Kanadą metu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Normal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SEIMO PIRMININKAS<text:tab/></text:p>
        <text:p text:style-name="P40"/>
        <text:p text:style-name="Normal"/>
        <text:p text:style-name="Normal"/>
        <text:p text:style-name="P41">Projektą teikia:</text:p>
        <text:p text:style-name="P42"/>
        <text:p text:style-name="P43"/>
        <text:p text:style-name="Normal"><text:span text:style-name="T44">Seimo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43:00Z</meta:creation-date>
    <dc:date>2017-04-11T21:43:00Z</dc:date>
    <meta:print-date>2005-03-23T08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9" meta:character-count="542" meta:row-count="28" meta:non-whitespace-character-count="492"/>
  </office:meta>
</office:document-meta>
</file>