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Projektas - 2</text:span></text:p>
      <text:p text:style-name="Normal"/>
      <text:p text:style-name="P4">LIETUVOS RESPUBLIKOS SEIMAS</text:p>
      <text:p text:style-name="P5">NUTARIMAS</text:p>
      <text:p text:style-name="Normal"/>
      <text:p text:style-name="P6">DĖL SEIMO LAIKINOSIOS KOMISIJOS DĖL SEIMO NARĖS ALDONOS BALSIENĖS IR SEIMO NARIO JONO RAMONO IGALIOJIMŲ NUTRŪKIMO DĖL DARBO, NESUDERINAMO SU SEIMO NARIO PAREIGOMIS, NEATSISAKYMO, FAKTAMS IŠTIRTI,<text:s/>SUDARYMO</text:p>
      <text:p text:style-name="P7"/>
      <text:p text:style-name="P8">2005 m. <text:s text:c="14"/>d. Nr.</text:p>
      <text:p text:style-name="P9">Vilnius</text:p>
      <text:p text:style-name="P10"/>
      <text:p text:style-name="P11">Lietuvos Respublikos Seimas, vadovaudamasis Seimo statuto 71 ir 73 straipsniais,<text:s/><text:span text:style-name="T12">n u t a r i a: <text:s/></text:span></text:p>
      <text:p text:style-name="P13"/>
      <text:p text:style-name="P14"><text:span text:style-name="T15">1</text:span><text:span text:style-name="T16"><text:s/>straipsnis.</text:span></text:p>
      <text:p text:style-name="P17"/>
      <text:p text:style-name="P18">Sudaryti Seimo laikinąją tyrimo komisiją dėl Seimo narės Aldonos Balsienės ir Seimo nario<text:s/>Jono Ramono įgaliojimų nutrūkimo dėl darbo, nesuderinamo su Seimo nario pareigomis, neatsisakymo, faktams ištirti.</text:p>
      <text:p text:style-name="P19"/>
      <text:p text:style-name="P20"><text:span text:style-name="T21">2</text:span><text:span text:style-name="T22"><text:s/>straipsnis.</text:span></text:p>
      <text:p text:style-name="P23"/>
      <text:p text:style-name="P24">Seimo laikinąją komisiją sudaryti iš 9 Seimo narių:</text:p>
      <text:p text:style-name="P25"/>
      <text:p text:style-name="P26">1) Rimantas BAŠYS;</text:p>
      <text:p text:style-name="P27">2) Vytautas BOGUŠIS;</text:p>
      <text:p text:style-name="P28">3) Bronius BRADAUSKAS;</text:p>
      <text:p text:style-name="P29">4) Vida Marija ČIGRIEJIENĖ;</text:p>
      <text:p text:style-name="P30">5) Algirdas MONKEVIČIUS;</text:p>
      <text:p text:style-name="P31">6) Bronius PAUŽA;</text:p>
      <text:p text:style-name="P32">7) Marija Aušrinė PAVILIONIENĖ;</text:p>
      <text:p text:style-name="P33">8) Viktoras RINKEVIČIUS;</text:p>
      <text:p text:style-name="P34">9) Liudvikas SABUTIS.</text:p>
      <text:p text:style-name="P35"/>
      <text:p text:style-name="P36"><text:span text:style-name="T37">3</text:span><text:span text:style-name="T38"><text:s/>straipsnis.</text:span></text:p>
      <text:p text:style-name="P39"/>
      <text:p text:style-name="P40">Komisijos pirmininku paskirti ..............…………,<text:s/>pavaduotoju - ………………………..</text:p>
      <text:p text:style-name="P41"/>
      <text:p text:style-name="P42"><text:span text:style-name="T43">4</text:span><text:span text:style-name="T44"><text:s/>straipsnis.</text:span></text:p>
      <text:p text:style-name="P45"/>
      <text:p text:style-name="P46">Komisija tyrimo išvadas Seimui tvirtinti pateikia ne vėliau kaip per………………… nuo jos sudarymo.</text:p>
      <text:p text:style-name="P47"/>
      <text:p text:style-name="P48">SEIMO PIRMININKAS</text:p>
      <text:p text:style-name="P49"/>
      <text:p text:style-name="P50">Teikia Seimo valdyba:</text:p>
      <text:p text:style-name="Normal">A.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Jurate Mikulskiene</meta:initial-creator>
    <dc:creator>adlibuser</dc:creator>
    <meta:creation-date>2017-04-11T21:42:00Z</meta:creation-date>
    <dc:date>2017-04-11T21:42:00Z</dc:date>
    <meta:print-date>2005-03-24T10:1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6" meta:character-count="1195" meta:row-count="71" meta:non-whitespace-character-count="1066"/>
  </office:meta>
</office:document-meta>
</file>