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fo:font-size="21pt" style:font-size-asian="21pt" style:font-size-complex="2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fo:font-size="21pt" style:font-size-asian="21pt" style:font-size-complex="21pt"/>
    </style:style>
    <style:style style:name="P31" style:parent-style-name="Normal" style:family="paragraph">
      <style:paragraph-properties fo:keep-with-next="always"/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4pt" style:font-size-asian="14pt" fo:language="en" fo:country="GB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text-properties fo:text-transform="uppercase"/>
    </style:style>
    <style:style style:name="P34" style:parent-style-name="Normal" style:family="paragraph">
      <style:text-properties fo:text-transform="uppercase"/>
    </style:style>
    <style:style style:name="P35" style:parent-style-name="Normal" style:family="paragraph">
      <style:text-properties fo:text-transform="uppercase"/>
    </style:style>
    <style:style style:name="P36" style:parent-style-name="Normal" style:family="paragraph">
      <style:text-properties fo:text-transform="uppercase"/>
    </style:style>
    <style:style style:name="P37" style:parent-style-name="Normal" style:family="paragraph">
      <style:text-properties fo:text-transform="uppercase"/>
    </style:style>
    <style:style style:name="P38" style:parent-style-name="Normal" style:family="paragraph">
      <style:text-properties fo:text-transform="uppercase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>NUTARIMAS</text:p>
      <text:p text:style-name="P7"/>
      <text:p text:style-name="P8">Dėl Lietuvos Respublikos vertybinių popierių komisijos 2004 metų DARBO ataskaitos</text:p>
      <text:p text:style-name="P9"/>
      <text:p text:style-name="P10">2005 03 <text:s text:c="4"/>Nr.</text:p>
      <text:p text:style-name="P11"/>
      <text:p text:style-name="P12">Vilnius</text:p>
      <text:p text:style-name="P13"/>
      <text:p text:style-name="P14"/>
      <text:p text:style-name="P15"/>
      <text:p text:style-name="P16">Lietuvos Respublikos Seimas, išklausęs Vertybinių popieriaus komisijos pirmininko <text:s/>pranešimą dėl Vertybinių popierių komisijos 2004 metų <text:s text:c="2"/>darbo ataskaitos ir išnagrinėjęs Biudžeto ir finansų komiteto išvadą, n u t a r i a<text:span text:style-name="T17">:</text:span><text:span text:style-name="T18"><text:s/></text:span></text:p>
      <text:p text:style-name="P19"/>
      <text:p text:style-name="Normal"><text:span text:style-name="T20">1</text:span><text:span text:style-name="T21"><text:s/>straipsnis</text:span>.</text:p>
      <text:p text:style-name="Normal"/>
      <text:p text:style-name="P22"><text:span text:style-name="T23">Pritarti Li</text:span><text:span text:style-name="T24">etuvos Respublikos vertybinių popierių komisijos 2004 metų darbo ataskaitai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"/>
      <text:p text:style-name="Normal"><text:span text:style-name="T32">Lietuvos Respublikos</text:span></text:p>
      <text:p text:style-name="P33">Seimo pirmininkas</text:p>
      <text:p text:style-name="P34"/>
      <text:p text:style-name="P35"/>
      <text:p text:style-name="P36"/>
      <text:p text:style-name="P37"/>
      <text:p text:style-name="P38"/>
      <text:p text:style-name="Normal">Projektą teikia: <text:s text:c="2"/></text:p>
      <text:p text:style-name="Normal">Biudžeto ir finansų komiteto pirmininkas <text:s text:c="37"/>Jonas Liong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mika</meta:initial-creator>
    <dc:creator>adlibuser</dc:creator>
    <meta:creation-date>2017-04-11T21:41:00Z</meta:creation-date>
    <dc:date>2017-04-11T21:41:00Z</dc:date>
    <meta:print-date>2005-03-23T10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65" meta:row-count="19" meta:non-whitespace-character-count="592"/>
  </office:meta>
</office:document-meta>
</file>