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7868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text-properties style:language-asian="lt" style:country-asian="LT"/>
    </style:style>
    <style:style style:name="TableCell16" style:family="table-cell">
      <style:table-cell-properties fo:border="none" fo:padding-top="0in" fo:padding-left="0in" fo:padding-bottom="0in" fo:padding-right="0in"/>
    </style:style>
    <style:style style:name="P17" style:parent-style-name="Normal" style:family="paragraph">
      <style:text-properties fo:text-transform="uppercase" style:language-asian="lt" style:country-asian="LT"/>
    </style:style>
    <style:style style:name="TableCell18" style:family="table-cell">
      <style:table-cell-properties fo:border="none" fo:padding-top="0in" fo:padding-left="0in" fo:padding-bottom="0in" fo:padding-right="0in"/>
    </style:style>
    <style:style style:name="P19" style:parent-style-name="Normal" style:family="paragraph">
      <style:paragraph-properties fo:margin-left="1.4569in" fo:text-indent="0.05in">
        <style:tab-stops/>
      </style:paragraph-properties>
      <style:text-properties fo:font-weight="bold" style:font-weight-asian="bold" style:language-asian="lt" style:country-asian="LT"/>
    </style:style>
    <style:style style:name="P20" style:parent-style-name="Normal" style:family="paragraph">
      <style:paragraph-properties fo:margin-left="1.4569in" fo:text-indent="-1.4569in">
        <style:tab-stops/>
      </style:paragraph-properties>
      <style:text-properties fo:font-weight="bold" style:font-weight-asian="bold" style:language-asian="lt" style:country-asian="LT"/>
    </style:style>
    <style:style style:name="P21" style:parent-style-name="Normal" style:family="paragraph">
      <style:paragraph-properties fo:margin-left="1.4569in" fo:text-indent="-1.4569in">
        <style:tab-stops/>
      </style:paragraph-properties>
      <style:text-properties fo:font-weight="bold" style:font-weight-asian="bold" style:language-asian="lt" style:country-asian="LT"/>
    </style:style>
    <style:style style:name="P22" style:parent-style-name="Normal" style:family="paragraph">
      <style:paragraph-properties fo:margin-left="1.4569in" fo:text-indent="-1.4569in">
        <style:tab-stops/>
      </style:paragraph-properties>
      <style:text-properties fo:font-weight="bold" style:font-weight-asian="bold" style:language-asian="lt" style:country-asian="LT"/>
    </style:style>
    <style:style style:name="P23" style:parent-style-name="Normal" style:family="paragraph">
      <style:paragraph-properties fo:margin-left="1.4569in" fo:text-indent="-1.4569in">
        <style:tab-stops/>
      </style:paragraph-properties>
      <style:text-properties fo:font-weight="bold" style:font-weight-asian="bold" style:language-asian="lt" style:country-asian="LT"/>
    </style:style>
    <style:style style:name="P24" style:parent-style-name="Normal" style:family="paragraph">
      <style:paragraph-properties fo:margin-left="1.4569in" fo:text-indent="-1.4569in">
        <style:tab-stops/>
      </style:paragraph-properties>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4pt" style:font-size-asian="1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4pt" style:font-size-asian="14pt" style:language-asian="lt" style:country-asian="LT"/>
    </style:style>
    <style:style style:name="T29" style:parent-style-name="DefaultParagraphFont" style:family="text">
      <style:text-properties fo:font-weight="bold" style:font-weight-asian="bold" fo:text-transform="uppercase" style:text-position="super 64.2%" fo:font-size="14pt" style:font-size-asian="14pt" style:language-asian="lt" style:country-asian="LT"/>
    </style:style>
    <style:style style:name="T30" style:parent-style-name="DefaultParagraphFont" style:family="text">
      <style:text-properties fo:font-weight="bold" style:font-weight-asian="bold" fo:text-transform="uppercase" fo:font-size="14pt" style:font-size-asian="14pt" style:language-asian="lt" style:country-asian="LT"/>
    </style:style>
    <style:style style:name="T31" style:parent-style-name="DefaultParagraphFont" style:family="text">
      <style:text-properties fo:font-weight="bold" style:font-weight-asian="bold" fo:text-transform="uppercase" style:text-position="super 64.2%" fo:font-size="14pt" style:font-size-asian="14pt" style:language-asian="lt" style:country-asian="LT"/>
    </style:style>
    <style:style style:name="T32" style:parent-style-name="DefaultParagraphFont" style:family="text">
      <style:text-properties fo:font-weight="bold" style:font-weight-asian="bold" fo:text-transform="uppercase" fo:font-size="14pt" style:font-size-asian="14pt" style:language-asian="lt" style:country-asian="LT"/>
    </style:style>
    <style:style style:name="T33" style:parent-style-name="DefaultParagraphFont" style:family="text">
      <style:text-properties fo:font-weight="bold" style:font-weight-asian="bold" fo:text-transform="uppercase" style:text-position="super 64.2%" fo:font-size="14pt" style:font-size-asian="14pt" style:language-asian="lt" style:country-asian="LT"/>
    </style:style>
    <style:style style:name="T34" style:parent-style-name="DefaultParagraphFont" style:family="text">
      <style:text-properties fo:font-weight="bold" style:font-weight-asian="bold" fo:text-transform="uppercase" fo:font-size="14pt" style:font-size-asian="14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4pt" style:font-size-asian="14pt" style:language-asian="lt" style:country-asian="LT"/>
    </style:style>
    <style:style style:name="P37" style:parent-style-name="Normal" style:family="paragraph">
      <style:text-properties fo:font-size="10pt" style:font-size-asian="10pt"/>
    </style:style>
    <style:style style:name="P38" style:parent-style-name="Normal" style:family="paragraph">
      <style:paragraph-properties fo:text-align="center">
        <style:tab-stops>
          <style:tab-stop style:type="right" style:position="3.4847in"/>
          <style:tab-stop style:type="left" style:position="3.6006in"/>
        </style:tab-stops>
      </style:paragraph-properties>
      <style:text-properties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text-align="center">
        <style:tab-stops>
          <style:tab-stop style:type="right" style:position="3.4847in"/>
          <style:tab-stop style:type="left" style:position="3.6006in"/>
        </style:tab-stops>
      </style:paragraph-properties>
      <style:text-properties style:language-asian="lt" style:country-asian="LT"/>
    </style:style>
    <style:style style:name="P41" style:parent-style-name="Normal" style:family="paragraph">
      <style:text-properties fo:font-size="10pt" style:font-size-asian="10pt"/>
    </style:style>
    <style:style style:name="P42" style:parent-style-name="Normal" style:family="paragraph">
      <style:paragraph-properties fo:text-align="center">
        <style:tab-stops>
          <style:tab-stop style:type="right" style:position="3.4847in"/>
          <style:tab-stop style:type="left" style:position="3.6006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fo:font-size="10pt" style:font-size-asian="10pt"/>
    </style:style>
    <style:style style:name="P51" style:parent-style-name="Normal" style:family="paragraph">
      <style:paragraph-properties fo:text-align="center">
        <style:tab-stops>
          <style:tab-stop style:type="right" style:position="3.4847in"/>
          <style:tab-stop style:type="left" style:position="3.6006in"/>
        </style:tab-stops>
      </style:paragraph-properties>
      <style:text-properties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text-align="justify"/>
      <style:text-properties fo:font-weight="bold" style:font-weight-asian="bold" style:font-weight-complex="bold"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text-position="super 62.5%"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text-position="super 62.5%"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text-position="super 62.5%"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2.5%"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text-position="super 62.5%"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text-position="super 62.5%"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indent="0.9013in"/>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text-position="super 62.5%" style:language-asian="lt" style:country-asian="LT"/>
    </style:style>
    <style:style style:name="T229" style:parent-style-name="DefaultParagraphFont" style:family="text">
      <style:text-properties fo:font-weight="bold" style:font-weight-asian="bold" style:text-position="super 62.5%"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indent="0.9013in"/>
    </style:style>
    <style:style style:name="T233" style:parent-style-name="DefaultParagraphFont" style:family="text">
      <style:text-properties style:language-asian="lt" style:country-asian="LT"/>
    </style:style>
    <style:style style:name="P234" style:parent-style-name="Normal" style:family="paragraph">
      <style:paragraph-properties fo:text-indent="0.901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9062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2.5%"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2.5%"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text-properties style:language-asian="lt" style:country-asian="LT"/>
    </style:style>
    <style:style style:name="P282" style:parent-style-name="Normal" style:family="paragraph">
      <style:paragraph-properties fo:text-align="justify"/>
      <style:text-properties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text-properties fo:font-weight="bold" style:font-weight-asian="bold" style:font-weight-complex="bold"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fo:font-style="italic" style:font-style-asian="italic" style:language-asian="lt" style:country-asian="LT"/>
    </style:style>
    <style:style style:name="P341" style:parent-style-name="Normal" style:family="paragraph">
      <style:paragraph-properties fo:text-align="justify"/>
      <style:text-properties fo:font-style="italic" style:font-style-asian="italic" style:language-asian="lt" style:country-asian="LT"/>
    </style:style>
    <style:style style:name="P342" style:parent-style-name="Normal" style:family="paragraph">
      <style:paragraph-properties fo:text-indent="0.9013in"/>
      <style:text-properties style:language-asian="lt" style:country-asian="LT"/>
    </style:style>
    <style:style style:name="P343" style:parent-style-name="Normal" style:family="paragraph">
      <style:paragraph-properties>
        <style:tab-stops>
          <style:tab-stop style:type="left" style:position="5.402in"/>
        </style:tab-stops>
      </style:paragraph-properties>
      <style:text-properties style:language-asian="lt" style:country-asian="LT"/>
    </style:style>
    <style:style style:name="P344" style:parent-style-name="Normal" style:family="paragraph">
      <style:paragraph-properties>
        <style:tab-stops>
          <style:tab-stop style:type="left" style:position="5.402in"/>
        </style:tab-stops>
      </style:paragraph-properties>
      <style:text-properties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ext:p text:style-name="P21"/>
            <text:p text:style-name="P22"/>
            <text:p text:style-name="P23"/>
            <text:p text:style-name="P24"/>
          </table:table-cell>
        </table:table-row>
      </table:table>
      <text:p text:style-name="P25"><text:span text:style-name="T26">LIETUVOS RESPUBLIKOS</text:span></text:p>
      <text:p text:style-name="P27"><text:span text:style-name="T28">ADMINISTRACINIŲ TEISĖS PAžEIDIMŲ KODEKSO 21, 27, 228, 324, 325, 328 STRAIPSNIŲ PAKEITIMO IR KODEKSO PAPILDYMO 117</text:span><text:span text:style-name="T29">2</text:span><text:span text:style-name="T30">, 117</text:span><text:span text:style-name="T31">3</text:span><text:span text:style-name="T32">, 117</text:span><text:span text:style-name="T33">4</text:span><text:span text:style-name="T34"><text:s/>STRAIPSNIAIS<text:s/></text:span></text:p>
      <text:p text:style-name="P35"><text:span text:style-name="T36">ĮSTATYMAS</text:span></text:p>
      <text:p text:style-name="P37"/>
      <text:p text:style-name="P38">2004 m. <text:s text:c="12"/>   d. Nr.      </text:p>
      <text:p text:style-name="P39"/>
      <text:p text:style-name="P40">Vilnius</text:p>
      <text:p text:style-name="P41"/>
      <text:p text:style-name="P42"><text:span text:style-name="T43">(Žin., 1985, Nr. 1-1; 1987, Nr. 13-134; 1990, Nr.<text:s/></text:span><text:a xlink:href="https://www.e-tar.lt/portal/legalAct.html?documentId=TAIS.936" office:target-frame-name="_blank" xlink:show="new"><text:span text:style-name="T44">36-862</text:span></text:a><text:span text:style-name="T45">; 1992, Nr.<text:s/></text:span><text:a xlink:href="https://www.e-tar.lt/portal/legalAct.html?documentId=TAIS.2117" office:target-frame-name="_blank" xlink:show="new"><text:span text:style-name="T46">21-610</text:span></text:a><text:span text:style-name="T47">; 1994, Nr.<text:s/></text:span><text:a xlink:href="https://www.e-tar.lt/portal/legalAct.html?documentId=TAIS.5897" office:target-frame-name="_blank" xlink:show="new"><text:span text:style-name="T48">58-1132</text:span></text:a><text:span text:style-name="T49">;<text:s/></text:span></text:p>
      <text:p text:style-name="P50"/>
      <text:p text:style-name="P51">2000, Nr. 22-552; 2004, Nr. 68-2368)</text:p>
      <text:p text:style-name="P52"/>
      <text:p text:style-name="P53"/>
      <text:p text:style-name="P54"/>
      <text:p text:style-name="P55"><text:span text:style-name="T56">1</text:span><text:span text:style-name="T57"><text:s/>straipsnis.<text:s/></text:span><text:span text:style-name="T58">21 straipsnio 1 dalies 4 punkto pakeitimas</text:span></text:p>
      <text:p text:style-name="P59"><text:span text:style-name="T60">21</text:span><text:span text:style-name="T61"><text:s/></text:span><text:span text:style-name="T62">straipsnio 1 dalies 4 punkte po žodžio „veikla“ įrašyti<text:s/></text:span><text:span text:style-name="T63">žodžius „teisės eiti atitinkamas pareigas jūrų laive“ ir šį punktą išdėstyti taip:</text:span></text:p>
      <text:p text:style-name="P64"><text:span text:style-name="T65">„</text:span><text:span text:style-name="T66">4</text:span><text:span text:style-name="T67">) suteiktos asmeniui specialiosios teisės (teisės vairuoti transporto priemones, teisės skraidyti orlaivio įgulos nariu, atlikti orlaivių techninę priežiūrą, dirbti skry</text:span><text:span text:style-name="T68">džių vadovu, teisės medžioti arba žvejoti, teisės naudoti arba įvežti aparatūrą, įrenginius, radijo siuntimo arba radijo stebėsenos įrenginius, naudoti elektroninių ryšių išteklius, užsiimti radijo mėgėjų ir kitų radijo stočių naudotojų veikla, teisės eiti</text:span><text:span text:style-name="T69"><text:s/>atitinkamas pareigas jūrų laive) atėmimas;“.</text:span></text:p>
      <text:p text:style-name="P70"/>
      <text:p text:style-name="P71"><text:span text:style-name="T72">2</text:span><text:span text:style-name="T73"><text:s/>straipsnis.<text:s/></text:span><text:span text:style-name="T74">27 straipsnio 1 dalies pakeitimas</text:span></text:p>
      <text:p text:style-name="P75"><text:span text:style-name="T76">27 straipsnio 1 dalyje po žodžio „veikla“ įrašyti žodžius „teisės eiti atitinkamas pareigas jūrų laive“ ir šią dalį išdėstyti taip:</text:span></text:p>
      <text:p text:style-name="P77"><text:span text:style-name="T78">„Asmeniui suteikt</text:span><text:span text:style-name="T79">os specialiosios teisės (teisės vairuoti transporto priemones, teisės skraidyti orlaivio įgulos nariu, atlikti orlaivių techninę priežiūrą, dirbti skrydžių vadovu, teisės medžioti arba žvejoti, teisės naudoti arba įvežti aparatūrą, įrenginius, radijo siunt</text:span><text:span text:style-name="T80">imo arba radijo stebėsenos įrenginius, naudoti elektroninių ryšių išteklius, užsiimti radijo mėgėjų ir kitų radijo stočių naudotojų veikla, teisės eiti atitinkamas pareigas jūrų laive) atėmimas skiriamas iki penkerių metų už šiurkštų arba sistemingą naudoj</text:span><text:span text:style-name="T81">imosi šia teise tvarkos pažeidimą. Tokios teisės atėmimo laikas negali būti trumpesnis kaip vienas mėnuo, jeigu kitaip nenustato Lietuvos Respublikos įstatymai.“</text:span></text:p>
      <text:p text:style-name="P82"/>
      <text:p text:style-name="P83"><text:span text:style-name="T84">3</text:span><text:span text:style-name="T85"><text:s/>straipsnis.<text:s/></text:span><text:span text:style-name="T86">Kodekso papildymas 117</text:span><text:span text:style-name="T87">2</text:span><text:span text:style-name="T88"><text:s/>straipsniu</text:span></text:p>
      <text:p text:style-name="P89"><text:span text:style-name="T90">Papildyti Kodeksą 117</text:span><text:span text:style-name="T91">2</text:span><text:span text:style-name="T92"><text:s/>straipsni</text:span><text:span text:style-name="T93">u:</text:span></text:p>
      <text:p text:style-name="P94"><text:span text:style-name="T95">„</text:span><text:span text:style-name="T96">117</text:span><text:span text:style-name="T97">2</text:span><text:span text:style-name="T98"><text:s/>straipsnis.<text:s/></text:span><text:span text:style-name="T99">Saugios laivybos jūroje reikalavimų pažeidimas</text:span></text:p>
      <text:p text:style-name="P100"><text:span text:style-name="T101">Laivo eksploatavimas pasibaigus laivo dokumentų galiojimo laikui –</text:span></text:p>
      <text:p text:style-name="P102"><text:span text:style-name="T103">užtraukia baudą laivo valdytojui: fiziniam asmeniui arba įmonės vadovui – nuo vieno tūkstančio iki dešimties tūksta</text:span><text:span text:style-name="T104">nčių litų ir laivo kapitonui – nuo penkių šimtų iki dviejų tūkstančių litų arba teisės eiti atitinkamas pareigas jūrų laive atėmimą iki vienerių metų.</text:span></text:p>
      <text:p text:style-name="P105"><text:span text:style-name="T106">Laivo plaukiojimas pažeidžiant laivo dokumentuose nustatytas leidžiamas rajonų ribas arba meteorologine</text:span><text:span text:style-name="T107">s sąlygas –</text:span></text:p>
      <text:p text:style-name="P108"><text:span text:style-name="T109">užtraukia baudą laivo kapitonui nuo penkių šimtų iki vieno tūkstančio litų arba teisės eiti atitinkamas pareigas jūrų laive atėmimą iki šešių mėnesių.</text:span></text:p>
      <text:p text:style-name="P110"><text:span text:style-name="T111">Laivo plaukiojimas su kitos valstybės vėliava, jo neišregistravus iš Lietuvos Respublikos</text:span><text:span text:style-name="T112"><text:s/>jūrų laivų registro, išskyrus laikiną laivo vėliavos pakeitimą laivo nuomos be įgulos sutarties<text:s/></text:span><text:span text:style-name="T113">(bareboat charter)</text:span><text:span text:style-name="T114"><text:s/>atveju, –</text:span></text:p>
      <text:p text:style-name="P115"><text:span text:style-name="T116">užtraukia baudą laivo valdytojui: fiziniam asmeniui arba įmonės vadovui nuo dviejų tūkstančių iki penkių tūkstančių litų.</text:span></text:p>
      <text:p text:style-name="P117"><text:span text:style-name="T118">Priėmimas į darbą jūrininko, neturinčio jūrinio laipsnio diplomo ar kvalifikacijos liudijimo, suteikiančio teisę laive dirbti atitinkamą darbą ar eiti atitinkamas pareigas –</text:span></text:p>
      <text:p text:style-name="P119"><text:span text:style-name="T120">užtraukia baudą laivo valdytojui: fiziniam asmeniui arba įmonės vadovui nuo dvie</text:span><text:span text:style-name="T121">jų tūkstančių iki penkių tūkstančių litų.</text:span></text:p>
      <text:p text:style-name="P122"><text:span text:style-name="T123">Leidimas asmeniui, neturinčiam atitinkamą jūrinį laipsnį patvirtinančio dokumento, laive vykdyti funkcijas, kurias gali vykdyti tik atitinkamą jūrinio laipsnio dokumentą ar įgaliojimus turintis asmuo –</text:span></text:p>
      <text:p text:style-name="P124"><text:span text:style-name="T125">užtrauki</text:span><text:span text:style-name="T126">a baudą laivo kapitonui nuo vieno tūkstančio iki penkių tūkstančių litų.</text:span></text:p>
      <text:p text:style-name="P127"><text:span text:style-name="T128">Apgaulės būdu įgijimas jūrinio laipsnio dokumentų, suteikiančių teisę laive eiti atitinkamas pareigas ar vykdyti funkcijas –</text:span></text:p>
      <text:p text:style-name="P129"><text:span text:style-name="T130">užtraukia baudą fiziniam asmeniui nuo vieno tūkstančio</text:span><text:span text:style-name="T131"><text:s/>iki penkių tūkstančių litų.</text:span></text:p>
      <text:p text:style-name="P132"><text:span text:style-name="T133">Laivo išplaukimas į jūrą nesilaikant Jūrinio laipsnio diplomų ir kvalifikacijos liudijimų išdavimo taisyklėse ar Laivo įgulos minimumo liudijime nustatytų reikalavimų –</text:span></text:p>
      <text:p text:style-name="P134"><text:span text:style-name="T135">užtraukia baudą laivo valdytojui: fiziniam asmeniui ar</text:span><text:span text:style-name="T136">ba įmonės vadovui nuo vieno tūkstančio iki penkių tūkstančių litų ir laivo kapitonui – nuo penkių šimtų iki dviejų tūkstančių litų arba teisės eiti atitinkamas pareigas jūrų laive atėmimą iki vienerių metų.</text:span></text:p>
      <text:p text:style-name="P137"><text:span text:style-name="T138">Laivo, plaukiojančio su Lietuvos valstybės vėli</text:span><text:span text:style-name="T139">ava, tarptautinių saugios laivybos reikalavimų pažeidimas užsienio valstybės uoste –</text:span></text:p>
      <text:p text:style-name="P140"><text:span text:style-name="T141">užtraukia baudą laivo valdytojui: fiziniam asmeniui arba įmonės vadovui nuo penkių tūkstančių iki dvidešimties tūkstančių litų ir laivo kapitonui – nuo vieno tūkstančio<text:s/></text:span><text:span text:style-name="T142">iki trijų tūkstančių litų.</text:span></text:p>
      <text:p text:style-name="P143"><text:span text:style-name="T144">Trukdymas laivo kapitonui atlikti jam pavestas pareigas, susijusias su saugia laivyba ar jūros aplinkos apsauga nuo taršos, ar laivo kapitono sprendimų šiais klausimais varžymas –</text:span></text:p>
      <text:p text:style-name="P145"><text:span text:style-name="T146">užtraukia baudą laivo valdytojui: fiziniam as</text:span><text:span text:style-name="T147">meniui arba įmonės vadovui nuo penkių tūkstančių iki dešimties tūkstančių litų.</text:span></text:p>
      <text:p text:style-name="P148"><text:span text:style-name="T149">Nepranešimas apie laivo avariją Lietuvos saugios laivybos administracijai –</text:span></text:p>
      <text:p text:style-name="P150"><text:span text:style-name="T151">užtraukia baudą laivo kapitonui nuo vieno šimto iki penkių šimtų litų.</text:span></text:p>
      <text:p text:style-name="P152"><text:span text:style-name="T153">Laivo perkrovimas, nesi</text:span><text:span text:style-name="T154">laikant laivo krovos žymės liudijime numatytų krovos normų, laivui atplaukus į uostą ar ruošiantis išplaukti iš uosto –</text:span></text:p>
      <text:p text:style-name="P155"><text:span text:style-name="T156">užtraukia baudą laivo kapitonui nuo vieno tūkstančio iki penkių tūkstančių litų.</text:span></text:p>
      <text:p text:style-name="P157"><text:span text:style-name="T158">Saugios laivybos reikalavimų pažeidimas, sukėlęs la</text:span><text:span text:style-name="T159">ivo avariją, –</text:span></text:p>
      <text:p text:style-name="P160"><text:span text:style-name="T161">užtraukia baudą laivo kapitonui nuo dviejų tūkstančių iki penkių tūkstančių litų.</text:span></text:p>
      <text:p text:style-name="P162"><text:span text:style-name="T163">Nepranešimas Lietuvos saugios laivybos administracijai apie Lietuvos Respublikos jūrų laivų registre įregistruoto laivo sulaikymą (uždraudimą išplaukti) už</text:span><text:span text:style-name="T164">sienio valstybės uoste dėl tarptautinių saugios laivybos reikalavimų pažeidimų –</text:span></text:p>
      <text:p text:style-name="P165"><text:span text:style-name="T166">užtraukia baudą laivo kapitonui arba kitam įgulos nariui nuo penkių šimtų iki penkių tūkstančių litų.</text:span></text:p>
      <text:p text:style-name="P167"><text:span text:style-name="T168">Nepateikimas Lietuvos saugios laivybos administracijai tyrimui reikal</text:span><text:span text:style-name="T169">ingos informacijos apie Lietuvos Respublikos jūrų laivų registre įregistruoto laivo sulaikymą (uždraudimą išplaukti) užsienio valstybės uoste –</text:span></text:p>
      <text:p text:style-name="P170"><text:span text:style-name="T171">užtraukia baudą laivo valdytojui: fiziniam asmeniui arba įmonės vadovui nuo dviejų šimtų iki vieno tūkstančio<text:s/></text:span><text:span text:style-name="T172">litų.</text:span></text:p>
      <text:p text:style-name="P173"><text:span text:style-name="T174">Vadovavimas laivui apsvaigusio nuo alkoholio, narkotinių, psichotropinių ar kitų psichiką veikiančių medžiagų asmens arba perdavimas vesti laivą apsvaigusiam nuo alkoholio, narkotinių, psichotropinių ar kitų psichiką veikiančių medžiagų asmeniui, t</text:span><text:span text:style-name="T175">aip pat apsvaigimo patikrinimo vengimas –</text:span></text:p>
      <text:p text:style-name="P176"><text:span text:style-name="T177">užtraukia baudą laivo kapitonui nuo trijų tūkstančių iki penkių tūkstančių litų</text:span><text:span text:style-name="T178"><text:s/></text:span><text:span text:style-name="T179">arba teisės eiti atitinkamas pareigas jūrų laive atėmimą iki vienerių metų.</text:span></text:p>
      <text:p text:style-name="P180"><text:span text:style-name="T181">Budėjimas arba darbas laive apsvaigusio nuo alkoholio,</text:span><text:span text:style-name="T182"><text:s/>narkotinių, psichotropinių ar kitų psichiką veikiančių medžiagų asmens arba budėjimo perdavimas apsvaigusiam nuo alkoholio, narkotinių, psichotropinių ar kitų psichiką veikiančių medžiagų asmeniui, taip pat apsvaigimo patikrinimo vengimas –</text:span></text:p>
      <text:p text:style-name="P183"><text:span text:style-name="T184">užtraukia ba</text:span><text:span text:style-name="T185">udą laivo įgulos nariui nuo penkių šimtų iki dviejų tūkstančių litų arba <text:s/>vadovaujančios sudėties laivo įgulos nariui teisės eiti atitinkamas pareigas jūrų laive atėmimą iki vienerių metų.</text:span><text:span text:style-name="T186">“</text:span></text:p>
      <text:p text:style-name="P187"/>
      <text:p text:style-name="P188"><text:span text:style-name="T189">4</text:span><text:span text:style-name="T190"><text:s/>straipsnis.<text:s/></text:span><text:span text:style-name="T191">Kodekso papildymas 117</text:span><text:span text:style-name="T192">3</text:span><text:span text:style-name="T193"><text:s/>straipsniu</text:span></text:p>
      <text:p text:style-name="P194"><text:span text:style-name="T195">Papildyti Kodeksą 117</text:span><text:span text:style-name="T196">3</text:span><text:span text:style-name="T197"><text:s/>straipsniu:</text:span></text:p>
      <text:p text:style-name="P198"><text:span text:style-name="T199">„</text:span><text:span text:style-name="T200">117</text:span><text:span text:style-name="T201">3</text:span><text:span text:style-name="T202"><text:s/>straipsnis.<text:s/></text:span><text:span text:style-name="T203">Kliudymas inspektoriui, atliekančiam valstybinę laivų kontrolę uoste ar vėliavos valstybinę kontrolę, atlikti jam pavestas pareigas ar jo teisėtų reikalavimų nevykdymas</text:span></text:p>
      <text:p text:style-name="P204"><text:span text:style-name="T205">Kliudymas</text:span><text:span text:style-name="T206"><text:s/></text:span><text:span text:style-name="T207">inspektoriui,<text:s/></text:span><text:span text:style-name="T208">atliekančiam valstybinę laivų kontrolę uoste ar vėliavos valstybinę kontrolę, atlikti jam pavestas pareigas ar jo teisėtų reikalavimų nevykdymas</text:span><text:span text:style-name="T209"><text:s/>–</text:span></text:p>
      <text:p text:style-name="P210"><text:span text:style-name="T211">užtraukia baudą nuo penkių šimtų iki dviejų tūkstančių litų</text:span><text:span text:style-name="T212">.“</text:span></text:p>
      <text:p text:style-name="P213"/>
      <text:p text:style-name="P214"><text:span text:style-name="T215">5</text:span><text:span text:style-name="T216"><text:s/>straipsnis.<text:s/></text:span><text:span text:style-name="T217">Kodekso papildymas</text:span><text:span text:style-name="T218"><text:s/>117</text:span><text:span text:style-name="T219">4</text:span><text:span text:style-name="T220"><text:s/>straipsniu</text:span></text:p>
      <text:p text:style-name="P221"><text:span text:style-name="T222">Papildyti Kodeksą 117</text:span><text:span text:style-name="T223">4</text:span><text:span text:style-name="T224"><text:s/>straipsniu:</text:span></text:p>
      <text:p text:style-name="P225"><text:span text:style-name="T226">„</text:span><text:span text:style-name="T227">117</text:span><text:span text:style-name="T228">4</text:span><text:span text:style-name="T229"><text:s/></text:span><text:span text:style-name="T230">straipsnis.<text:s/></text:span><text:span text:style-name="T231">Laivų ir uosto įrenginių apsaugos reikalavimų pažeidimas</text:span></text:p>
      <text:p text:style-name="P232"><text:span text:style-name="T233">Laivų ir uosto įrenginių apsaugos reikalavimų pažeidimas –</text:span></text:p>
      <text:p text:style-name="P234"><text:span text:style-name="T235">užtraukia fiziniam asmeniui įspėjimą arba baudą iki dviejų šim</text:span><text:span text:style-name="T236">tų litų, pareigūnui – baudą nuo penkių šimtų iki dviejų tūkstančių litų, laivo kapitonui – nuo vieno šimto iki penkių šimtų litų.“</text:span></text:p>
      <text:p text:style-name="P237"/>
      <text:p text:style-name="P238"><text:span text:style-name="T239">6</text:span><text:span text:style-name="T240"><text:s/>straipsnis.<text:s/></text:span><text:span text:style-name="T241">228 straipsnio pakeitimas<text:s/></text:span></text:p>
      <text:p text:style-name="P242"><text:span text:style-name="T243">Pakeisti 228 straipsnį ir jį išdėstyti taip:</text:span></text:p>
      <text:p text:style-name="P244"><text:span text:style-name="T245">„</text:span><text:span text:style-name="T246">228</text:span><text:span text:style-name="T247"><text:s/>straipsnis.<text:s/></text:span><text:span text:style-name="T248">Jūrų<text:s/></text:span><text:span text:style-name="T249">transporto organai</text:span></text:p>
      <text:p text:style-name="P250"><text:span text:style-name="T251">Jūrų transporto organai nagrinėja šio kodekso 117,<text:s/></text:span><text:span text:style-name="T252">117</text:span><text:span text:style-name="T253">2</text:span><text:span text:style-name="T254">, 117</text:span><text:span text:style-name="T255">3</text:span><text:span text:style-name="T256">, 117</text:span><text:span text:style-name="T257">4</text:span><text:span text:style-name="T258">, 118 straipsniuose, 121 straipsnio pirmojoje dalyje, 136 straipsnio antrojoje dalyje, 140 ir 143 straipsniuose numatytų administracinių teisės pažeidimų bylas.</text:span></text:p>
      <text:p text:style-name="P259"><text:span text:style-name="T260">Jūrų<text:s/></text:span><text:span text:style-name="T261">transporto organų vardu nagrinėti administracinių teisės pažeidimų bylas ir skirti administracines nuobaudas turi teisę:</text:span></text:p>
      <text:p text:style-name="P262"><text:span text:style-name="T263">1</text:span><text:span text:style-name="T264">) už šio kodekso 117 straipsnyje, 121 straipsnio pirmojoje dalyje, 136 straipsnio antrojoje dalyje ir 143 straipsnyje numatytus admi</text:span><text:span text:style-name="T265">nistracinius pažeidimus – uosto kapitonas ir jo pavaduotojas;<text:s/></text:span></text:p>
      <text:p text:style-name="P266"><text:span text:style-name="T267">2</text:span><text:span text:style-name="T268">) už šio kodekso 117</text:span><text:span text:style-name="T269">2</text:span><text:span text:style-name="T270">, 117</text:span><text:span text:style-name="T271">3</text:span><text:span text:style-name="T272">, 117</text:span><text:span text:style-name="T273">4</text:span><text:span text:style-name="T274"><text:s/>straipsniuose numatytus administracinius pažeidimus – Lietuvos saugios laivybos administracijos vadovas ir jo pavaduotojai;</text:span></text:p>
      <text:p text:style-name="P275"><text:span text:style-name="T276">3</text:span><text:span text:style-name="T277">) už šio kodekso 118 stra</text:span><text:span text:style-name="T278">ipsnyje ir 140 straipsnyje numatytus administracinius pažeidimus – laivų kapitonai.</text:span></text:p>
      <text:p text:style-name="P279"><text:span text:style-name="T280">Laivų kapitonų skiriama bauda negali būti didesnė kaip dvidešimt litų.“</text:span></text:p>
      <text:p text:style-name="P281"/>
      <text:p text:style-name="P282"/>
      <text:p text:style-name="P283"/>
      <text:p text:style-name="P284"><text:span text:style-name="T285">7</text:span><text:span text:style-name="T286"><text:s/>straipsnis.<text:s/></text:span><text:span text:style-name="T287">324 straipsnio pakeitimas</text:span></text:p>
      <text:p text:style-name="P288"><text:span text:style-name="T289">324</text:span><text:span text:style-name="T290"><text:s/></text:span><text:span text:style-name="T291">straipsnyje po žodžio „veikla“<text:s/></text:span><text:span text:style-name="T292">įrašyti žodžius „teisę eiti atitinkamas pareigas jūrų laive“ ir šį straipsnį išdėstyti taip:</text:span></text:p>
      <text:p text:style-name="P293"><text:span text:style-name="T294">„Nutarimą atimti asmeniui suteiktą specialiąją teisę (teisę vairuoti transporto priemones, teisę skraidyti orlaivio įgulos nariu, atlikti orlaivių techninę priežiū</text:span><text:span text:style-name="T295">rą, dirbti skrydžių vadovu, teisę medžioti arba žvejoti, teisę vairuoti upių ir mažuosius laivus, teisę naudoti arba įvežti aparatūrą, įrenginius, radijo siuntimo arba radijo stebėsenos įrenginius, naudoti elektroninių ryšių išteklius, užsiimti radijo mėgė</text:span><text:span text:style-name="T296">jų ar kitų radijo stočių naudotojų veikla, teisę eiti atitinkamas pareigas jūrų laive) vykdo šio kodekso 325 straipsnyje išvardyti organai šio kodekso ir kitų Lietuvos Respublikos įstatymų nustatyta tvarka.“</text:span></text:p>
      <text:p text:style-name="P297"/>
      <text:p text:style-name="P298"><text:span text:style-name="T299">8</text:span><text:span text:style-name="T300"><text:s/>straipsnis.<text:s/></text:span><text:span text:style-name="T301">325 straipsnio papildym</text:span><text:span text:style-name="T302">as ir pakeitimas</text:span></text:p>
      <text:p text:style-name="P303"><text:span text:style-name="T304">1</text:span><text:span text:style-name="T305">. Papildyti 325 straipsnį nauja 2 dalimi:<text:s/></text:span></text:p>
      <text:p text:style-name="P306"><text:span text:style-name="T307">„Nutarimą atimti teisę eiti atitinkamas pareigas jūrų laive vykdo šio kodekso 228 straipsnio antrosios dalies 2 punkte nurodytų organų pareigūnai.“</text:span></text:p>
      <text:p text:style-name="P308"><text:span text:style-name="T309">2</text:span><text:span text:style-name="T310">. Buvusias 325 straipsnio 2, 3, 4<text:s/></text:span><text:span text:style-name="T311">ir 5 dalis laikyti atitinkamai 3, 4, 5 ir 6 dalimis.</text:span></text:p>
      <text:p text:style-name="P312"/>
      <text:p text:style-name="P313"><text:span text:style-name="T314">9</text:span><text:span text:style-name="T315"><text:s/>straipsnis.<text:s/></text:span><text:span text:style-name="T316">328 straipsnio pakeitimas ir papildymas</text:span></text:p>
      <text:p text:style-name="P317"><text:span text:style-name="T318">Pakeisti ir papildyti 328 straipsnį ir jį išdėstyti taip:</text:span></text:p>
      <text:p text:style-name="P319"><text:span text:style-name="T320">„</text:span><text:span text:style-name="T321">328</text:span><text:span text:style-name="T322"><text:s/>straipsnis.<text:s/></text:span><text:span text:style-name="T323">Nutarimo atimti teisę vairuoti vidaus vandenų ir mažuosius laiv</text:span><text:span text:style-name="T324">us, skraidyti orlaivio įgulos nariu, atlikti orlaivių techninę priežiūrą, dirbti skrydžių vadovu, eiti atitinkamas pareigas jūrų laive vykdymo tvarka</text:span></text:p>
      <text:p text:style-name="P325"><text:span text:style-name="T326">Nutarimas atimti teisę vairuoti vidaus vandenų ir mažuosius laivus vykdomas paimant vidaus vandenų trans</text:span><text:span text:style-name="T327">porto specialisto laipsnio diplomą arba kvalifikacijos liudijimą, arba laivavedžio pažymėjimą.</text:span></text:p>
      <text:p text:style-name="P328"><text:span text:style-name="T329">Nutarimas atimti teisę eiti atitinkamas pareigas jūrų laive vykdomas paimant jūrinio laipsnio diplomą ar kvalifikacijos liudijimą.</text:span></text:p>
      <text:p text:style-name="P330"><text:span text:style-name="T331">Nutarimas atimti teisę<text:s/></text:span><text:span text:style-name="T332">skraidyti orlaivio įgulos nariu, atlikti orlaivių techninę priežiūrą, dirbti skrydžių vadovu vykdomas paimant licenciją.</text:span></text:p>
      <text:p text:style-name="P333"><text:span text:style-name="T334">Vidaus vandenų transporto specialisto laipsnio diplomo, kvalifikacijos liudijimo, laivavedžio pažymėjimo, teisės skraidyti orlaivio į</text:span><text:span text:style-name="T335">gulos nariu, atlikti orlaivių techninę priežiūrą, dirbti skrydžių vadovu licencijos, jūrinio laipsnio diplomo ir kvalifikacijos liudijimo paėmimo tvarką nustato Lietuvos Respublikos susisiekimo ministerija.“</text:span></text:p>
      <text:p text:style-name="P336"/>
      <text:p text:style-name="P337"/>
      <text:p text:style-name="P338"><text:span text:style-name="T339">Skelbiu šį Lietuvos Respublikos Se</text:span><text:span text:style-name="T340">imo priimtą įstatymą.</text:span></text:p>
      <text:p text:style-name="P341"/>
      <text:p text:style-name="P342"/>
      <text:p text:style-name="P343"/>
      <text:p text:style-name="P34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4</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cei</meta:initial-creator>
    <dc:creator>adlibuser</dc:creator>
    <meta:creation-date>2017-04-11T21:38:00Z</meta:creation-date>
    <dc:date>2017-04-11T21:38:00Z</dc:date>
    <meta:print-date>2004-10-08T06:46:00Z</meta:print-date>
    <meta:template xlink:href="Normal.dotm" xlink:type="simple"/>
    <meta:editing-cycles>2</meta:editing-cycles>
    <meta:editing-duration>PT0S</meta:editing-duration>
    <meta:document-statistic meta:page-count="4" meta:paragraph-count="131" meta:word-count="1687" meta:character-count="11663" meta:row-count="459" meta:non-whitespace-character-count="10107"/>
  </office:meta>
</office:document-meta>
</file>