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line-height="150%" fo:text-indent="6.1569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justify" fo:line-height="150%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justify" fo:line-height="150%" fo:text-indent="0.1972in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 fo:text-indent="0.1972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1972in"/>
    </style:style>
    <style:style style:name="P18" style:parent-style-name="Normal" style:family="paragraph">
      <style:paragraph-properties fo:text-align="justify" fo:line-height="150%" fo:text-indent="0.1972in"/>
    </style:style>
    <style:style style:name="P19" style:parent-style-name="Normal" style:family="paragraph">
      <style:paragraph-properties fo:text-align="justify" fo:line-height="150%" fo:text-indent="0.1972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1972in"/>
    </style:style>
    <style:style style:name="P23" style:parent-style-name="Normal" style:family="paragraph">
      <style:paragraph-properties fo:text-align="justify" fo:line-height="150%" fo:text-indent="0.1972in"/>
    </style:style>
    <style:style style:name="P24" style:parent-style-name="Normal" style:family="paragraph">
      <style:paragraph-properties fo:text-align="justify" fo:line-height="150%" fo:text-indent="0.1972in"/>
    </style:style>
    <style:style style:name="P25" style:parent-style-name="Normal" style:family="paragraph">
      <style:paragraph-properties fo:text-align="justify" fo:line-height="150%" fo:text-indent="0.1972in"/>
    </style:style>
    <style:style style:name="P26" style:parent-style-name="Normal" style:family="paragraph">
      <style:paragraph-properties fo:text-align="justify" fo:line-height="150%" fo:text-indent="0.1972in"/>
    </style:style>
    <style:style style:name="P27" style:parent-style-name="Normal" style:family="paragraph">
      <style:paragraph-properties fo:text-align="justify" fo:line-height="150%" fo:text-indent="0.1972in"/>
    </style:style>
    <style:style style:name="P28" style:parent-style-name="Normal" style:family="paragraph">
      <style:paragraph-properties fo:text-align="justify" fo:line-height="150%" fo:text-indent="0.1972in"/>
    </style:style>
    <style:style style:name="P29" style:parent-style-name="Normal" style:family="paragraph">
      <style:paragraph-properties fo:text-align="justify" fo:line-height="150%" fo:text-indent="0.1972in"/>
    </style:style>
    <style:style style:name="P30" style:parent-style-name="Normal" style:family="paragraph">
      <style:paragraph-properties fo:text-align="justify" fo:line-height="150%" fo:text-indent="0.1972in"/>
    </style:style>
    <style:style style:name="P31" style:parent-style-name="Normal" style:family="paragraph">
      <style:paragraph-properties fo:text-align="justify" fo:line-height="150%" fo:text-indent="0.1972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1972in"/>
    </style:style>
    <style:style style:name="P35" style:parent-style-name="Normal" style:family="paragraph">
      <style:paragraph-properties fo:text-align="justify" fo:line-height="150%" fo:text-indent="0.1972in"/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1972in"/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1972in"/>
    </style:style>
    <style:style style:name="P38" style:parent-style-name="Normal" style:family="paragraph">
      <style:paragraph-properties fo:text-align="justify" fo:line-height="150%" fo:text-indent="0.1972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1972in"/>
    </style:style>
    <style:style style:name="P42" style:parent-style-name="Normal" style:family="paragraph">
      <style:paragraph-properties fo:text-align="justify" fo:line-height="150%" fo:text-indent="0.1972in"/>
    </style:style>
    <style:style style:name="P43" style:parent-style-name="Normal" style:family="paragraph">
      <style:paragraph-properties fo:text-align="justify" fo:line-height="150%" fo:text-indent="0.1972in"/>
    </style:style>
    <style:style style:name="P44" style:parent-style-name="Normal" style:family="paragraph">
      <style:paragraph-properties fo:text-align="justify" fo:line-height="150%" fo:text-indent="0.1972in"/>
    </style:style>
    <style:style style:name="P45" style:parent-style-name="Normal" style:family="paragraph">
      <style:paragraph-properties fo:text-align="justify" fo:line-height="150%" fo:text-indent="0.1972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1972in"/>
    </style:style>
    <style:style style:name="P49" style:parent-style-name="Normal" style:family="paragraph">
      <style:paragraph-properties fo:text-align="justify" fo:line-height="150%" fo:text-indent="0.1972in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S1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55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56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57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58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59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60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61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62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63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64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65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66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67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68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69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70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71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72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73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74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75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76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77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78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79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80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81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82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83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84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85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86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87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88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89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90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91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92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93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94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95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96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P97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justify" fo:line-height="150%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 fo:line-height="150%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 fo:line-height="150%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justify" fo:line-height="150%"/>
    </style:style>
    <style:style style:name="P12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NUTARIMAS</text:p>
      <text:p text:style-name="P6"/>
      <text:p text:style-name="P7">DĖL SEIMO LAIKINOSIOS KOMISIJOS DĖL RIBOTO NAUDOJIMO DOKUMENTO DINGIMO IR PAVIEŠINIMO FAKTAMS IŠTIRTI SUDARYMO</text:p>
      <text:p text:style-name="P8"/>
      <text:p text:style-name="P9">2005 m. <text:s/>kovo <text:s text:c="2"/>d. <text:s/>Nr.</text:p>
      <text:p text:style-name="P10">Vilnius</text:p>
      <text:p text:style-name="P11"/>
      <text:p text:style-name="P12">Lietuvos Respublikos Seimas, vadovaudamasis Seimo statuto 71<text:s/>ir 73 straipsniais, n u t a r i a:</text:p>
      <text:p text:style-name="P13"/>
      <text:p text:style-name="P14"><text:span text:style-name="T15">1</text:span><text:span text:style-name="T16"><text:s/>straipsnis.</text:span></text:p>
      <text:p text:style-name="P17">Sudaryti Seimo laikinąją tyrimo komisiją dėl riboto naudojimo dokumento, kuris buvo skirtas tik <text:s/>Seimo laikinosios komisijos, tyrusios Alfredo Pekeliūno, Arvydo Pociaus ir Antano Valionio buvimo SSRS valstybės saugumo komiteto rezervo sąrašuose faktus, nariams, <text:s/>dingimo ir paviešinimo aplinkybėms ištirti.</text:p>
      <text:p text:style-name="P18"/>
      <text:p text:style-name="P19"><text:span text:style-name="T20">2</text:span><text:span text:style-name="T21"><text:s/>straipsnis.</text:span></text:p>
      <text:p text:style-name="P22">Seimo laikinąją komisiją sudaryti iš 7 Seimo narių pagal Seimo frakcijų proporcinio atstovavimo principą:</text:p>
      <text:p text:style-name="P23">1)</text:p>
      <text:p text:style-name="P24">2)</text:p>
      <text:p text:style-name="P25">3)</text:p>
      <text:p text:style-name="P26">4)</text:p>
      <text:p text:style-name="P27">5)</text:p>
      <text:p text:style-name="P28">6)</text:p>
      <text:p text:style-name="P29">7)</text:p>
      <text:p text:style-name="P30"/>
      <text:p text:style-name="P31"><text:span text:style-name="T32">3</text:span><text:span text:style-name="T33"><text:s/>straipsnis.</text:span></text:p>
      <text:p text:style-name="P34">Komisijos pirmininku paskirti ……………………., pavaduotoju ……………….</text:p>
      <text:p text:style-name="P35"/>
      <text:p text:style-name="P36"/>
      <text:p text:style-name="P37"/>
      <text:p text:style-name="P38"><text:span text:style-name="T39">4</text:span><text:span text:style-name="T40"><text:s/>straipsnis.</text:span></text:p>
      <text:p text:style-name="P41">Įpareigoti Seimo laikinąją komisiją:<text:s/></text:p>
      <text:p text:style-name="P42">1) Nustatyti, kas iš komisijos, tyrusios Alfredo Pekeliūno, Arvydo Pociaus ir Antano<text:s/>Valionio buvimo SSRS valstybės saugumo komiteto rezervo sąrašuose faktus ir aplinkybes, narių negrąžino ir paviešino riboto naudojimo dokumentą;</text:p>
      <text:p text:style-name="P43">2) Nustačius komisijos narį, negrąžinusį riboto naudojimo dokumentą ir tuo būdu atsiradus nusižengimui dėl<text:s/>tarnybos paslapties atskleidimo, sutinkamai su LR Seimo statuto nuostatomis, kreiptis į Generalinę prokuratūrą atlikti tyrimą.</text:p>
      <text:p text:style-name="P44"/>
      <text:p text:style-name="P45"><text:span text:style-name="T46">5</text:span><text:span text:style-name="T47"><text:s/>straipsnis.</text:span></text:p>
      <text:p text:style-name="P48">Komisija tyrimo išvadas Seimui tvirtinti pateikia ne vėliau kaip per 1 mėnesį nuo jos sudarymo.</text:p>
      <text:p text:style-name="P49"/>
      <text:p text:style-name="P50">LIETUVOS<text:s/>RESPUBLIKOS</text:p>
      <text:p text:style-name="P51">SEIMO PIRMININKAS</text:p>
      <text:p text:style-name="P52"/>
      <text:p text:style-name="P53">Teikia:</text:p>
      <text:p text:style-name="P54">1.<text:tab/></text:p>
      <text:section text:name="Sect1" text:style-name="S1">
        <text:p text:style-name="P55">1.<text:tab/>Loreta Graužinienė</text:p>
        <text:p text:style-name="P56">2.<text:tab/>Antanas Bosas</text:p>
        <text:p text:style-name="P57">3.<text:tab/>Viktoras Muntianas</text:p>
        <text:p text:style-name="P58">4.<text:tab/>Zita Žvikienė</text:p>
        <text:p text:style-name="P59">5.<text:tab/>Mindaugas Subačius</text:p>
        <text:p text:style-name="P60">6.<text:tab/>Vladimiras Volčiok</text:p>
        <text:p text:style-name="P61">7.<text:tab/>Saulius Bucevičius</text:p>
        <text:p text:style-name="P62">8.<text:tab/>Manfredas Žymantas</text:p>
        <text:p text:style-name="P63">9.<text:tab/>Juozas Jaruševičius</text:p>
        <text:p text:style-name="P64">10.<text:tab/>Andrius Baranauskas</text:p>
        <text:p text:style-name="P65">11.<text:tab/>Vytautas Draugelis</text:p>
        <text:p text:style-name="P66">12.<text:tab/>Rimvydas Turčinskas</text:p>
        <text:p text:style-name="P67">13.<text:tab/>Jonas Pinskus</text:p>
        <text:p text:style-name="P68">14.<text:tab/>Saulius Girdauskas</text:p>
        <text:p text:style-name="P69">15.<text:tab/>Vydas Gedvilas</text:p>
        <text:p text:style-name="P70">16.<text:tab/>Rimantas Bašys</text:p>
        <text:p text:style-name="P71">17.<text:tab/>Dangutė Mikutienė</text:p>
        <text:p text:style-name="P72">18.<text:tab/>Vaclovas Karbauskis</text:p>
        <text:p text:style-name="P73">19.<text:tab/>Artūras Skardžius</text:p>
        <text:p text:style-name="P74">20.<text:tab/>Algirdas Monkevičius</text:p>
        <text:p text:style-name="P75">21.<text:tab/>Vaclav Stankevič</text:p>
        <text:p text:style-name="P76">22.<text:tab/>Petras Baguška</text:p>
        <text:p text:style-name="P77">23.<text:tab/>Jonas Jagminas</text:p>
        <text:p text:style-name="P78">24.<text:tab/>Vilma Martinkaitienė</text:p>
        <text:p text:style-name="P79">25.<text:tab/>Valentinas Bukauskas</text:p>
        <text:p text:style-name="P80">26.<text:tab/>Zenonas Mikutis</text:p>
        <text:p text:style-name="P81">27.<text:tab/>Bronius Pauža</text:p>
        <text:p text:style-name="P82">28.<text:tab/>Vytautas Kamblevičius</text:p>
        <text:p text:style-name="P83">29.<text:tab/>Virginijus Domarkas</text:p>
        <text:p text:style-name="P84">30.<text:tab/>Kęstutis Daukšys</text:p>
        <text:p text:style-name="P85">31.<text:tab/>Stasys Mikelis</text:p>
        <text:p text:style-name="P86">32.<text:tab/>Viačeslas Škil</text:p>
        <text:p text:style-name="P87">33.<text:tab/>Audronė Pitrėnienė</text:p>
        <text:p text:style-name="P88">34.<text:tab/>Aldona Balsienė</text:p>
        <text:p text:style-name="P89">35.<text:tab/>Vytautas Galvonas</text:p>
        <text:p text:style-name="P90">36.<text:tab/>Julius Veselka</text:p>
        <text:p text:style-name="P91">37.<text:tab/>Egidijus Klumbys</text:p>
        <text:p text:style-name="P92">38.<text:tab/>Remigijus Ačas</text:p>
        <text:p text:style-name="P93">39.<text:tab/>Albertas Sereika</text:p>
        <text:p text:style-name="P94">40.<text:tab/>Vilija Vertelienė</text:p>
        <text:p text:style-name="P95">41.<text:tab/>Ramunė Visockytė</text:p>
        <text:p text:style-name="P96">42.<text:tab/>Algirdas Ivanauskas</text:p>
        <text:p text:style-name="P97">43.<text:tab/>Skirmantas Pabedinskas</text:p>
      </text:section>
      <text:section text:name="Sect2" text:style-name="S2"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dani</meta:initial-creator>
    <dc:creator>adlibuser</dc:creator>
    <meta:creation-date>2017-04-11T21:38:00Z</meta:creation-date>
    <dc:date>2017-04-11T21:38:00Z</dc:date>
    <meta:print-date>2005-03-17T09:09:00Z</meta:print-date>
    <meta:template xlink:href="Normal.dotm" xlink:type="simple"/>
    <meta:editing-cycles>2</meta:editing-cycles>
    <meta:editing-duration>PT0S</meta:editing-duration>
    <meta:document-statistic meta:page-count="3" meta:paragraph-count="117" meta:word-count="355" meta:character-count="2594" meta:row-count="214" meta:non-whitespace-character-count="2356"/>
  </office:meta>
</office:document-meta>
</file>