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P6" style:parent-style-name="Normal" style:family="paragraph">
      <style:paragraph-properties fo:text-align="end" fo:line-height="150%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text-align="justify" fo:line-height="150%" fo:margin-left="0.5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line-height="150%" fo:margin-left="2in" fo:text-indent="-1.5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line-height="150%" fo:margin-left="2in" fo:text-indent="-1.5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line-height="150%" fo:margin-left="2in" fo:text-indent="-1.5in">
        <style:tab-stops/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line-height="150%" fo:margin-left="2.5in" fo:text-indent="-2in">
        <style:tab-stops/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line-height="150%" fo:margin-left="2.5in" fo:text-indent="-2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line-height="150%" fo:text-indent="0.5in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line-height="150%" fo:margin-left="2.5in" fo:text-indent="-2in">
        <style:tab-stops/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 fo:line-height="150%" fo:margin-left="2.4611in" fo:text-indent="-1.9611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 fo:line-height="150%" fo:margin-left="2.5in" fo:text-indent="-2in">
        <style:tab-stops/>
      </style:paragraph-properties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line-height="150%" fo:margin-left="2.5in" fo:text-indent="-2in">
        <style:tab-stops/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line-height="150%" fo:text-indent="0.5in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keep-with-next="always" fo:text-align="justify" fo:line-height="150%" fo:text-indent="0.5in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 fo:line-height="150%" fo:margin-left="2.3625in" fo:text-indent="-1.8701in">
        <style:tab-stops/>
      </style:paragraph-properties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line-height="150%"/>
      <style:text-properties fo:font-size="10pt" style:font-size-asian="10pt"/>
    </style:style>
    <style:style style:name="P233" style:parent-style-name="Normal" style:family="paragraph">
      <style:paragraph-properties fo:line-height="150%"/>
      <style:text-properties fo:font-size="10pt" style:font-size-asian="10pt"/>
    </style:style>
    <style:style style:name="P234" style:parent-style-name="Normal" style:family="paragraph">
      <style:paragraph-properties fo:line-height="150%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>Projektas XP-272 (2)</text:p>
      <text:p text:style-name="P7"/>
      <text:p text:style-name="P8">LIETUVOS RESPUBLIKOS SEIMAS</text:p>
      <text:p text:style-name="P9">NUTARIMAS</text:p>
      <text:p text:style-name="P10"/>
      <text:p text:style-name="P11">DĖL ETNINĖS KULTŪROS GLOBOS TARYBOS SUDĖTIES</text:p>
      <text:p text:style-name="P12"/>
      <text:p text:style-name="P13">2005 m.<text:s/><text:tab/><text:s text:c="4"/>d. Nr.<text:s/><text:line-break/>Vilnius</text:p>
      <text:p text:style-name="P14"/>
      <text:p text:style-name="P15"/>
      <text:p text:style-name="P16"><text:span text:style-name="T17">Lietuvos Respublikos Seimas, vadovaudamasis Seimo 2004 m. lapkričio 2 d. nutarimu <text:s/>Nr. IX-2532 „Dėl Etninės kultūros globos tarybos nuostatų patvirtinimo“ (Žin., 2004, Nr.<text:s/></text:span><text:a xlink:href="https://www.e-tar.lt/portal/legalAct.html?documentId=TAIS.244947" office:target-frame-name="_blank" xlink:show="new"><text:span text:style-name="T18">165-6027</text:span></text:a><text:span text:style-name="T19">), 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šią Etninės kultūros globos tarybą:</text:span></text:p>
      <text:p text:style-name="P26"><text:span text:style-name="T27">1</text:span><text:span text:style-name="T28">)</text:span><text:span text:style-name="T29"><text:tab/>Lietuvos Respublikos Seimo Švietimo, mokslo ir kultūros komiteto teikimu:</text:span></text:p>
      <text:p text:style-name="P30"><text:span text:style-name="T31">Irena Regina MERKIENĖ<text:s/></text:span><text:span text:style-name="T32"><text:tab/></text:span><text:span text:style-name="T33"></text:span><text:span text:style-name="T34"><text:s/>etnologė;</text:span></text:p>
      <text:p text:style-name="P35"><text:span text:style-name="T36">2</text:span><text:span text:style-name="T37">) Ministro Pirmininko teikimu:</text:span></text:p>
      <text:p text:style-name="P38"><text:span text:style-name="T39">Irena SELIUKAITĖ</text:span><text:span text:style-name="T40"><text:tab/></text:span><text:span text:style-name="T41"><text:tab/></text:span><text:span text:style-name="T42"></text:span><text:span text:style-name="T43"><text:s/>Kultūros ministerijos Profesionalaus ir mėgėjų meno<text:s/></text:span><text:span text:style-name="T44"><text:tab/>skyriaus vyriausioji specialistė;</text:span></text:p>
      <text:p text:style-name="P45"><text:span text:style-name="T46">Rasa VASILIAUSKIENĖ<text:s/></text:span><text:span text:style-name="T47"><text:tab/></text:span><text:span text:style-name="T48"><text:tab/></text:span><text:span text:style-name="T49"></text:span><text:span text:style-name="T50"><text:s/>Aplinkos ministerijos Teritorijų planavimo, urbanistikos ir<text:s/></text:span><text:span text:style-name="T51"><text:tab/>architektūros departamento Kraštovaizdžio skyriaus<text:s/></text:span><text:span text:style-name="T52"><text:tab/>vyriausioj</text:span><text:span text:style-name="T53">i<text:s/></text:span><text:span text:style-name="T54"><text:tab/>specialistė;</text:span></text:p>
      <text:p text:style-name="P55"><text:span text:style-name="T56">Rolandas ZUOZA<text:s/></text:span><text:span text:style-name="T57"><text:tab/></text:span><text:span text:style-name="T58"><text:tab/></text:span><text:span text:style-name="T59"></text:span><text:span text:style-name="T60"><text:s/>Švietimo ir mokslo ministerijos Socialinės politikos<text:s/></text:span><text:span text:style-name="T61"><text:tab/>departamento direktorius;</text:span></text:p>
      <text:p text:style-name="P62"><text:span text:style-name="T63">3</text:span><text:span text:style-name="T64">) Lietuvos meno kūrėjų asociacijos teikimu:</text:span></text:p>
      <text:p text:style-name="P65"><text:span text:style-name="T66">Marcelijus MARTINAITIS<text:s/></text:span><text:span text:style-name="T67"><text:tab/></text:span><text:span text:style-name="T68"></text:span><text:span text:style-name="T69"><text:s/>rašytojas;<text:s/></text:span></text:p>
      <text:p text:style-name="P70"><text:span text:style-name="T71">Jonas RUDZINSKAS<text:s/></text:span><text:span text:style-name="T72"><text:tab/></text:span><text:span text:style-name="T73"><text:tab/></text:span><text:span text:style-name="T74"></text:span><text:span text:style-name="T75"><text:s/>Lietuvos tautodailininkų są</text:span><text:span text:style-name="T76">jungos pirmininkas;</text:span></text:p>
      <text:p text:style-name="P77"><text:span text:style-name="T78">4</text:span><text:span text:style-name="T79">) Lietuvos universitetų rektorių konferencijos teikimu:</text:span></text:p>
      <text:p text:style-name="P80"><text:span text:style-name="T81">Romualdas APANAVIČIUS<text:s/></text:span><text:span text:style-name="T82"><text:tab/></text:span><text:span text:style-name="T83"></text:span><text:span text:style-name="T84"><text:s/>profesorius, habilituotas daktaras, Vytauto Didžiojo universiteto Humanitarinių mokslų fakulteto dekanas;</text:span></text:p>
      <text:p text:style-name="P85"><text:span text:style-name="T86">Virginija KONDROTIENĖ<text:s/></text:span><text:span text:style-name="T87"><text:tab/></text:span><text:span text:style-name="T88"></text:span><text:span text:style-name="T89"><text:s/>Mykolo Riomerio universiteto Teisės fakulteto doktorantė;</text:span></text:p>
      <text:p text:style-name="P90"><text:span text:style-name="T91">5</text:span><text:span text:style-name="T92">) Lietuvos liaudies kultūros centro teikimu:</text:span></text:p>
      <text:p text:style-name="P93"><text:span text:style-name="T94">Vida ŠATKAUSKIENĖ<text:s/></text:span><text:span text:style-name="T95"><text:tab/></text:span><text:span text:style-name="T96"></text:span><text:span text:style-name="T97"><text:s/>Lietuvos liaudies kultūros centro direktoriaus pavaduotoja, Etninės kultūros skyriaus vedėja;</text:span></text:p>
      <text:p text:style-name="P98"><text:span text:style-name="T99">6</text:span><text:span text:style-name="T100">) Lietuvių literatūros ir t</text:span><text:span text:style-name="T101">autosakos instituto teikimu:</text:span></text:p>
      <text:p text:style-name="P102"><text:span text:style-name="T103">Bronė STUNDŽIENĖ</text:span><text:span text:style-name="T104"><text:tab/></text:span><text:span text:style-name="T105"><text:tab/></text:span><text:span text:style-name="T106"></text:span><text:span text:style-name="T107"><text:s/>daktarė, Lietuvių literatūros ir tautosakos instituto <text:s/>direktoriaus pavaduotoja;</text:span></text:p>
      <text:p text:style-name="P108"><text:span text:style-name="T109">7</text:span><text:span text:style-name="T110">) Lietuvių katalikų mokslo akademijos teikimu:</text:span></text:p>
      <text:p text:style-name="P111"><text:span text:style-name="T112">Vacys MILIUS<text:s/></text:span><text:span text:style-name="T113"><text:tab/></text:span><text:span text:style-name="T114"></text:span><text:span text:style-name="T115"><text:s/>profesorius, habilituotas daktaras, Lietuvių katalik</text:span><text:span text:style-name="T116">ų mokslo akademijos akademikas;</text:span></text:p>
      <text:p text:style-name="P117"><text:span text:style-name="T118">8</text:span><text:span text:style-name="T119">) Lietuvos istorijos instituto teikimu:</text:span></text:p>
      <text:p text:style-name="P120"><text:span text:style-name="T121">Petras KALNIUS <text:s text:c="5"/></text:span><text:span text:style-name="T122"><text:tab/></text:span><text:span text:style-name="T123"><text:tab/></text:span><text:span text:style-name="T124"></text:span><text:span text:style-name="T125"><text:s/>daktaras, Lietuvos istorijos instituto Etnologijos skyriaus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vyresnysis <text:s/>mokslo darbuotojas;</text:span></text:p>
      <text:p text:style-name="P132"><text:span text:style-name="T133">9</text:span><text:span text:style-name="T134">) Lietuvos muziejų asociacijos teikimu:</text:span></text:p>
      <text:p text:style-name="P135"><text:span text:style-name="T136">Birutė KULNYTĖ<text:s/></text:span><text:span text:style-name="T137"><text:tab/></text:span><text:span text:style-name="T138"><text:tab/></text:span><text:span text:style-name="T139"></text:span><text:span text:style-name="T140"><text:s/>Lietuvos nacionalinio muziejaus direktorė;</text:span></text:p>
      <text:p text:style-name="P141"><text:span text:style-name="T142">10</text:span><text:span text:style-name="T143">) Lietuvių etninės kultūros draugijos teikimu:</text:span></text:p>
      <text:p text:style-name="P144"><text:span text:style-name="T145">Dalia URBANAVIČIENĖ</text:span><text:span text:style-name="T146"><text:tab/></text:span><text:span text:style-name="T147"><text:tab/><text:s/></text:span><text:span text:style-name="T148"></text:span><text:span text:style-name="T149"><text:s/>Lietuvių etninės kultūros draugijos pirmininkė;</text:span></text:p>
      <text:p text:style-name="P150"><text:span text:style-name="T151">11</text:span><text:span text:style-name="T152">) Lietuvos kraštotyros draugijos teikimu:</text:span></text:p>
      <text:p text:style-name="P153"><text:span text:style-name="T154">Libertas KLIMKA<text:s/></text:span><text:span text:style-name="T155"><text:tab/></text:span><text:span text:style-name="T156"></text:span><text:span text:style-name="T157"><text:s/>profesorius, daktaras, Vilniaus pedagoginio universiteto Istorijos fakulteto <text:s text:c="2"/>prodekanas; <text:s text:c="4"/></text:span></text:p>
      <text:p text:style-name="P158"><text:span text:style-name="T159">12</text:span><text:span text:style-name="T160">) Lietuvos ramuvų sąjungos teikimu:</text:span></text:p>
      <text:p text:style-name="P161"><text:span text:style-name="T162">Inija TRINKŪNIENĖ<text:s/></text:span><text:span text:style-name="T163"><text:tab/><text:s text:c="11"/></text:span><text:span text:style-name="T164"></text:span><text:span text:style-name="T165"><text:s/>Apeigų folkloro grupės „ Kūlgrinda" vadovė,<text:s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etnokultūrininkė; <text:s text:c="3"/></text:span></text:p>
      <text:p text:style-name="P173"><text:span text:style-name="T174">13</text:span><text:span text:style-name="T175">) Auk</text:span><text:span text:style-name="T176">štaitijos regioninės Tarybos padalinio teikimu:</text:span></text:p>
      <text:p text:style-name="P177"><text:span text:style-name="T178">Liudvika TRASYKYTĖ<text:s/></text:span><text:span text:style-name="T179"><text:tab/></text:span><text:span text:style-name="T180"><text:tab/></text:span><text:span text:style-name="T181"></text:span><text:span text:style-name="T182"><text:s/></text:span><text:span text:style-name="T183">Aukštaitijos regiono etninės kultūros globos tarybos<text:s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pirmininkė;</text:span></text:p>
      <text:p text:style-name="P190"><text:span text:style-name="T191">14</text:span><text:span text:style-name="T192">) Dzūkijos regioninės Tarybos padalinio teikimu:</text:span></text:p>
      <text:p text:style-name="P193"><text:span text:style-name="T194">Vygandas ČAPLIKAS<text:s/></text:span><text:span text:style-name="T195"><text:tab/></text:span><text:span text:style-name="T196"><text:tab/></text:span><text:span text:style-name="T197"></text:span><text:span text:style-name="T198"><text:s/>daktaras, docentas, Dzūkijos regiono etninės kultūros<text:s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globos tarybos pirmininkas;</text:span></text:p>
      <text:p text:style-name="P205"><text:span text:style-name="T206">15</text:span><text:span text:style-name="T207">) Suvalkijos regioninės Tarybos padalinio teikimu:</text:span></text:p>
      <text:p text:style-name="P208"><text:span text:style-name="T209">Danguolė MICUTIENĖ <text:s/></text:span><text:span text:style-name="T210"><text:tab/></text:span><text:span text:style-name="T211"><text:tab/></text:span><text:span text:style-name="T212"></text:span><text:span text:style-name="T213"><text:s/>Suvalkijos (Sūduvos) regioninės tarybos pirmininkė;<text:s/></text:span></text:p>
      <text:p text:style-name="P214"><text:span text:style-name="T215">16</text:span><text:span text:style-name="T216">) Žemaitijos regioninės Tar</text:span><text:span text:style-name="T217">ybos padalinio teikimu:</text:span></text:p>
      <text:p text:style-name="P218"><text:span text:style-name="T219">Vaclovas VAIČEKAUSKAS</text:span><text:span text:style-name="T220"><text:tab/><text:s/></text:span><text:span text:style-name="T221"></text:span><text:span text:style-name="T222"><text:s/>Telšių apskrities viršininko administracijos sekretorius;<text:s/></text:span></text:p>
      <text:p text:style-name="P223"><text:span text:style-name="T224">17</text:span><text:span text:style-name="T225">) Mažosios Lietuvos regioninės Tarybos padalinio teikimu:</text:span></text:p>
      <text:p text:style-name="P226"><text:span text:style-name="T227">Nijolė SLIUŽINSKIENĖ<text:s/></text:span><text:span text:style-name="T228"><text:tab/></text:span><text:span text:style-name="T229"></text:span><text:span text:style-name="T230"><text:s/>daktarė, Klaipėdos miesto savivaldybės Etnokultūros ce</text:span><text:span text:style-name="T231">ntro direktorė.</text:span></text:p>
      <text:p text:style-name="P232"/>
      <text:p text:style-name="P233"/>
      <text:p text:style-name="P234"/>
      <text:p text:style-name="P235"><text:span text:style-name="T236">SEIMO PIRMININKAS</text:span></text:p>
      <text:p text:style-name="P237"/>
      <text:p text:style-name="P238"/>
      <text:p text:style-name="P239">teikia:<text:s/></text:p>
      <text:p text:style-name="P240">Švietimo, mokslo ir kultūros komiteto pirmininkas <text:s text:c="35"/>Vydas Gedvilas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kack</meta:initial-creator>
    <dc:creator>adlibuser</dc:creator>
    <meta:creation-date>2017-04-11T21:37:00Z</meta:creation-date>
    <dc:date>2017-04-11T21:37:00Z</dc:date>
    <meta:print-date>2005-03-15T06:02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477" meta:character-count="3500" meta:row-count="237" meta:non-whitespace-character-count="3087"/>
  </office:meta>
</office:document-meta>
</file>