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DĖL LIETUVOS RESPUBLIKOS AUKŠČIAUSIOSIOS TARYBOS PREZIDIUMO NUTARIMO „DĖL LIETUVOS RESPUBLIKOS PILIEČIO PASO IR LIETUVOS RESPUBLIKOS DIPLOMATINIO PASO“ PRIPAŽINIMO NETEKUSIU GALIOS</text:p>
      <text:p text:style-name="P12"/>
      <text:p text:style-name="P13"/>
      <text:p text:style-name="P14">2005 m. <text:s text:c="5"/>d. Nr.</text:p>
      <text:p text:style-name="P15">Vilnius</text:p>
      <text:p text:style-name="P16"/>
      <text:p text:style-name="P17"/>
      <text:p text:style-name="P18"/>
      <text:p text:style-name="P19"><text:span text:style-name="T20">Lietuvos Respublikos Seimas<text:s/></text:span><text:span text:style-name="T21">nutaria</text:span><text:span text:style-name="T22">:</text:span></text:p>
      <text:p text:style-name="Normal"/>
      <text:p text:style-name="P23"><text:span text:style-name="T24">1</text:span><text:span text:style-name="T25"><text:s/>straipsnis.<text:s/></text:span></text:p>
      <text:p text:style-name="P26"><text:span text:style-name="T27">Pripažinti netekusiais galios:</text:span></text:p>
      <text:p text:style-name="P28"><text:span text:style-name="T29">1</text:span><text:span text:style-name="T30">) Lietuvos Respublikos Aukščiausiosios Tarybos Prezidiumo 1991 m. rugsėjo 18 d. nutarimą Nr. I - 1803 „Dėl Lietuvos Respublikos pilieč</text:span><text:span text:style-name="T31">io paso ir Lietuvos Respublikos diplomatinio paso“;</text:span></text:p>
      <text:p text:style-name="P32"><text:span text:style-name="T33">2</text:span><text:span text:style-name="T34">) Lietuvos Respublikos Aukščiausiosios Tarybos Prezidiumo 1991 m. lapkričio 28 d. nutarimą Nr. I - 2053 „Dėl Lietuvos Respublikos Aukščiausiosios Tarybos Prezidiumo 1991 m. rugsėjo 18 d. nutarimo <text:s/>Nr</text:span><text:span text:style-name="T35">. I - 1803 papildymo“ (Žin., 1991, Nr.<text:s/></text:span><text:a xlink:href="https://www.e-tar.lt/portal/legalAct.html?documentId=TAIS.2328" office:target-frame-name="_blank" xlink:show="new"><text:span text:style-name="T36">36-987</text:span></text:a><text:span text:style-name="T37">).</text:span></text:p>
      <text:p text:style-name="P38"/>
      <text:p text:style-name="P39"/>
      <text:p text:style-name="Normal"><text:span text:style-name="T40">SEIMO PIRMININKAS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/>
      <text:p text:style-name="P48"/>
      <text:p text:style-name="P49">Teikia:</text:p>
      <text:p text:style-name="P50"/>
      <text:p text:style-name="P51"/>
      <text:p text:style-name="P52"/>
      <text:p text:style-name="P53">URK pirmininkas J. Karosas</text:p>
      <text:p text:style-name="Normal"><text:span text:style-name="T54">2005-03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tume</meta:initial-creator>
    <dc:creator>adlibuser</dc:creator>
    <meta:creation-date>2017-04-11T22:16:00Z</meta:creation-date>
    <dc:date>2017-04-11T22:16:00Z</dc:date>
    <meta:print-date>2005-03-04T05:0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950" meta:row-count="64" meta:non-whitespace-character-count="841"/>
  </office:meta>
</office:document-meta>
</file>