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9in"/>
    </style:style>
    <style:style style:name="T4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 fo:text-indent="0.9in"/>
    </style:style>
    <style:style style:name="T4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52" style:parent-style-name="Normal" style:family="paragraph">
      <style:paragraph-properties fo:text-align="justify" fo:text-indent="0.9in"/>
    </style:style>
    <style:style style:name="P53" style:parent-style-name="Normal" style:family="paragraph">
      <style:paragraph-properties fo:text-align="justify" fo:text-indent="0.9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keep-with-next="always" fo:text-align="justify" fo:margin-left="2.125in" fo:text-indent="-1.1777in">
        <style:tab-stops>
          <style:tab-stop style:type="left" style:position="-1.2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96" style:parent-style-name="Normal" style:family="paragraph">
      <style:paragraph-properties fo:text-align="justify" fo:text-indent="0.9in"/>
    </style:style>
    <style:style style:name="T9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 fo:text-indent="0.9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text-indent="0.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indent="0.543in"/>
      <style:text-properties style:font-size-complex="12pt" fo:language="en" fo:country="GB" style:language-asian="lt" style:country-asian="LT"/>
    </style:style>
    <style:style style:name="P147" style:parent-style-name="Normal" style:family="paragraph">
      <style:paragraph-properties fo:text-indent="0.3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1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1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1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text:s/></text:p>
      <text:p text:style-name="P7">DĖL 2004 M. BALANDŽIO 21 D. EUROPOS PARLAMENTO IR TARYBOS REGLAMENTO (EB) NR. 805/2004, SUKURIANČIO NEGINČYTINŲ REIKALAVIMŲ EUROPOS VYKDOMĄJĮ RAŠTĄ, ĮGYVENDINIMO</text:p>
      <text:p text:style-name="P8"/>
      <text:p text:style-name="P9">2005 m. <text:s text:c="7"/>d. <text:s text:c="2"/>Nr.<text:s/>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Įstatymo paskirtis</text:span></text:p>
      <text:p text:style-name="P17"><text:span text:style-name="T18">1</text:span><text:span text:style-name="T19">. Šis įstatymas skirtas užtikrinti tinkamą 2004 m. balandžio 21 d. Europos Parlamento ir Tarybos reglamento (EB) Nr. 805/2004, sukuriančio neginčytinų reikalavimų Europos vykdomąjį raštą (toliau – Reglamentas), vykdymą.</text:span></text:p>
      <text:p text:style-name="P20"><text:span text:style-name="T21">2</text:span><text:span text:style-name="T22">. Šis įstatymas nustato Reglamentui įgyvendinti reikalingas teisės normas.<text:s/></text:span></text:p>
      <text:p text:style-name="P23"/>
      <text:p text:style-name="P24"><text:span text:style-name="T25">2</text:span><text:span text:style-name="T26"><text:s/>straipsnis.<text:s/></text:span><text:span text:style-name="T27">Reikalavimai procesiniams dokumentams<text:s/></text:span><text:span text:style-name="T28"><text:tab/></text:span></text:p>
      <text:p text:style-name="P29"><text:span text:style-name="T30">1</text:span><text:span text:style-name="T31">. Jeigu ieškinyje (pareiškime dėl teismo įsakymo išdavimo) ieškovas (kreditorius) yra papildomai nurodęs, ka</text:span><text:span text:style-name="T32">d bus siekiama Europos vykdomojo rašto išdavimo, teismas, nagrinėdamas bylą, procesinius dokumentus įteikia Civilinio proceso kodekse numatytais ir Reglamento 13-15 straipsnių reikalavimus atitinkančiais procesinių dokumentų įteikimo būdais. <text:s text:c="2"/></text:span></text:p>
      <text:p text:style-name="P33"><text:span text:style-name="T34">2</text:span><text:span text:style-name="T35">. Tais</text:span><text:span text:style-name="T36"><text:s/>atvejais, kai š</text:span><text:span text:style-name="T37">io straipsnio 1 dalyje numatyta informacija teismui nebuvo nurodyta, Europos vykdomasis raštas gali būti išduodamas Reglamento 3 straipsnio 1 dalies a punkte numatytose bylose, taip pat kitose bylose, jeigu jose procesiniai dokumentai buvo<text:s/></text:span><text:span text:style-name="T38">įteikti Reglamento 13-15 straipsnių reikalavimus atitinkančiais procesinių dokumentų įteikimo būdais.<text:s/></text:span></text:p>
      <text:p text:style-name="P39"/>
      <text:p text:style-name="P40"><text:span text:style-name="T41">3</text:span><text:span text:style-name="T42"><text:s/>straipsnis.<text:s/></text:span><text:span text:style-name="T43">Autentiški dokumentai<text:s/></text:span></text:p>
      <text:p text:style-name="P44"><text:span text:style-name="T45">1</text:span><text:span text:style-name="T46">. Autentiškais dokumentais laikytini notaro užprotestuoti ar neprotestuotini vekseliai, čekiai, kuriuose</text:span><text:span text:style-name="T47"><text:s/>yra padaryti notaro vykdomieji įrašai.<text:s/></text:span></text:p>
      <text:p text:style-name="P48"><text:span text:style-name="T49">2</text:span><text:span text:style-name="T50">. Kreditoriaus prašymu Europos vykdomąjį raštą dėl šio straipsnio 1 dalyje nurodytų autentiškų dokumentų išduoda vykdomąjį įrašą padaręs notaras. Europos vykdomąjį raštą notaras <text:s/>išduoda ne vėliau kaip per 5 da</text:span><text:span text:style-name="T51">rbo dienas nuo prašymo dėl Europos vykdomojo rašto išdavimo gavimo dienos.<text:s/></text:span></text:p>
      <text:p text:style-name="P52"/>
      <text:p text:style-name="P53"><text:span text:style-name="T54">4</text:span><text:span text:style-name="T55"><text:s/>straipsnis.<text:s/></text:span><text:span text:style-name="T56">Europos vykdomasis raštas</text:span><text:span text:style-name="T57"><text:s/></text:span><text:span text:style-name="T58"><text:tab/></text:span></text:p>
      <text:p text:style-name="P59"><text:span text:style-name="T60">1</text:span><text:span text:style-name="T61">. <text:s/>Europos vykdomasis raštas yra vykdomasis dokumentas. <text:s text:c="2"/></text:span></text:p>
      <text:p text:style-name="P62"><text:span text:style-name="T63">2</text:span><text:span text:style-name="T64">.<text:s/></text:span><text:span text:style-name="T65">Europos vykdomojo rašto turiniui netaikomi Civilinio proceso</text:span><text:span text:style-name="T66"><text:s/>kodekso 648 straipsnyje nustatyti reikalavimai.</text:span></text:p>
      <text:p text:style-name="P67"><text:span text:style-name="T68">3</text:span><text:span text:style-name="T69">. <text:s/>Teismo sprendimai, teismo patvirtintos taikos sutartys, autentiški dokumentai, dėl kurių yra išduotas Europos vykdomasis raštas, yra vykdytini dokumentai. Jie vykdomi pagal Civilinio proceso kodekso<text:s/></text:span><text:span text:style-name="T70">VI dalyje išdėstytas taisykles, kiek šis įstatymas nenumato kitaip.</text:span></text:p>
      <text:p text:style-name="P71"><text:span text:style-name="T72">4</text:span><text:span text:style-name="T73">.<text:s/></text:span><text:span text:style-name="T74">Europos vykdomasis raštas vykdyti Lietuvos Respublikoje <text:s/>pateikiamas išverstas į lietuvių kalbą ir vykdomas netaikant Civilinio proceso kodekso LX skyriaus septintojo skirsnio nuost</text:span><text:span text:style-name="T75">atų.</text:span></text:p>
      <text:p text:style-name="P76"/>
      <text:p text:style-name="P77"><text:span text:style-name="T78">5</text:span><text:span text:style-name="T79"><text:s/>straipsnis. <text:s/></text:span><text:span text:style-name="T80">Europos vykdomojo rašto ištaisymas arba panaikinimas</text:span></text:p>
      <text:p text:style-name="P81"><text:span text:style-name="T82">1</text:span><text:span text:style-name="T83">.<text:s/></text:span><text:span text:style-name="T84">Kai dėl rašybos ar kitokios klaidos yra neatitikimas tarp teismo sprendimo ar autentiško dokumento ir Europos vykdomojo rašto, Europos vykdomojo rašto ištaisymui<text:s/></text:span><text:span text:style-name="T85">mutatis</text:span><text:span text:style-name="T86"><text:s text:c="2"/>mutandis</text:span><text:span text:style-name="T87"><text:s/>taikoma Civilinio proceso kodekso 648 straipsnio 6 dalis.<text:s/></text:span></text:p>
      <text:p text:style-name="P88"><text:span text:style-name="T89">2</text:span><text:span text:style-name="T90">. Teismas, išdavęs Europos vykdomąjį raštą</text:span><text:span text:style-name="T91">, Reglamento 10 straipsnio 1 dalies b punkte numatytu atveju <text:s/>nutartimi panaikina arba atsisako panaikinti Europos vykdomąjį raštą.<text:s/></text:span></text:p>
      <text:p text:style-name="P92"><text:span text:style-name="T93">3</text:span><text:span text:style-name="T94">.</text:span><text:span text:style-name="T95"><text:s/>Šiame straipsnyje numatyti prašymai žyminiu mokesčiu neapmokestinami.<text:s/></text:span></text:p>
      <text:p text:style-name="P96"><text:span text:style-name="T97">4</text:span><text:span text:style-name="T98">. Šio straipsnio nuostatos taikomos ir tais atvejais, kai į vykdomąjį įrašą padariusio notaro buveinės apylinkės teismą kreipiamasi dėl Europos vykdomojo rašto, išduoto šio įstaty</text:span><text:span text:style-name="T99">mo 3 straipsnio 2 dalyje numatyta tvarka, ištaisymo ar panaikinimo. <text:s/></text:span></text:p>
      <text:p text:style-name="P100"/>
      <text:p text:style-name="P101"><text:span text:style-name="T102">6</text:span><text:span text:style-name="T103"><text:s/>straipsnis.<text:s/></text:span><text:span text:style-name="T104">Atsisakymas vykdyti teismo sprendimą</text:span></text:p>
      <text:p text:style-name="P105"><text:span text:style-name="T106">1</text:span><text:span text:style-name="T107">. Lietuvos apeliacinis teismas Reglamento 21 straipsnyje numatytą skolininko prašymą išsprendžia priimdamas nutartį rašytin</text:span><text:span text:style-name="T108">io proceso tvarka. <text:s text:c="2"/></text:span></text:p>
      <text:p text:style-name="P109"><text:span text:style-name="T110">2</text:span><text:span text:style-name="T111">.<text:s/></text:span><text:span text:style-name="T112">Šiame straipsnyje numatytas prašymas žyminiu mokesčiu neapmokestinamas.<text:s/></text:span></text:p>
      <text:p text:style-name="P113"/>
      <text:p text:style-name="P114"/>
      <text:p text:style-name="P115"><text:span text:style-name="T116">7</text:span><text:span text:style-name="T117"><text:s/>straipsnis.<text:s/></text:span><text:span text:style-name="T118"><text:s/></text:span><text:span text:style-name="T119">Teismo sprendimo vykdymo atidėjimas arba apribojimas</text:span></text:p>
      <text:p text:style-name="P120"><text:span text:style-name="T121">1</text:span><text:span text:style-name="T122">. Reglamento 23 straipsnio 1 dalies a punkte numatytus sprendimus pagal kompetenciją priima teismo sprendimo, patvirtintos taikos sutarties ar autentiško dokumento vykdymo vietos apylinkės teismas arba antstolis. <text:s text:c="4"/></text:span></text:p>
      <text:p text:style-name="P123"><text:span text:style-name="T124">2</text:span><text:span text:style-name="T125">. Reglamento 23 straipsnio 1 dali</text:span><text:span text:style-name="T126">es b punkte numatytus sprendimus priima teismo sprendimo, patvirtintos taikos sutarties ar autentiško dokumento vykdymo vietos apylinkės teismas. <text:s/></text:span></text:p>
      <text:p text:style-name="P127"><text:span text:style-name="T128">3</text:span><text:span text:style-name="T129">. Reglamento 23 straipsnio 1 dalies c punkte numatytus sprendimus pagal kompetenciją priima teismo spre</text:span><text:span text:style-name="T130">ndimo ar autentiško dokumento vykdymo vietos antstolis. <text:s text:c="3"/></text:span></text:p>
      <text:p text:style-name="P131"><text:span text:style-name="T132">4</text:span><text:span text:style-name="T133">. Teismas šio straipsnio 1 ir 2 dalyse numatytus prašymus nagrinėja<text:s/></text:span><text:span text:style-name="T134">mutatis mutandis</text:span><text:span text:style-name="T135"><text:s/>pagal Civilinio proceso kodekso 593 straipsnio nuostatas.<text:s/></text:span></text:p>
      <text:p text:style-name="P136"/>
      <text:p text:style-name="P137"/>
      <text:p text:style-name="P138"><text:span text:style-name="T139">8</text:span><text:span text:style-name="T140"><text:s/>straipsnis.<text:s/></text:span><text:span text:style-name="T141">Baigiamosios nuostatos</text:span></text:p>
      <text:p text:style-name="P142"><text:span text:style-name="T143">Šis įstatymas įsigalioja nuo 2005 m. spalio 21 d.<text:s/></text:span></text:p>
      <text:p text:style-name="P144"/>
      <text:p text:style-name="P145"/>
      <text:p text:style-name="P146"/>
      <text:p text:style-name="Normal"/>
      <text:p text:style-name="P147"><text:span text:style-name="T148">Skelbiu šį Lietuvos Respublikos Seimo priimtą įstatymą.</text:span></text:p>
      <text:p text:style-name="P149"/>
      <text:p text:style-name="P150"/>
      <text:p text:style-name="P151"/>
      <text:p text:style-name="P152">RESPUBLIKOS PREZIDENTAS <text:s text:c="27"/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25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.suminiene</meta:initial-creator>
    <dc:creator>adlibuser</dc:creator>
    <meta:creation-date>2017-04-11T22:52:00Z</meta:creation-date>
    <dc:date>2017-04-11T22:52:00Z</dc:date>
    <meta:print-date>2004-12-17T07:22:00Z</meta:print-date>
    <meta:template xlink:href="Normal.dotm" xlink:type="simple"/>
    <meta:editing-cycles>2</meta:editing-cycles>
    <meta:editing-duration>PT0S</meta:editing-duration>
    <meta:user-defined meta:name="_EmailSubject">RE:kurinelis</meta:user-defined>
    <meta:user-defined meta:name="_AuthorEmail">j.suminiene@tic.lt</meta:user-defined>
    <meta:user-defined meta:name="_AuthorEmailDisplayName">J.Šuminienė</meta:user-defined>
    <meta:user-defined meta:name="_ReviewingToolsShownOnce"/>
    <meta:document-statistic meta:page-count="2" meta:paragraph-count="44" meta:word-count="592" meta:character-count="4655" meta:row-count="164" meta:non-whitespace-character-count="4107"/>
  </office:meta>
</office:document-meta>
</file>