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26pt" style:font-size-asian="26pt" style:font-size-complex="26pt"/>
    </style:style>
    <style:style style:name="P29" style:parent-style-name="Normal" style:family="paragraph">
      <style:paragraph-properties fo:text-align="center" fo:text-indent="0.043in"/>
      <style:text-properties style:font-size-complex="12pt"/>
    </style:style>
    <style:style style:name="P30" style:parent-style-name="Normal" style:family="paragraph">
      <style:text-properties fo:font-size="26pt" style:font-size-asian="26pt" style:font-size-complex="26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43in"/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43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43in"/>
      <style:text-properties style:font-size-complex="12pt"/>
    </style:style>
    <style:style style:name="P89" style:parent-style-name="Normal" style:family="paragraph">
      <style:paragraph-properties fo:text-align="justify" fo:text-indent="0.043in"/>
      <style:text-properties style:font-size-complex="12pt"/>
    </style:style>
    <style:style style:name="P90" style:parent-style-name="Normal" style:family="paragraph">
      <style:paragraph-properties fo:text-indent="0.043in"/>
      <style:text-properties fo:font-style="italic" style:font-style-asian="italic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indent="0.043in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>Projektas<text:s/></text:p>
      <text:p text:style-name="P12">LIETUVOS RESPUBLIKOS</text:p>
      <text:p text:style-name="P13"/>
      <text:p text:style-name="P14"><text:span text:style-name="T15">TABAKO KONTROLĖS ĮSTATYMO 19 IR 26 sTraipsniŲ pakeitimo</text:span></text:p>
      <text:p text:style-name="P16"/>
      <text:p text:style-name="P17">ĮSTATYMAS</text:p>
      <text:p text:style-name="P18"/>
      <text:p text:style-name="P19"/>
      <text:p text:style-name="P20">2005 m. <text:s text:c="11"/>d. Nr.<text:s/><text:line-break/>Vilnius</text:p>
      <text:p text:style-name="P21"/>
      <text:p text:style-name="P22"><text:span text:style-name="T23">(Žin., 1996, Nr.<text:s/></text:span><text:a xlink:href="https://www.e-tar.lt/portal/legalAct.html?documentId=TAIS.24500" office:target-frame-name="_blank" xlink:show="new"><text:span text:style-name="T24">11-281</text:span></text:a><text:span text:style-name="T25">; 2003, Nr.<text:s/></text:span><text:a xlink:href="https://www.e-tar.lt/portal/legalAct.html?documentId=TAIS.223448" office:target-frame-name="_blank" xlink:show="new"><text:span text:style-name="T26">117-5317</text:span></text:a><text:span text:style-name="T27">)</text:span>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19 straipsnio 1 dalies papildymas 5 punktu ir 2 dalies pakeitimas</text:span></text:p>
      <text:p text:style-name="P35"><text:span text:style-name="T36">1</text:span><text:span text:style-name="T37">. Papildyti 19 straipsnio 1 dalį 5 punktu ir išdėstyti jį</text:span><text:span text:style-name="T38"><text:s/>taip:</text:span></text:p>
      <text:p text:style-name="P39"><text:span text:style-name="T40">“</text:span><text:span text:style-name="T41">5</text:span><text:span text:style-name="T42">) restoranuose, kavinėse, baruose, klubuose, diskotekose ir kitose žmonėms aptarnauti skirtose patalpose, išskyrus specialiai rūkantiems asmenims įrengtas atskiras patalpas (vietas).”</text:span></text:p>
      <text:p text:style-name="P43"/>
      <text:p text:style-name="P44"><text:span text:style-name="T45">2</text:span><text:span text:style-name="T46">. Pakeisti 19 straipsnio 2 dalį ir ją išdėstyti tai</text:span><text:span text:style-name="T47">p:</text:span></text:p>
      <text:p text:style-name="P48"><text:span text:style-name="T49">“</text:span><text:span text:style-name="T50">2</text:span><text:span text:style-name="T51">. Jeigu 1 dalies 5 punkte nurodytose patalpose numatoma aptarnauti rūkančius asmenis, jose turi būti įrengtos atskiros patalpos (vietos) rūkantiems asmenims. Šių patalpų (vietų) įrengimo ir eksploatavimo reikalavimus nustato Lietuvos Respublikos Vyr</text:span><text:span text:style-name="T52">iausybė ar jos įgaliota institucija.”</text:span></text:p>
      <text:p text:style-name="P53"/>
      <text:p text:style-name="P54"><text:span text:style-name="T55">2</text:span><text:span text:style-name="T56"><text:s/>straipsnis.<text:s/></text:span><text:span text:style-name="T57">26 straipsnio 12 dalies pakeitimas</text:span></text:p>
      <text:p text:style-name="P58"><text:span text:style-name="T59">1</text:span><text:span text:style-name="T60">. Pakeisti 26 straipsnio 12 dalį ir ją išdėstyti taip:</text:span></text:p>
      <text:p text:style-name="P61"><text:span text:style-name="T62">“</text:span><text:span text:style-name="T63">12</text:span><text:span text:style-name="T64">. Už šio Įstatymo 19 straipsnio 2 dalyje nustatyto reikalavimo įrengti 1 dalies 5 punkte nurodytose patalpose, jei jose numatoma aptarnauti rūkančius asmenis, <text:s/>atskiras patalpas (vietas) rūkantiems asmenims pažeidimą juridiniai asmenys baudžiami nuo vieno<text:s/></text:span><text:span text:style-name="T65">tūkstančio iki penkių tūkstančių litų bauda.</text:span><text:span text:style-name="T66">”</text:span></text:p>
      <text:p text:style-name="P67"/>
      <text:p text:style-name="P68"><text:span text:style-name="T69">3</text:span><text:span text:style-name="T70"><text:s/>straipsnis.<text:s/></text:span><text:span text:style-name="T71">Įstatymo įsigaliojimas</text:span></text:p>
      <text:p text:style-name="P72"><text:span text:style-name="T73">1</text:span><text:span text:style-name="T74">. Šis Įstatymas įsigalioja nuo 2006 m. gegužės 1 d.</text:span></text:p>
      <text:p text:style-name="P75"/>
      <text:p text:style-name="P76"/>
      <text:p text:style-name="P77"/>
      <text:p text:style-name="Normal"><text:span text:style-name="T78">Seimo nar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Birutė Vėsaitė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 Duburaite</meta:initial-creator>
    <dc:creator>adlibuser</dc:creator>
    <meta:creation-date>2017-04-11T22:51:00Z</meta:creation-date>
    <dc:date>2017-04-11T22:51:00Z</dc:date>
    <meta:print-date>2005-02-24T05:0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5" meta:character-count="1620" meta:row-count="79" meta:non-whitespace-character-count="1434"/>
  </office:meta>
</office:document-meta>
</file>