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6" style:parent-style-name="Normal" style:family="paragraph">
      <style:paragraph-properties fo:text-align="end"/>
      <style:text-properties fo:font-size="11pt" style:font-size-asian="11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line-height="150%" fo:margin-left="2in" fo:text-indent="-1.5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line-height="150%" fo:margin-left="2in" fo:text-indent="-1.5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line-height="150%" fo:margin-left="2in" fo:text-indent="-1.5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line-height="150%" fo:margin-left="2.5in" fo:text-indent="-2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line-height="150%" fo:margin-left="2.5in" fo:text-indent="-2in">
        <style:tab-stops/>
      </style:paragraph-properties>
      <style:text-properties fo:font-size="11pt" style:font-size-asian="11pt"/>
    </style:style>
    <style:style style:name="P91" style:parent-style-name="Normal" style:family="paragraph">
      <style:paragraph-properties fo:line-height="150%" fo:margin-left="2.5in" fo:text-indent="-2in">
        <style:tab-stops/>
      </style:paragraph-properties>
    </style:style>
    <style:style style:name="T92" style:parent-style-name="DefaultParagraphFont" style:family="text">
      <style:text-properties fo:font-size="11pt" style:font-size-asian="11pt" fo:language="en" fo:country="US"/>
    </style:style>
    <style:style style:name="T93" style:parent-style-name="DefaultParagraphFont" style:family="text">
      <style:text-properties fo:font-size="11pt" style:font-size-asian="11pt" fo:language="en" fo:country="US"/>
    </style:style>
    <style:style style:name="T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 fo:language="en" fo:country="US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line-height="150%" fo:margin-left="2.5in" fo:text-indent="-2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justify" fo:line-height="150%" fo:margin-left="2.4611in" fo:text-indent="-1.9611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line-height="150%" fo:margin-left="2.5in" fo:text-indent="-2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line-height="150%" fo:margin-left="2.5in" fo:text-indent="-2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keep-with-next="always" fo:text-align="justify" fo:line-height="150%" fo:text-indent="0.5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justify" fo:line-height="150%" fo:margin-left="2.3625in" fo:text-indent="-1.8701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justify" fo:text-indent="0.5in"/>
      <style:text-properties fo:font-size="11pt" style:font-size-asian="11pt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P246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ETNINĖS KULTŪROS GLOBOS TARYBOS SUDĖTIES</text:p>
      <text:p text:style-name="P13"/>
      <text:p text:style-name="P14">2005 m.<text:s/><text:tab/><text:s text:c="4"/>d. Nr.<text:s/><text:line-break/>Vilnius</text:p>
      <text:p text:style-name="P15"/>
      <text:p text:style-name="P16"><text:span text:style-name="T17">Lietuvos Respublikos Seimas, vadovaudamasis Seimo 2004 m. lapkričio 2 d. nutarimu <text:s/>Nr. IX-2532 „Dėl Etninės kultūros globos tarybos nuostatų patvirtinimo“ patvirtintais Etninės kultūros globos tarybos nuostatais, n u t a r i a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Paskirti<text:s/></text:span><text:span text:style-name="T23">Etninės kultūros globos tarybos nare ketveriems metams:</text:span></text:p>
      <text:p text:style-name="P24"><text:span text:style-name="T25">Ireną Reginą MERKIENĘ<text:s/></text:span><text:span text:style-name="T26"></text:span><text:span text:style-name="T27"><text:s/>profesorę etnologę</text:span></text:p>
      <text:p text:style-name="P28"><text:span text:style-name="T29">2</text:span><text:span text:style-name="T30"><text:s/>straipsnis.</text:span></text:p>
      <text:p text:style-name="P31"><text:span text:style-name="T32">Patvirtinti šią Etninės kultūros globos tarybą:</text:span></text:p>
      <text:p text:style-name="P33"><text:span text:style-name="T34">1</text:span><text:span text:style-name="T35">)</text:span><text:span text:style-name="T36"><text:tab/>Lietuvos Respublikos Seimo Švietimo, mokslo ir kultūros komiteto teikimu:</text:span></text:p>
      <text:p text:style-name="P37"><text:span text:style-name="T38">Iren</text:span><text:span text:style-name="T39">a Regina MERKIENĖ<text:s/></text:span><text:span text:style-name="T40"><text:tab/></text:span><text:span text:style-name="T41"></text:span><text:span text:style-name="T42"><text:s/>profesorė etnologė;</text:span></text:p>
      <text:p text:style-name="P43"><text:span text:style-name="T44">2</text:span><text:span text:style-name="T45">) Ministro Pirmininko teikimu:</text:span></text:p>
      <text:p text:style-name="P46"><text:span text:style-name="T47">Irena SELIUKAITĖ</text:span><text:span text:style-name="T48"><text:tab/></text:span><text:span text:style-name="T49"><text:tab/></text:span><text:span text:style-name="T50"></text:span><text:span text:style-name="T51"><text:s/>Kultūros ministerijos Profesionalaus ir mėgėjų meno<text:s/></text:span><text:span text:style-name="T52"><text:tab/>skyriaus vyriausioji specialistė;</text:span></text:p>
      <text:p text:style-name="P53"><text:span text:style-name="T54">Rasa VASILIAUSKIENĖ<text:s/></text:span><text:span text:style-name="T55"><text:tab/></text:span><text:span text:style-name="T56"></text:span><text:span text:style-name="T57"><text:s/>Aplinkos ministerijos Teritorijų planavimo, urbanistikos ir<text:s/></text:span><text:span text:style-name="T58"><text:tab/>architektūros departamento Kraštovaizdžio skyriaus<text:s/></text:span><text:span text:style-name="T59"><text:tab/>vyriausioji specialistė;</text:span></text:p>
      <text:p text:style-name="P60"><text:span text:style-name="T61">Rolandas ZUOZA<text:s/></text:span><text:span text:style-name="T62"><text:tab/></text:span><text:span text:style-name="T63"><text:tab/></text:span><text:span text:style-name="T64"></text:span><text:span text:style-name="T65"><text:s/>Švietimo ir mokslo ministerijos Socialinės politikos<text:s/></text:span><text:span text:style-name="T66"><text:tab/>departamento direktorius;</text:span></text:p>
      <text:p text:style-name="P67"><text:span text:style-name="T68">3</text:span><text:span text:style-name="T69">) Lietuvos me</text:span><text:span text:style-name="T70">no kūrėjų asociacijos teikimu:</text:span></text:p>
      <text:p text:style-name="P71"><text:span text:style-name="T72">Marcelijus MARTINAITIS<text:s/></text:span><text:span text:style-name="T73"><text:tab/></text:span><text:span text:style-name="T74"></text:span><text:span text:style-name="T75"><text:s/>rašytojas;<text:s/></text:span></text:p>
      <text:p text:style-name="P76"><text:span text:style-name="T77">Jonas RUDZINSKAS<text:s/></text:span><text:span text:style-name="T78"><text:tab/></text:span><text:span text:style-name="T79"><text:tab/></text:span><text:span text:style-name="T80"></text:span><text:span text:style-name="T81"><text:s/>Lietuvos tautodailininkų sąjungos pirmininkas;</text:span></text:p>
      <text:p text:style-name="P82"><text:span text:style-name="T83">4</text:span><text:span text:style-name="T84">) Lietuvos universitetų rektorių konferencijos teikimu:</text:span></text:p>
      <text:p text:style-name="P85"><text:span text:style-name="T86">Romualdas APANAVIČIUS<text:s/></text:span><text:span text:style-name="T87"><text:tab/></text:span><text:span text:style-name="T88"></text:span><text:span text:style-name="T89"><text:s/>profesorius, habilituotas daktaras, Vytauto Didžiojo universiteto Humanitarinių mokslų fakulteto dekanas;</text:span></text:p>
      <text:p text:style-name="P90"/>
      <text:p text:style-name="P91"><text:span text:style-name="T92">Virginija KONDROTIENĖ<text:s/></text:span><text:span text:style-name="T93"><text:tab/></text:span><text:span text:style-name="T94"></text:span><text:span text:style-name="T95"><text:s/></text:span><text:span text:style-name="T96">Mykolo Riomerio universiteto Teisės fakulteto doktorantė;</text:span></text:p>
      <text:p text:style-name="P97"><text:span text:style-name="T98">5</text:span><text:span text:style-name="T99">) Lietuvos liaudies kultūros centro teikimu:</text:span></text:p>
      <text:soft-page-break/>
      <text:p text:style-name="P100"><text:span text:style-name="T101">Vida ŠATKAUSKIENĖ</text:span><text:span text:style-name="T102"><text:s/></text:span><text:span text:style-name="T103"><text:tab/></text:span><text:span text:style-name="T104"></text:span><text:span text:style-name="T105"><text:s/>Lietuvos liaudies kultūros centro direktoriaus pavaduotoja, Etninės kultūros skyriaus vedėja;</text:span></text:p>
      <text:p text:style-name="P106"><text:span text:style-name="T107">6</text:span><text:span text:style-name="T108">) Lietuvių literatūros ir tautosakos instituto teikimu:</text:span></text:p>
      <text:p text:style-name="P109"><text:span text:style-name="T110">Bronė STUNDŽIENĖ</text:span><text:span text:style-name="T111"><text:tab/></text:span><text:span text:style-name="T112"><text:tab/></text:span><text:span text:style-name="T113"></text:span><text:span text:style-name="T114"><text:s/>daktarė, Lietuvių literatūros ir tautosakos instituto <text:s/>direktoriaus pavaduoto</text:span><text:span text:style-name="T115">ja;</text:span></text:p>
      <text:p text:style-name="P116"><text:span text:style-name="T117">7</text:span><text:span text:style-name="T118">) Lietuvių katalikų mokslo akademijos teikimu:</text:span></text:p>
      <text:p text:style-name="P119"><text:span text:style-name="T120">Vacys MILIUS<text:s/></text:span><text:span text:style-name="T121"><text:tab/></text:span><text:span text:style-name="T122"></text:span><text:span text:style-name="T123"><text:s/>profesorius, habilituotas daktaras, Lietuvių katalikų mokslo akademijos akademikas;</text:span></text:p>
      <text:p text:style-name="P124"><text:span text:style-name="T125">8</text:span><text:span text:style-name="T126">) Lietuvos istorijos instituto teikimu:</text:span></text:p>
      <text:p text:style-name="P127"><text:span text:style-name="T128">Petras KALNIUS <text:s text:c="5"/></text:span><text:span text:style-name="T129"><text:tab/></text:span><text:span text:style-name="T130"><text:tab/></text:span><text:span text:style-name="T131"></text:span><text:span text:style-name="T132"><text:s/>daktaras, Lietuvos istorijos in</text:span><text:span text:style-name="T133">stituto Etnologijos skyriau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vyresnysis <text:s/>mokslo darbuotojas;</text:span></text:p>
      <text:p text:style-name="P139"><text:span text:style-name="T140">9</text:span><text:span text:style-name="T141">) Lietuvos muziejų asociacijos teikimu:</text:span></text:p>
      <text:p text:style-name="P142"><text:span text:style-name="T143">Birutė KULNYTĖ<text:s/></text:span><text:span text:style-name="T144"><text:tab/></text:span><text:span text:style-name="T145"><text:tab/></text:span><text:span text:style-name="T146"></text:span><text:span text:style-name="T147"><text:s/>Lietuvos nacionalinio muziejaus direktorė;</text:span></text:p>
      <text:p text:style-name="P148"><text:span text:style-name="T149">10</text:span><text:span text:style-name="T150">) Lietuvių etninės kultūros draugijos teikimu:</text:span></text:p>
      <text:p text:style-name="P151"><text:span text:style-name="T152">Dalia URBANAVIČIENĖ</text:span><text:span text:style-name="T153"><text:tab/><text:s/></text:span><text:span text:style-name="T154"></text:span><text:span text:style-name="T155"><text:s/>Lietuvių etninės kultūros draugijos pirmininkė;</text:span></text:p>
      <text:p text:style-name="P156"><text:span text:style-name="T157">11</text:span><text:span text:style-name="T158">) Lietuvos kraštotyros draugijos teikimu:</text:span></text:p>
      <text:p text:style-name="P159"><text:span text:style-name="T160">Libertas KLIMKA<text:s/></text:span><text:span text:style-name="T161"><text:tab/></text:span><text:span text:style-name="T162"></text:span><text:span text:style-name="T163"><text:s/>profesorius, daktaras, Vilniaus pedagoginio universiteto Istorijos fakulteto <text:s text:c="2"/>prodekanas; <text:s text:c="4"/></text:span></text:p>
      <text:p text:style-name="P164"><text:span text:style-name="T165">12</text:span><text:span text:style-name="T166">) Lietuvos ramuvų sąjungos teikimu:</text:span></text:p>
      <text:p text:style-name="P167"><text:span text:style-name="T168">Inija TRINKŪNIENĖ<text:s/></text:span><text:span text:style-name="T169"><text:tab/><text:s text:c="11"/></text:span><text:span text:style-name="T170"></text:span><text:span text:style-name="T171"><text:s/>Apeigų folkloro grupės „ Kūlgrinda" vadovė,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etnokultūrininkė; <text:s text:c="3"/></text:span></text:p>
      <text:p text:style-name="P179"><text:span text:style-name="T180">13</text:span><text:span text:style-name="T181">) Aukštaitijos regioninės Tarybos padalinio teikimu:</text:span></text:p>
      <text:p text:style-name="P182"><text:span text:style-name="T183">Liudvika TRASYKYTĖ<text:s/></text:span><text:span text:style-name="T184"><text:tab/></text:span><text:span text:style-name="T185"></text:span><text:span text:style-name="T186"><text:s/></text:span><text:span text:style-name="T187">Aukštaitijos regiono etninės kultūros globos tarybos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pirmininkė;</text:span></text:p>
      <text:p text:style-name="P194"><text:span text:style-name="T195">14</text:span><text:span text:style-name="T196">) Dzūkijos regioninės Tarybos padalinio teikimu:</text:span></text:p>
      <text:p text:style-name="P197"><text:span text:style-name="T198">Vygandas ČAPLIKAS<text:s/></text:span><text:span text:style-name="T199"><text:tab/></text:span><text:span text:style-name="T200"><text:tab/></text:span><text:span text:style-name="T201"></text:span><text:span text:style-name="T202"><text:s/>daktaras, docentas, Dzūkijos regiono etninės kultūros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globos tarybos pirmininkas;</text:span></text:p>
      <text:p text:style-name="P209"><text:span text:style-name="T210">15</text:span><text:span text:style-name="T211">) Suvalkijos regioninės Tarybos padalinio teikimu:</text:span></text:p>
      <text:p text:style-name="P212"><text:span text:style-name="T213">Danguolė MICUTIENĖ <text:s/></text:span><text:span text:style-name="T214"><text:tab/></text:span><text:span text:style-name="T215"></text:span><text:span text:style-name="T216"><text:s/>Suvalkijos</text:span><text:span text:style-name="T217"><text:s/>(Sūduvos) regioninės tarybos pirmininkė;<text:s/></text:span></text:p>
      <text:p text:style-name="P218"><text:span text:style-name="T219">16</text:span><text:span text:style-name="T220">) Žemaitijos regioninės Tarybos padalinio teikimu:</text:span></text:p>
      <text:p text:style-name="P221"><text:span text:style-name="T222">Vaclovas VAIČEKAUSKAS<text:s/></text:span><text:span text:style-name="T223"></text:span><text:span text:style-name="T224"><text:s/>Telšių apskrities viršininko administracijos sekretorius;<text:s/></text:span></text:p>
      <text:p text:style-name="P225"><text:span text:style-name="T226">17</text:span><text:span text:style-name="T227">) Mažosios Lietuvos regioninės Tarybos padalinio teikimu:</text:span></text:p>
      <text:p text:style-name="P228"><text:span text:style-name="T229">Nijolė SL</text:span><text:span text:style-name="T230">IUŽINSKIENĖ<text:s/></text:span><text:span text:style-name="T231"></text:span><text:span text:style-name="T232"><text:s/>daktarė, Klaipėdos miesto savivaldybės Etnokultūros centro direktorė.</text:span></text:p>
      <text:p text:style-name="P233"/>
      <text:p text:style-name="P234"/>
      <text:p text:style-name="P235"><text:span text:style-name="T236">LIETUVOS RESPUBLIKOS SEIMO PIRMININKAS</text:span><text:span text:style-name="T237"><text:tab/></text:span></text:p>
      <text:p text:style-name="P238"/>
      <text:p text:style-name="P239"/>
      <text:p text:style-name="P240"/>
      <text:p text:style-name="P241"/>
      <text:p text:style-name="P242">teikia:<text:s/></text:p>
      <text:p text:style-name="P243"/>
      <text:p text:style-name="P244">Švietimo, mokslo ir kultūros komiteto pirmininkas <text:s text:c="35"/>Vydas Gedvilas<text:tab/><text:tab/><text:tab/><text:tab/><text:tab/><text:tab/><text:tab/><text:tab/></text:p>
      <text:p text:style-name="P245"/>
      <text:p text:style-name="P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ukack</meta:initial-creator>
    <dc:creator>adlibuser</dc:creator>
    <meta:creation-date>2023-07-07T10:00:00Z</meta:creation-date>
    <dc:date>2023-07-07T10:00:00Z</dc:date>
    <meta:template xlink:href="Normal.dotm" xlink:type="simple"/>
    <meta:editing-cycles>2</meta:editing-cycles>
    <meta:editing-duration>PT0S</meta:editing-duration>
    <meta:document-statistic meta:page-count="5" meta:paragraph-count="68" meta:word-count="515" meta:character-count="3568" meta:row-count="63" meta:non-whitespace-character-count="3121"/>
  </office:meta>
</office:document-meta>
</file>