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3298in" fo:text-indent="0.8659in">
        <style:tab-stops/>
      </style:paragraph-properties>
      <style:text-properties fo:font-style="italic" style:font-style-asian="italic" style:font-style-complex="italic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51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52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 style:font-size-complex="12pt" fo:language="en" fo:country="GB"/>
    </style:style>
    <style:style style:name="P53" style:parent-style-name="Normal" style:family="paragraph">
      <style:paragraph-properties fo:text-indent="0.5166in"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/text:p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A.PEKELIŪNO ATLEIDIMO IŠ PAREIGŲ</text:p>
      <text:p text:style-name="P17"/>
      <text:p text:style-name="P18">2005 m. vasario <text:s text:c="3"/>d. Nr.<text:s/><text:line-break/>Vilnius</text:p>
      <text:p text:style-name="P19"/>
      <text:p text:style-name="P20"/>
      <text:p text:style-name="P21"/>
      <text:section text:name="Sect1" text:style-name="S1">
        <text:p text:style-name="P22"/>
        <text:p text:style-name="P23"/>
        <text:p text:style-name="P24">Lietuvos<text:s/>Respublikos Seimas, tenkindamas Europos reikalų komiteto pirmininko Alfredo Pekeliūno atsistatydinimo pareiškimą, n u t a r i a :</text:p>
        <text:p text:style-name="P25"/>
        <text:p text:style-name="P26"/>
        <text:p text:style-name="P27"><text:span text:style-name="T28">1</text:span><text:span text:style-name="T29"><text:s/>straipsnis.</text:span></text:p>
        <text:p text:style-name="P30">Atleisti Alfredą Pekeliūną iš Europos reikalų komiteto pirmininko pareigų.</text:p>
        <text:p text:style-name="P31"/>
        <text:p text:style-name="P32"><text:span text:style-name="T33">2</text:span><text:span text:style-name="T34"><text:s/>straipsnis.</text:span></text:p>
        <text:p text:style-name="P35">1. Iš dalies pakeisti 2004 m. lapkričio 29 d. Seimo nutarimą „Dėl Seimo komitetų pirmininkų ir jų pavaduotojų patvirtinimo“ (Žin., 2004, Nr.<text:s/><text:a xlink:href="https://www.e-tar.lt/portal/legalAct.html?documentId=TAIS.246185" office:target-frame-name="_blank" xlink:show="new"><text:span text:style-name="T36">173-6386</text:span></text:a>; Nr.<text:s/><text:a xlink:href="https://www.e-tar.lt/portal/legalAct.html?documentId=TAIS.246946" office:target-frame-name="_blank" xlink:show="new"><text:span text:style-name="T37">180-6666</text:span></text:a>; Nr.<text:s/><text:a xlink:href="https://www.e-tar.lt/portal/legalAct.html?documentId=TAIS.247417" office:target-frame-name="_blank" xlink:show="new"><text:span text:style-name="T38">184-6784</text:span></text:a>) Nr. X-23, išbraukiant 1 straipsnio 5 dalį.</text:p>
        <text:p text:style-name="P39">2. Buvusias 1 straipsnio 6, 7, 8, 9, 10, 11, 12, 13 ir 14 dalis atitinkamai laikyti 5, 6, 7, 8, 9, 10, 11, 12 ir 13 dalimis.</text:p>
        <text:p text:style-name="P40"/>
        <text:p text:style-name="P41"><text:span text:style-name="T42">3</text:span><text:span text:style-name="T43"><text:s/>straipsnis.</text:span></text:p>
        <text:p text:style-name="P44">Nutarimas įsigalioja nuo priėmimo.</text:p>
        <text:p text:style-name="P45"/>
        <text:p text:style-name="P46"/>
        <text:p text:style-name="P47"/>
        <text:p text:style-name="P48"><text:span text:style-name="T49">SEIMO PIRMININKAS</text:span></text:p>
        <text:p text:style-name="P50"/>
        <text:p text:style-name="P51"/>
        <text:p text:style-name="P52">Teikia: <text:s/>Seimo Pirmininkas <text:s text:c="66"/>Artūras Paulauskas</text:p>
        <text:p text:style-name="P53"><text:span text:style-name="T54">Seimo narys <text:s text:c="77"/>Justinas Karos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Normal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lijus Glebovas</meta:initial-creator>
    <dc:creator>adlibuser</dc:creator>
    <meta:creation-date>2017-04-11T22:22:00Z</meta:creation-date>
    <dc:date>2017-04-11T22:22:00Z</dc:date>
    <meta:print-date>2005-02-09T13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96" meta:row-count="45" meta:non-whitespace-character-count="1149"/>
  </office:meta>
</office:document-meta>
</file>