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Normal"/>
      <text:p text:style-name="Normal"/>
      <text:p text:style-name="Normal"/>
      <text:p text:style-name="Normal"/>
      <text:p text:style-name="P7">LIETUVOS RESPUBLIKOS</text:p>
      <text:p text:style-name="P8">ĮSTATYMAS</text:p>
      <text:p text:style-name="Normal"/>
      <text:p text:style-name="P9">DĖL ESTIJOS RESPUBLIKOS, LATVIJOS RESPUBLIKOS IR LIETUVOS RESPUBLIKOS SUTARTIES DĖL JUNGTINIO TAIKOS PALAIKYMO DALINIO KŪRIMO IR FORMAVIMO, LIETUVOS RESPUBLIKOS VYRIAUSYBĖS, ESTIJOS RESPUBLIKOS VYRIAUSYBĖS IR<text:s/>LATVIJOS RESPUBLIKOS VYRIAUSYBĖS SUTARTIES DĖL BALTIJOS BATALIONO BEI LIETUVOS RESPUBLIKOS VYRIAUSYBĖS, ESTIJOS RESPUBLIKOS VYRIAUSYBĖS IR LATVIJOS RESPUBLIKOS VYRIAUSYBĖS PROTOKOLO DĖL BALTIJOS BATALIONO VADAVIEČIŲ IR BALTIJOS BATALIONO PERSONALO STATUSO<text:s/>DENONSAVIMO</text:p>
      <text:p text:style-name="Normal"/>
      <text:p text:style-name="Normal"/>
      <text:p text:style-name="P10">2005 m. <text:s text:c="27"/>d. Nr.</text:p>
      <text:p text:style-name="P11">Vilnius</text:p>
      <text:p text:style-name="Normal"/>
      <text:p text:style-name="Normal"/>
      <text:p text:style-name="Normal"/>
      <text:p text:style-name="P12"><text:span text:style-name="T13">1</text:span><text:span text:style-name="T14"><text:s/>straipsnis.<text:s/></text:span><text:span text:style-name="T15">Sutarčių ir protokolo denonsavimas</text:span></text:p>
      <text:p text:style-name="P16">Lietuvos Respublikos Seimas, vadovaudamasis Lietuvos Respublikos Konstitucijos 67 straipsnio 16 punktu, 138 straipsnio 1 dalies 2 punktu ir atsižvelgdamas į Respublikos Prezidento 2004 m. gruodžio <text:s/>30 <text:s/>d. dekretą Nr. 184, denonsuoja Estijos Respublikos, Latvijos Respublikos ir Lietuvos Respublikos sutartį dėl jungtinio taikos palaikymo dalinio kūrimo ir formavimo (Žin., 1997 m. Nr. 37-895), pasirašytą 1994 m. rugsėjo 13 d. Rygoje, Lietuvos Respublikos Vyriausybės, Estijos Respublikos Vyriausybės ir Latvijos Respublikos Vyriausybės sutartį dėl Baltijos bataliono (Žin., 1998, Nr.<text:s/><text:a xlink:href="https://www.e-tar.lt/portal/legalAct.html?documentId=TAIS.57532" office:target-frame-name="_blank" xlink:show="new"><text:span text:style-name="T17">53-1451</text:span></text:a>), pasirašytą 1997 m. gruodžio 10 d. Taline ir Lietuvos Respublikos Vyriausybės, Estijos Respublikos Vyriausybės ir Latvijos Respublikos Vyriausybės protokolą dėl Baltijos bataliono vadaviečių ir Baltijos bataliono personalo<text:s/>statuso (Žin., 1999, Nr.<text:s/><text:a xlink:href="https://www.e-tar.lt/portal/legalAct.html?documentId=TAIS.64263" office:target-frame-name="_blank" xlink:show="new"><text:span text:style-name="T18">35-1024</text:span></text:a>), pasirašytą 1998 m. balandžio 16 d. Rygoje.</text:p>
      <text:p text:style-name="P19"/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</dc:title>
    <meta:initial-creator>.</meta:initial-creator>
    <dc:creator>adlibuser</dc:creator>
    <meta:creation-date>2017-04-11T22:20:00Z</meta:creation-date>
    <dc:date>2017-04-11T22:20:00Z</dc:date>
    <meta:print-date>2004-12-27T13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1" meta:character-count="1782" meta:row-count="62" meta:non-whitespace-character-count="1574"/>
  </office:meta>
</office:document-meta>
</file>