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 fo:language="en" fo:country="US"/>
    </style:style>
    <style:style style:name="P3" style:parent-style-name="Normal" style:family="paragraph">
      <style:paragraph-properties fo:text-align="center"/>
      <style:text-properties fo:letter-spacing="-0.0069in" fo:language="en" fo:country="US"/>
    </style:style>
    <style:style style:name="P4" style:parent-style-name="Normal" style:family="paragraph">
      <style:paragraph-properties fo:text-align="center"/>
      <style:text-properties fo:letter-spacing="-0.0069in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paragraph-properties fo:text-align="center"/>
      <style:text-properties fo:language="en" fo:country="US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208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2958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2958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2958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2958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43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</text:p>
      <text:p text:style-name="P5">NUTARIMAS</text:p>
      <text:p text:style-name="P6"/>
      <text:p text:style-name="P7">DĖL SEIMO NUTARIMO “DĖL LIETUVOS RESPUBLIKOS SEIMO PASIPRIEŠINIMO OKUPACINIAMS REŽIMAMS DALYVIŲ IR NUO OKUPACIJŲ NUKENTĖJUSIŲ ASMENŲ TEISIŲ IR REIKALŲ KOMISIJOS NUOSTATŲ PATVIRTINIMO” PRIEDĖLIO PAKEITIMO</text:p>
      <text:p text:style-name="P8"/>
      <text:p text:style-name="P9">2005 m. <text:s text:c="24"/>d. Nr.</text:p>
      <text:p text:style-name="P10">Vilnius</text:p>
      <text:p text:style-name="P11"/>
      <text:p text:style-name="P12">(Žin., 1997, Nr.<text:s/><text:a xlink:href="https://www.e-tar.lt/portal/legalAct.html?documentId=TAIS.41315" office:target-frame-name="_blank" xlink:show="new"><text:span text:style-name="T13">65-1560</text:span></text:a>; 1999, Nr.<text:s/><text:a xlink:href="https://www.e-tar.lt/portal/legalAct.html?documentId=TAIS.83052" office:target-frame-name="_blank" xlink:show="new"><text:span text:style-name="T14">57-1849</text:span></text:a>)</text:p>
      <text:p text:style-name="P15"/>
      <text:p text:style-name="P16"/>
      <text:p text:style-name="P17"/>
      <text:p text:style-name="P18">Lietuvos Respublikos Seimas<text:s/><text:span text:style-name="T19">nutaria</text:span>:</text:p>
      <text:p text:style-name="P20"><text:span text:style-name="T21">1</text:span><text:span text:style-name="T22"><text:s/>straipsnis.</text:span></text:p>
      <text:p text:style-name="P23">Pakeisti Seimo Pasipriešinimo okupaciniams režimams dalyvių ir nuo okupacijų nukentėjusių asmenų teisių ir reikalų komisijos nuostatų, patvirtintų 1997 m. birželio 26 d. Seimo nutarimu Nr.<text:s/>VIII-340, II skirsnio <text:s/>2 punkto <text:s/>1, 2, 3, 4 papunkčius <text:s/>ir juos išdėstyti taip:</text:p>
      <text:p text:style-name="P24">„1)<text:s/><text:span text:style-name="T25">atlieka</text:span><text:s/>Lietuvos gyventojų genocido ir rezistencijos tyrimo centro veiklos<text:s/><text:span text:style-name="T26">parlamentinę kontrolę;</text:span></text:p>
      <text:p text:style-name="P27">2)<text:s/><text:span text:style-name="T28">atlieka</text:span><text:span text:style-name="T29"><text:s/></text:span>kitų Vyriausybės įstaigų veiklos, susijusi<text:span text:style-name="T30">os</text:span><text:s/>su pasipriešinimo okupacijoms dalyvių ir nuo okupacijų nukentėjusių asmenų teisių įgyvendinimu,<text:s/><text:span text:style-name="T31">parlamentinę kontrolę;</text:span></text:p>
      <text:p text:style-name="P32">3)<text:span text:style-name="T33"><text:s/>atlieka</text:span><text:span text:style-name="T34"><text:s/></text:span>pasipriešinimo okupacijoms (rezistencijos) dalyvių - karių savanorių bei laisvės kovų dalyvių ir nuo okupacijų nukentėjusių asmenų statuso pripažinimo vykdym<text:span text:style-name="T35">o</text:span><text:span text:style-name="T36"><text:s/></text:span><text:span text:style-name="T37">parlamentinę kontrolę;<text:s/></text:span></text:p>
      <text:p text:style-name="P38">4)<text:s/><text:span text:style-name="T39">atlieka<text:s/></text:span>okupacijų padarytos žalos apskaičiavimo eigos <text:s/><text:span text:style-name="T40">parlamentinę</text:span><text:s/>kontrolę;”</text:p>
      <text:p text:style-name="P41"/>
      <text:p text:style-name="P42"><text:span text:style-name="T43">2</text:span><text:span text:style-name="T44"><text:s/>straipsnis.</text:span></text:p>
      <text:p text:style-name="P45">Pakeisti Seimo Pasipriešinimo okupaciniams režimams dalyvių ir nuo okupacijų nukentėjusių asmenų<text:s/>teisių ir reikalų komisijos nuostatų, patvirtintų 1997 m. birželio 26 d. Seimo nutarimu Nr. VIII-340, III skirsnio 1 punktą ir jį išdėstyti taip:</text:p>
      <text:p text:style-name="P46">„1. Komisija sudaroma Lietuvos Respublikos Seimo statuto nustatyta tvarka pagal frakcijų proporcinio atstovavimo principą.”</text:p>
      <text:p text:style-name="P47"/>
      <text:p text:style-name="P48"><text:span text:style-name="T49">3</text:span><text:span text:style-name="T50"><text:s/>straipsnis.</text:span></text:p>
      <text:p text:style-name="P51">Pakeisti Seimo Pasipriešinimo okupaciniams režimams dalyvių ir nuo okupacijų nukentėjusių asmenų teisių ir reikalų komisijos nuostatų, patvirtintų 1997 m. birželio 26 d. Seimo nutarimu Nr. VIII-340, IV skirsnio 4 punktą <text:s/>ir jį išdėstyti taip:</text:p>
      <text:p text:style-name="P52">„4. Komisijos posėdžiai yra teisėti, kai juose dalyvauja daugiau kaip pusė visų Komisijos narių. Komisijos sprendimai priimami posėdyje dalyvaujančių narių balsų dauguma. Balsams pasiskirsčius po lygiai, sprendimą lemia<text:s/><text:span text:style-name="T53">posėd</text:span><text:span text:style-name="T54">žio pirmininko</text:span><text:s/>balsas.”</text:p>
      <text:p text:style-name="P55"/>
      <text:p text:style-name="P56"><text:span text:style-name="T57">4</text:span><text:span text:style-name="T58"><text:s/>straipsnis.<text:s/></text:span></text:p>
      <text:p text:style-name="P59">Išbraukti V skirsnį ir atitinkamai pakeisti kitų skirsnių numeraciją.</text:p>
      <text:p text:style-name="P60"/>
      <text:p text:style-name="P61"><text:span text:style-name="T62">5</text:span><text:span text:style-name="T63"><text:s/>straipsnis.</text:span></text:p>
      <text:p text:style-name="P64">Seimo Pasipriešinimo okupaciniams režimams dalyvių ir nuo okupacijų nukentėjusių asmenų teisių ir reikalų komisijos<text:s/>nuostatų, patvirtintų 1997 m. birželio 26 d. Seimo nutarimu Nr. VIII-340, VII skirsnyje išbraukti <text:s/>žodį “atlikto” ir šį skirsnį išdėstyti taip:</text:p>
      <text:p text:style-name="P65">„VI. Atskaitomybė</text:p>
      <text:p text:style-name="P66">Komisija kasmet pateikia Seimui darbo ataskaitą.”</text:p>
      <text:p text:style-name="P67"/>
      <text:p text:style-name="P68"><text:span text:style-name="T69">6</text:span><text:span text:style-name="T70"><text:s/>straipsnis.</text:span></text:p>
      <text:p text:style-name="P71">Nutarimas įsigalioja nuo priėmimo.</text:p>
      <text:p text:style-name="P72"/>
      <text:p text:style-name="P73"/>
      <text:p text:style-name="P74">LIETUVOS RESPUBLIKOS<text:s/></text:p>
      <text:p text:style-name="P75">SEIMO PIRMNINKAS <text:s text:c="64"/></text:p>
      <text:p text:style-name="P76"/>
      <text:p text:style-name="P77"/>
      <text:p text:style-name="P78"/>
      <text:p text:style-name="P79">Teikia: ŽTK pirmininkė <text:s text:c="85"/>Zita Žvikienė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ston</meta:initial-creator>
    <dc:creator>adlibuser</dc:creator>
    <meta:creation-date>2017-04-11T22:20:00Z</meta:creation-date>
    <dc:date>2017-04-11T22:20:00Z</dc:date>
    <meta:print-date>2005-02-08T05:3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97" meta:character-count="3038" meta:row-count="141" meta:non-whitespace-character-count="2682"/>
  </office:meta>
</office:document-meta>
</file>