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margin-right="0.059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margin-right="0.0125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name-asian="Arial Unicode MS" style:font-size-complex="9pt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9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9pt"/>
    </style:style>
    <style:style style:name="T59" style:parent-style-name="DefaultParagraphFont" style:family="text">
      <style:text-properties style:font-name-asian="Arial Unicode MS" style:font-weight-complex="bold" style:font-size-complex="9pt"/>
    </style:style>
    <style:style style:name="T60" style:parent-style-name="DefaultParagraphFont" style:family="text">
      <style:text-properties style:font-weight-complex="bold" style:font-size-complex="9pt"/>
    </style:style>
    <style:style style:name="T61" style:parent-style-name="DefaultParagraphFont" style:family="text">
      <style:text-properties style:font-weight-complex="bold" style:font-size-complex="9pt"/>
    </style:style>
    <style:style style:name="T62" style:parent-style-name="DefaultParagraphFont" style:family="text">
      <style:text-properties style:font-weight-complex="bold" style:font-size-complex="9pt"/>
    </style:style>
    <style:style style:name="T63" style:parent-style-name="DefaultParagraphFont" style:family="text">
      <style:text-properties style:font-name="Symbol" style:font-name-asian="Symbol" style:font-name-complex="Symbol"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text-align="justify" fo:text-indent="0.5in"/>
      <style:text-properties style:font-weight-complex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name-complex="Tahoma" style:font-size-complex="9pt"/>
    </style:style>
    <style:style style:name="T75" style:parent-style-name="DefaultParagraphFont" style:family="text">
      <style:text-properties style:font-name-asian="Arial Unicode MS" style:font-name-complex="Tahoma" style:font-size-complex="9pt"/>
    </style:style>
    <style:style style:name="T76" style:parent-style-name="DefaultParagraphFont" style:family="text">
      <style:text-properties style:font-name-complex="Tahoma" style:font-size-complex="9pt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  <style:text-properties style:font-size-complex="9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name-asian="Arial Unicode MS"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P87" style:parent-style-name="Normal" style:family="paragraph">
      <style:paragraph-properties fo:margin-left="2.5in" fo:text-indent="0.6291in">
        <style:tab-stops/>
      </style:paragraph-properties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name-asian="Arial Unicode MS"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text-align="justify" fo:margin-left="3in" fo:text-indent="0.1291in">
        <style:tab-stops/>
      </style:paragraph-properties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name-asian="Arial Unicode MS"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name="Symbol" style:font-name-asian="Symbol" style:font-name-complex="Symbol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size-complex="9pt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name="Symbol" style:font-name-asian="Symbol" style:font-name-complex="Symbol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name-asian="Arial Unicode MS" style:font-size-complex="9pt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text-align="justify" fo:text-indent="0.5in"/>
      <style:text-properties style:font-size-complex="9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name-asian="Arial Unicode MS"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name="Symbol" style:font-name-asian="Symbol" style:font-name-complex="Symbol"/>
    </style:style>
    <style:style style:name="P121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Symbol" style:font-name-asian="Symbol" style:font-name-complex="Symbol"/>
    </style:style>
    <style:style style:name="P125" style:parent-style-name="Normal" style:family="paragraph">
      <style:paragraph-properties fo:text-align="justify" fo:text-indent="3.1291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name-asian="Arial Unicode MS"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name="Symbol" style:font-name-asian="Symbol" style:font-name-complex="Symbol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style:font-name-asian="Arial Unicode MS" style:font-size-complex="9pt"/>
    </style:style>
    <style:style style:name="T138" style:parent-style-name="DefaultParagraphFont" style:family="text">
      <style:text-properties style:font-size-complex="9pt"/>
    </style:style>
    <style:style style:name="P139" style:parent-style-name="Normal" style:family="paragraph">
      <style:paragraph-properties fo:margin-left="2.5in" fo:text-indent="0.6291in">
        <style:tab-stops/>
      </style:paragraph-properties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="Symbol" style:font-name-asian="Symbol" style:font-name-complex="Symbol"/>
    </style:style>
    <style:style style:name="P146" style:parent-style-name="Normal" style:family="paragraph">
      <style:paragraph-properties fo:text-align="justify" fo:text-indent="3.1291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9pt"/>
    </style:style>
    <style:style style:name="T150" style:parent-style-name="DefaultParagraphFont" style:family="text">
      <style:text-properties style:font-name-asian="Arial Unicode MS" style:font-size-complex="9pt"/>
    </style:style>
    <style:style style:name="T151" style:parent-style-name="DefaultParagraphFont" style:family="text">
      <style:text-properties style:font-size-complex="9pt"/>
    </style:style>
    <style:style style:name="T152" style:parent-style-name="DefaultParagraphFont" style:family="text">
      <style:text-properties style:font-name="Symbol" style:font-name-asian="Symbol" style:font-name-complex="Symbol"/>
    </style:style>
    <style:style style:name="P153" style:parent-style-name="Normal" style:family="paragraph">
      <style:paragraph-properties fo:text-align="justify" fo:text-indent="3.1291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9pt"/>
    </style:style>
    <style:style style:name="T157" style:parent-style-name="DefaultParagraphFont" style:family="text">
      <style:text-properties style:font-name="Symbol" style:font-name-asian="Symbol" style:font-name-complex="Symbol"/>
    </style:style>
    <style:style style:name="P158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align="justify" fo:margin-left="3in" fo:text-indent="-2.5in">
        <style:tab-stops/>
      </style:paragraph-properties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name-asian="Arial Unicode MS" style:font-size-complex="9pt"/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name="Symbol" style:font-name-asian="Symbol" style:font-name-complex="Symbol"/>
    </style:style>
    <style:style style:name="P165" style:parent-style-name="Normal" style:family="paragraph">
      <style:paragraph-properties fo:text-align="justify" fo:margin-left="3in" fo:text-indent="0.1291in">
        <style:tab-stops/>
      </style:paragraph-properties>
    </style:style>
    <style:style style:name="P166" style:parent-style-name="Normal" style:family="paragraph">
      <style:paragraph-properties fo:text-align="justify" fo:margin-left="3in">
        <style:tab-stops/>
      </style:paragraph-properties>
    </style:style>
    <style:style style:name="P167" style:parent-style-name="Normal" style:family="paragraph">
      <style:paragraph-properties fo:margin-left="3in" fo:text-indent="-2.5in">
        <style:tab-stops/>
      </style:paragraph-properties>
    </style:style>
    <style:style style:name="T168" style:parent-style-name="DefaultParagraphFont" style:family="text">
      <style:text-properties style:font-name="Symbol" style:font-name-asian="Symbol" style:font-name-complex="Symbol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complex="Tahoma" style:font-size-complex="9pt"/>
    </style:style>
    <style:style style:name="T172" style:parent-style-name="DefaultParagraphFont" style:family="text">
      <style:text-properties style:font-name-asian="Arial Unicode MS" style:font-name-complex="Tahoma" style:font-size-complex="9pt"/>
    </style:style>
    <style:style style:name="T173" style:parent-style-name="DefaultParagraphFont" style:family="text">
      <style:text-properties style:font-name-complex="Tahoma" style:font-size-complex="9pt"/>
    </style:style>
    <style:style style:name="T174" style:parent-style-name="DefaultParagraphFont" style:family="text">
      <style:text-properties style:font-name-complex="Tahoma" style:font-size-complex="9pt"/>
    </style:style>
    <style:style style:name="T175" style:parent-style-name="DefaultParagraphFont" style:family="text">
      <style:text-properties style:font-name-complex="Tahoma" style:font-size-complex="9pt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margin-right="0.0125in" fo:text-indent="0.5in"/>
    </style:style>
    <style:style style:name="P179" style:parent-style-name="Normal" style:family="paragraph">
      <style:paragraph-properties fo:text-align="justify" fo:line-height="150%" fo:margin-right="0.0097in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margin-right="0.0097in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right" style:position="6.312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6" style:parent-style-name="Normal" style:family="paragraph">
      <style:text-properties style:font-size-complex="12pt" fo:language="en" fo:country="GB"/>
    </style:style>
    <style:style style:name="S3" style:family="section">
      <style:section-properties fo:margin-left="0in" fo:margin-right="0in" style:writing-mode="lr-tb"/>
    </style:style>
    <style:style style:name="P187" style:parent-style-name="Normal" style:family="paragraph">
      <style:text-properties style:font-size-complex="12pt" fo:language="en" fo:country="GB"/>
    </style:style>
    <style:style style:name="S4" style:family="section">
      <style:section-properties fo:margin-left="0in" fo:margin-right="0in" style:writing-mode="lr-tb"/>
    </style:style>
    <style:style style:name="P18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2" style:parent-style-name="Normal" style:family="paragraph">
      <style:text-properties style:font-size-complex="12pt" fo:language="en" fo:country="GB"/>
    </style:style>
    <style:style style:name="P193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P194" style:parent-style-name="Normal" style:family="paragraph">
      <style:paragraph-properties fo:text-indent="0.5in"/>
      <style:text-properties style:font-size-complex="12pt" fo:language="en" fo:country="GB"/>
    </style:style>
    <style:style style:name="P195" style:parent-style-name="Normal" style:family="paragraph">
      <style:paragraph-properties fo:text-indent="0.5in"/>
      <style:text-properties style:font-size-complex="12pt" fo:language="en" fo:country="GB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„DĖL SEIMO SENIŪNŲ SUEIGOS SUDARYMO“ PAKEITIMO</text:p>
      <text:p text:style-name="P18"/>
      <text:p text:style-name="P19">2005 m. vasario <text:s/>d. Nr.<text:s/><text:line-break/>Vilnius</text:p>
      <text:p text:style-name="P20"/>
      <text:section text:name="Sect1" text:style-name="S1">
        <text:soft-page-break/>
        <text:p text:style-name="P21">(Žin., 2004, Nr.<text:s/><text:a xlink:href="https://www.e-tar.lt/portal/legalAct.html?documentId=TAIS.245292" office:target-frame-name="_blank" xlink:show="new"><text:span text:style-name="T22">167-6120</text:span></text:a>, Nr.<text:s/><text:a xlink:href="https://www.e-tar.lt/portal/legalAct.html?documentId=TAIS.246944" office:target-frame-name="_blank" xlink:show="new"><text:span text:style-name="T23">180-6664</text:span></text:a>, Nr.<text:s/><text:a xlink:href="https://www.e-tar.lt/portal/legalAct.html?documentId=TAIS.247412" office:target-frame-name="_blank" xlink:show="new"><text:span text:style-name="T24">184-6779</text:span></text:a>, 2005, Nr.<text:a xlink:href="https://www.e-tar.lt/portal/legalAct.html?documentId=TAIS.225680" office:target-frame-name="_blank" xlink:show="new"><text:span text:style-name="T25">12-363</text:span></text:a>)</text:p>
        <text:p text:style-name="P26"/>
      </text:section>
      <text:section text:name="Sect2" text:style-name="S2">
        <text:p text:style-name="P27">Lietuvos<text:s/>Respublikos Seimas n u t a r i a :</text:p>
        <text:p text:style-name="P28"><text:span text:style-name="T29">1</text:span><text:span text:style-name="T30"><text:s/>straipsnis.</text:span></text:p>
        <text:p text:style-name="P31"><text:span text:style-name="T32">1 straipsnyje išbraukti Audronių AŽUBALĮ – Tėvynės sąjungos frakcijos narį, Rimantą DAGĮ - Tėvynės sąjungos frakcijos narį; <text:s/></text:span>įrašyti Ireną DEGUTIENĘ –<text:s/><text:span text:style-name="T33">Tėvynės sąjungos frakcijos seniūnę</text:span>,<text:span text:style-name="T34"><text:s/>Algirdą VRUBLIAU</text:span><text:span text:style-name="T35">SKĄ</text:span><text:s/><text:span text:style-name="T36"></text:span><text:s/><text:span text:style-name="T37">Tėvynės sąjungos frakcijos seniūnės<text:s/></text:span>pavaduotoją<text:span text:style-name="T38"><text:s/></text:span>ir visą straipsnį išdėstyti taip:<text:s/></text:p>
        <text:p text:style-name="P39"><text:span text:style-name="T40">„</text:span><text:span text:style-name="T41">1</text:span><text:span text:style-name="T42"><text:s/>straipsnis</text:span><text:span text:style-name="T43">.</text:span></text:p>
        <text:p text:style-name="P44"><text:span text:style-name="T45">Sudaryti Seimo seniūnų sueigą:</text:span></text:p>
        <text:p text:style-name="P46"><text:span text:style-name="T47">Artūras</text:span><text:span text:style-name="T48"><text:s/></text:span><text:span text:style-name="T49">PAULAUSKAS</text:span><text:span text:style-name="T50"><text:tab/></text:span><text:span text:style-name="T51"><text:tab/></text:span><text:span text:style-name="T52"></text:span><text:s/>Seimo Pirmininkas;</text:p>
        <text:p text:style-name="P53"/>
        <text:p text:style-name="P54">Česlovas JURŠĖNAS<text:s/><text:tab/><text:tab/><text:span text:style-name="T55"></text:span><text:s/>Seimo Pirmininko pavaduotojas;</text:p>
        <text:p text:style-name="P56"/>
        <text:p text:style-name="P57"><text:span text:style-name="T58">Viktoras</text:span><text:span text:style-name="T59"><text:s/></text:span><text:span text:style-name="T60">MUNTIANAS</text:span><text:span text:style-name="T61"><text:tab/></text:span><text:span text:style-name="T62"><text:tab/></text:span><text:span text:style-name="T63">-</text:span><text:span text:style-name="T64"><text:s/>Seimo Pirmininko pavaduotojas;</text:span></text:p>
        <text:p text:style-name="P65"/>
        <text:p text:style-name="P66"><text:span text:style-name="T67">Alfredas</text:span><text:span text:style-name="T68"><text:s/></text:span><text:span text:style-name="T69">PEKELIŪNAS</text:span><text:tab/><text:tab/><text:span text:style-name="T70"></text:span><text:s/>Seimo Pirmininko pavaduotojas;</text:p>
        <text:p text:style-name="P71"/>
        <text:p text:style-name="P72"><text:span text:style-name="T73">G</text:span><text:span text:style-name="T74">intaras</text:span><text:span text:style-name="T75"><text:s/></text:span><text:span text:style-name="T76">STEPONAVIČIUS<text:s/></text:span><text:s/><text:tab/><text:tab/><text:span text:style-name="T77"></text:span><text:s/>Seimo Pirmininko pavaduotojas;</text:p>
        <text:p text:style-name="P78"/>
        <text:p text:style-name="P79">Andrius KUBILIUS<text:tab/><text:tab/><text:tab/>– Seimo opozicijos lyderis;</text:p>
        <text:p text:style-name="P80"/>
        <text:p text:style-name="P81"><text:span text:style-name="T82">Saulius</text:span><text:span text:style-name="T83"><text:s/></text:span><text:span text:style-name="T84">BUCEVIČIUS <text:s text:c="10"/></text:span><text:span text:style-name="T85"><text:tab/></text:span><text:span text:style-name="T86"><text:tab/></text:span>– Darbo partijos frakcijos seniūno</text:p>
        <text:p text:style-name="P87">pavaduotojas;</text:p>
        <text:p text:style-name="P88"/>
        <text:p text:style-name="P89"><text:span text:style-name="T90">Valentinas</text:span><text:span text:style-name="T91"><text:s/></text:span><text:span text:style-name="T92">BUKAUSKAS <text:s text:c="4"/></text:span><text:span text:style-name="T93"><text:tab/></text:span><text:span text:style-name="T94"><text:tab/></text:span>– Darbo partijos frakcijos seniūno pirmasis</text:p>
        <text:p text:style-name="P95">pavaduotojas;</text:p>
        <text:p text:style-name="P96"/>
        <text:p text:style-name="P97"><text:span text:style-name="T98">Algis</text:span><text:span text:style-name="T99"><text:s/></text:span><text:span text:style-name="T100">ČAPLIKAS</text:span><text:tab/><text:tab/><text:tab/><text:span text:style-name="T101"></text:span><text:s/>Liberalų ir centro frakcijos seniūnas;</text:p>
        <text:p text:style-name="P102"/>
        <text:soft-page-break/>
        <text:p text:style-name="P103"><text:span text:style-name="T104">Irena DEGUTIENĖ <text:s text:c="4"/></text:span><text:span text:style-name="T105"><text:tab/><text:s text:c="3"/></text:span><text:span text:style-name="T106"><text:tab/></text:span><text:span text:style-name="T107"></text:span><text:s/>Tėvynės sąjungos frakcijos seniūnė;</text:p>
        <text:p text:style-name="P108"/>
        <text:p text:style-name="P109"><text:span text:style-name="T110">Loreta</text:span><text:span text:style-name="T111"><text:s/></text:span><text:span text:style-name="T112">GRAUŽINIENĖ</text:span><text:s text:c="2"/><text:tab/><text:tab/>– Darbo partijos frakcijos seniūnė;</text:p>
        <text:p text:style-name="P113"/>
        <text:p text:style-name="P114"><text:span text:style-name="T115">Vaclovas</text:span><text:span text:style-name="T116"><text:s/></text:span><text:span text:style-name="T117">KARBAUSKIS <text:s text:c="5"/></text:span><text:span text:style-name="T118"><text:tab/></text:span><text:span text:style-name="T119"><text:tab/></text:span><text:span text:style-name="T120"></text:span><text:s/>Naujosios sąjungos (socialliberalų)</text:p>
        <text:p text:style-name="P121">frakcijos seniūnas;</text:p>
        <text:p text:style-name="P122"/>
        <text:p text:style-name="P123">Saulius LAPĖNAS <text:s text:c="4"/><text:tab/><text:s text:c="12"/><text:tab/><text:span text:style-name="T124"></text:span><text:s/>Liberalų ir centro frakcijos seniūno</text:p>
        <text:p text:style-name="P125">pavaduotojas;</text:p>
        <text:p text:style-name="P126"/>
        <text:p text:style-name="P127"><text:span text:style-name="T128">Valentinas</text:span><text:span text:style-name="T129"><text:s/></text:span><text:span text:style-name="T130">MAZURONIS <text:s text:c="5"/></text:span><text:span text:style-name="T131"><text:tab/></text:span><text:span text:style-name="T132"><text:tab/></text:span><text:span text:style-name="T133"></text:span><text:s/>Liberalų demokratų frakcijos seniūnas;</text:p>
        <text:p text:style-name="P134"/>
        <text:p text:style-name="P135"><text:span text:style-name="T136">Dangutė</text:span><text:span text:style-name="T137"><text:s/></text:span><text:span text:style-name="T138">MIKUTIENĖ</text:span><text:s text:c="11"/><text:tab/><text:tab/>– Darbo partijos frakcijos seniūno</text:p>
        <text:p text:style-name="P139">pavaduotoja;</text:p>
        <text:p text:style-name="P140"/>
        <text:p text:style-name="P141"><text:span text:style-name="T142">Juozas OLEKAS <text:s text:c="19"/></text:span><text:span text:style-name="T143"><text:tab/></text:span><text:span text:style-name="T144"><text:tab/></text:span><text:span text:style-name="T145"></text:span><text:s/>Lietuvos socialdemokratų partijos frakcijos</text:p>
        <text:p text:style-name="P146">seniūnas;</text:p>
        <text:p text:style-name="P147"/>
        <text:p text:style-name="P148"><text:span text:style-name="T149">Jurgis</text:span><text:span text:style-name="T150"><text:s/></text:span><text:span text:style-name="T151">RAZMA</text:span><text:tab/><text:tab/><text:tab/><text:span text:style-name="T152"></text:span><text:s/>Tėvynės sąjungos frakcijos<text:s/><text:s/>seniūno</text:p>
        <text:p text:style-name="P153">pavaduotojas;</text:p>
        <text:p text:style-name="P154"/>
        <text:p text:style-name="P155"><text:span text:style-name="T156">Aldona STAPONKIENĖ</text:span><text:tab/><text:tab/><text:span text:style-name="T157"></text:span><text:s/>Valstiečių ir Naujosios demokratijos<text:s/></text:p>
        <text:p text:style-name="P158">frakcijos seniūnė;</text:p>
        <text:p text:style-name="P159"/>
        <text:p text:style-name="P160"><text:span text:style-name="T161">Irena</text:span><text:span text:style-name="T162"><text:s/></text:span><text:span text:style-name="T163">ŠIAULIENĖ</text:span><text:tab/><text:span text:style-name="T164"></text:span><text:s/>Lietuvos socialdemokratų partijos frakcijos</text:p>
        <text:p text:style-name="P165">narė;</text:p>
        <text:p text:style-name="P166"/>
        <text:p text:style-name="P167">Algirdas VRUBLIAUSKAS<text:tab/><text:span text:style-name="T168"></text:span><text:s/>Tėvynės sąjungos frakcijos seniūnės <text:s text:c="7"/>pavaduotojas;</text:p>
        <text:p text:style-name="P169"/>
        <text:p text:style-name="P170"><text:span text:style-name="T171">Henrikas</text:span><text:span text:style-name="T172"><text:s/></text:span><text:span text:style-name="T173">ŽUKAUSKAS<text:s/></text:span><text:span text:style-name="T174"><text:tab/></text:span><text:span text:style-name="T175"><text:tab/>– Mišrios<text:s/></text:span><text:span text:style-name="T176">Seimo narių grupės narys</text:span>.“</text:p>
        <text:p text:style-name="P177"/>
        <text:p text:style-name="P178"/>
        <text:p text:style-name="P179"><text:span text:style-name="T180">2</text:span><text:span text:style-name="T181"><text:s/>straipsnis.</text:span></text:p>
        <text:p text:style-name="P182"><text:span text:style-name="T183">Nutarimas įsigalioja nuo priėmimo.</text:span></text:p>
        <text:p text:style-name="P184"/>
        <text:p text:style-name="P185"/>
        <text:p text:style-name="P186"/>
      </text:section>
      <text:section text:name="Sect3" text:style-name="S3">
        <text:p text:style-name="P187"/>
      </text:section>
      <text:section text:name="Sect4" text:style-name="S4">
        <text:p text:style-name="P188"/>
        <text:p text:style-name="P189"/>
        <text:p text:style-name="P190">LIETUVOS RESPUBLIKOS<text:s/></text:p>
        <text:p text:style-name="P191">SEIMO PIRMININKAS<text:tab/><text:s/></text:p>
        <text:p text:style-name="P192"/>
        <text:p text:style-name="P193">Teikia:<text:s/></text:p>
        <text:p text:style-name="P194">A.Paulauskas,<text:s/></text:p>
        <text:p text:style-name="P195"/>
        <text:p text:style-name="P196"><text:span text:style-name="T197">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1T21:46:00Z</meta:creation-date>
    <dc:date>2017-04-11T21:46:00Z</dc:date>
    <meta:template xlink:href="Normal.dotm" xlink:type="simple"/>
    <meta:editing-cycles>2</meta:editing-cycles>
    <meta:editing-duration>PT0S</meta:editing-duration>
    <meta:document-statistic meta:page-count="2" meta:paragraph-count="65" meta:word-count="337" meta:character-count="2505" meta:row-count="203" meta:non-whitespace-character-count="2233"/>
  </office:meta>
</office:document-meta>
</file>