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 fo:text-indent="4.822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75in" fo:margin-right="0.0604in" fo:text-indent="-0.2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5in" fo:margin-right="0.0604in" fo:text-indent="-0.25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2.5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5in" fo:margin-right="0.0604in" fo:text-indent="-0.2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2.5%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75in" fo:margin-right="0.0604in" fo:text-indent="-0.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234" style:parent-style-name="Normal" style:family="paragraph">
      <style:paragraph-properties fo:text-align="justify" fo:text-indent="0.543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0.0604in" fo:text-indent="0.5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right="0.0604in" fo:text-indent="0.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P325" style:parent-style-name="Normal" style:family="paragraph">
      <style:paragraph-properties fo:keep-with-next="always" fo:text-align="justify" fo:text-indent="0.5in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/>
      <text:p text:style-name="P12">LIETUVOS RESPUBLIKOS</text:p>
      <text:p text:style-name="P13">TAURIŲJŲ METALŲ IR BRANGAKMENIŲ</text:p>
      <text:p text:style-name="P14">VALSTYBINĖS PRIEŽIŪROS</text:p>
      <text:p text:style-name="P15">ĮSTATYMO 2, 3, 4, 6, 7, 9, 13, 15, 17, 18, 22, 23, 24 STRAIPSNIŲ, III SKIRSNIO PAVADINIMO <text:s/>PAKEITIMO</text:p>
      <text:p text:style-name="P16">ĮSTATYMAS</text:p>
      <text:p text:style-name="P17"/>
      <text:p text:style-name="P18">2005 m. <text:s text:c="29"/>d. Nr.</text:p>
      <text:p text:style-name="P19">Vilnius</text:p>
      <text:p text:style-name="P20"/>
      <text:p text:style-name="P21"><text:span text:style-name="T22">(</text:span><text:span text:style-name="T23"><text:s/>Žin., 1995, Nr.<text:s/></text:span><text:a xlink:href="https://www.e-tar.lt/portal/legalAct.html?documentId=TAIS.18382" office:target-frame-name="_blank" xlink:show="new"><text:span text:style-name="T24">61-1528</text:span></text:a><text:span text:style-name="T25">; 1998, Nr.<text:s/></text:span><text:a xlink:href="https://www.e-tar.lt/portal/legalAct.html?documentId=TAIS.55732" office:target-frame-name="_blank" xlink:show="new"><text:span text:style-name="T26">44-1197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</text:span><text:span text:style-name="T34">imas</text:span></text:p>
      <text:p text:style-name="P35"><text:span text:style-name="T36">2 straipsnyje vietoj žodžių „eksportuojant ir importuojant“ įrašyti žodžius „išvežant ir įvežant“ ir šį straipsnį išdėstyti taip:</text:span></text:p>
      <text:p text:style-name="P37"><text:span text:style-name="T38">„</text:span><text:span text:style-name="T39">2</text:span><text:span text:style-name="T40"><text:s/>straipsnis</text:span></text:p>
      <text:p text:style-name="P41"><text:span text:style-name="T42">Šio įstatymo paskirtis – ginti tauriųjų metalų ir brangakmenių vartotojų teises, saugoti jų bei valstyb</text:span><text:span text:style-name="T43">ės interesus gaminant, perdirbant, superkant, realizuojant, naudojant, saugant ir pervežant, taip pat išvežant ir įvežant tauriuosius metalus ir brangakmenius.“</text:span></text:p>
      <text:p text:style-name="P44"/>
      <text:p text:style-name="P45"><text:span text:style-name="T46">2</text:span><text:span text:style-name="T47"><text:s/>straipsnis.<text:s/></text:span><text:span text:style-name="T48">3 straipsnio pakeitimas</text:span></text:p>
      <text:p text:style-name="P49"><text:span text:style-name="T50">1</text:span><text:span text:style-name="T51">. 3 straipsnio vienuoliktojoje pastraip</text:span><text:span text:style-name="T52">oje vietoj žodžių „eksporto ir importo“ įrašyti žodžius „išvežimo ir įvežimo“ ir šią pastraipą išdėstyti taip:</text:span></text:p>
      <text:p text:style-name="P53"><text:span text:style-name="T54">„tauriųjų metalų ir brangakmenių valstybinė priežiūra – organizacinių-techninių ir teisinių priemonių sistema, užtikrinanti tauriųjų metalų ir br</text:span><text:span text:style-name="T55">angakmenių gamybos, perdirbimo, supirkimo ir realizavimo, naudojimo, saugojimo ir pervežimo, taip pat tauriųjų metalų bei brangakmenių išvežimo ir įvežimo valstybinę kontrolę;“.</text:span></text:p>
      <text:p text:style-name="P56"><text:span text:style-name="T57">2</text:span><text:span text:style-name="T58">. Pakeisti 3 straipsnio keturioliktąją pastraipą ir ją išdėstyti<text:s/></text:span><text:span text:style-name="T59">taip:</text:span></text:p>
      <text:p text:style-name="P60"><text:span text:style-name="T61">„ūkio subjektai – juridiniai ir fiziniai asmenys, užsiimantys komercine-ūkine veikla, susijusia su tauriaisiais metalais, brangakmeniais bei jų gaminiais;“.</text:span></text:p>
      <text:p text:style-name="P62"><text:span text:style-name="T63">3</text:span><text:span text:style-name="T64">. 3 straipsnio penkioliktojoje pastraipoje vietoj žodžio „gamintojo“ įrašyti žodį „a</text:span><text:span text:style-name="T65">tsakomybės“, vietoj žodžių „gaminių iš tauriųjų metalų gamintoją“ įrašyti žodžius „asmenį, pateikusį gaminį į rinką“ ir šią pastraipą išdėstyti taip:</text:span></text:p>
      <text:p text:style-name="P66"><text:span text:style-name="T67">„atsakomybės ženklas</text:span><text:span text:style-name="T68"><text:s/></text:span><text:span text:style-name="T69">– specialus simbolis ar abreviatūra, patvirtinanti asmenį, pateikusį gaminį į rinką;“</text:span><text:span text:style-name="T70">.</text:span></text:p>
      <text:p text:style-name="P71"><text:span text:style-name="T72">4</text:span><text:span text:style-name="T73">. 3 straipsnio aštuonioliktąją pastraipą pripažinti netekusia galios.</text:span></text:p>
      <text:p text:style-name="P74"><text:span text:style-name="T75">5</text:span><text:span text:style-name="T76">. Papildyti 3 straipsnį dvidešimtąja pastraipa:</text:span></text:p>
      <text:p text:style-name="P77"><text:span text:style-name="T78">„</text:span><text:span text:style-name="T79">bendrasis kontrolės ženklas – ženklas, numatytas Tauriųjų metalų gaminių kontrolės ir prabavimo Konvencijoje;</text:span><text:span text:style-name="T80">“.</text:span></text:p>
      <text:p text:style-name="P81"><text:span text:style-name="T82">6</text:span><text:span text:style-name="T83">. papildyti 3 straipsnį dvidešimt pirmąja pastraipa:</text:span></text:p>
      <text:p text:style-name="P84"><text:span text:style-name="T85">„įvežimas – tauriųjų metalų ir brangakmenių gaminių įvežimas į Lietuvos Respubliką;“.</text:span></text:p>
      <text:p text:style-name="P86"><text:span text:style-name="T87">7</text:span><text:span text:style-name="T88">. papildyti 3 straipsnį dvidešimt antrąja pastraipa:</text:span></text:p>
      <text:p text:style-name="P89"><text:span text:style-name="T90">„išvežimas – tauriųjų metalų ir brangakmenių gaminių iš</text:span><text:span text:style-name="T91">vežimas iš Lietuvos Respublikos.“</text:span></text:p>
      <text:p text:style-name="P92"><text:span text:style-name="T93">3</text:span><text:span text:style-name="T94"><text:s/>straipsnis.<text:s/></text:span><text:span text:style-name="T95">4 straipsnio pakeitimas</text:span></text:p>
      <text:p text:style-name="P96"><text:span text:style-name="T97">Pakeisti 4 straipsnį ir jį išdėstyti taip:</text:span></text:p>
      <text:p text:style-name="P98"><text:span text:style-name="T99">„</text:span><text:span text:style-name="T100">4</text:span><text:span text:style-name="T101"><text:s/>straipsnis</text:span></text:p>
      <text:p text:style-name="P102"><text:span text:style-name="T103">1</text:span><text:span text:style-name="T104">. Visi tauriųjų metalų ir brangakmenių gaminiai, skirti realizuoti Lietuvos Respublikoje, taip pat įvežti į Li</text:span><text:span text:style-name="T105">etuvos Respubliką, turi atitikti šio įstatymo nustatytas prabas. Tauriųjų metalų ir brangakmenių gaminiuose turi būti įspauduotas Lietuvos valstybinis kontrolinis prabavimo ženklas, praba, atsakomybės ženklas, išskyrus šio įstatymo 17 straipsnio 2 dalyje n</text:span><text:span text:style-name="T106">urodytus atvejus, o Lietuvoje pagamintuose gaminiuose – ir pagaminimo metų šifras.</text:span></text:p>
      <text:p text:style-name="P107"><text:span text:style-name="T108">2</text:span><text:span text:style-name="T109">. Jeigu yra Lietuvos Respublikos tarptautinė sutartis ar susitarimas dėl abipusio įspaudavimo bei kokybės pažymėjimo pripažinimo, tauriųjų metalų ir brangakmenių gamini</text:span><text:span text:style-name="T110">ai iš susitarusiųjų šalių gali būti išvežami arba įvežami be papildomo kontrolinio įspaudavimo ir kokybės pažymėjimo. Taurieji metalai ir brangakmeniai, kurie yra laikinai įvežti į Lietuvos Respubliką perdirbti ir kuriuos numatoma išvežti pakeitus jų pavid</text:span><text:span text:style-name="T111">alą, išvežami be papildomo kontrolinio įspaudavimo.“</text:span></text:p>
      <text:p text:style-name="P112"/>
      <text:p text:style-name="P113"><text:span text:style-name="T114">4</text:span><text:span text:style-name="T115"><text:s/>straipsnis.<text:s/></text:span><text:span text:style-name="T116">6 straipsnio 2 dalies pakeitimas</text:span></text:p>
      <text:p text:style-name="P117"><text:span text:style-name="T118">6 straipsnio 2 dalyje vietoj žodžio „gaminantys“ įrašyti žodžius „pateikiantys rinkai“, vietoj žodžio „gamintojo“ įrašyti žodį „atsakomybės“<text:s/></text:span><text:span text:style-name="T119">ir šią dalį išdėstyti taip:</text:span></text:p>
      <text:p text:style-name="P120"><text:span text:style-name="T121">„</text:span><text:span text:style-name="T122">2</text:span><text:span text:style-name="T123">. Ūkio subjektai, pateikiantys rinkai tauriųjų metalų ir brangakmenių gaminius, privalo turėti atsakomybės ženklą, kuris registruojamas Lietuvos prabavimo rūmuose“.</text:span></text:p>
      <text:p text:style-name="P124"/>
      <text:p text:style-name="P125"><text:span text:style-name="T126">5</text:span><text:span text:style-name="T127"><text:s/>straipsnis.<text:s/></text:span><text:span text:style-name="T128">7 straipsnio 3 dalies pakeitimas</text:span></text:p>
      <text:p text:style-name="P129"><text:span text:style-name="T130">7 straipsnio 3 dalies pirmame sakinyje vietoj žodžio „eksportui“ įrašyti žodį „išvežti“, vietoj žodžio „importuojamiems“ įrašyti žodį „įvežamiems“, išbraukti paskutinį sakinį <text:s/>ir šią dalį išdėstyti taip:</text:span></text:p>
      <text:p text:style-name="P131"><text:span text:style-name="T132">„</text:span><text:span text:style-name="T133">3</text:span><text:span text:style-name="T134">. Naujiems gaminiams bei skirtiems išvežti, tai</text:span><text:span text:style-name="T135">p pat įvežamiems tauriųjų metalų gaminiams nustatomos šios prabos:</text:span></text:p>
      <text:p text:style-name="P136"><text:span text:style-name="T137">1</text:span><text:span text:style-name="T138">)</text:span><text:span text:style-name="T139"><text:tab/>platinos – 850</text:span><text:span text:style-name="T140">o</text:span><text:span text:style-name="T141">, 900</text:span><text:span text:style-name="T142">o</text:span><text:span text:style-name="T143">, 950º, 999</text:span><text:span text:style-name="T144">o</text:span><text:span text:style-name="T145">;</text:span></text:p>
      <text:p text:style-name="P146"><text:span text:style-name="T147">2</text:span><text:span text:style-name="T148">)</text:span><text:span text:style-name="T149"><text:tab/>aukso – 375º, 585º, 750º, 916</text:span><text:span text:style-name="T150">o</text:span><text:span text:style-name="T151">, 999</text:span><text:span text:style-name="T152">o</text:span><text:span text:style-name="T153">;</text:span></text:p>
      <text:p text:style-name="P154"><text:span text:style-name="T155">3</text:span><text:span text:style-name="T156">)</text:span><text:span text:style-name="T157"><text:tab/>sidabro – 800º, 830º, 925º, 999</text:span><text:span text:style-name="T158">o</text:span><text:span text:style-name="T159">;</text:span></text:p>
      <text:p text:style-name="P160"><text:span text:style-name="T161">4</text:span><text:span text:style-name="T162">)</text:span><text:span text:style-name="T163"><text:tab/>paladžio – 500º, 850º, 950</text:span><text:span text:style-name="T164">o</text:span><text:span text:style-name="T165">, 999.</text:span><text:span text:style-name="T166">o</text:span><text:span text:style-name="T167">“</text:span></text:p>
      <text:p text:style-name="P168"/>
      <text:p text:style-name="P169"><text:span text:style-name="T170">6</text:span><text:span text:style-name="T171"><text:s/>straipsnis.<text:s/></text:span><text:span text:style-name="T172">9 straipsnio pakeitimas</text:span></text:p>
      <text:p text:style-name="P173"><text:span text:style-name="T174">9 straipsnyje išbraukti žodžius „atsižvelgiant į remediumą“ ir šį straipsnį išdėstyti taip:</text:span></text:p>
      <text:p text:style-name="P175"><text:span text:style-name="T176">„</text:span><text:span text:style-name="T177">9</text:span><text:span text:style-name="T178"><text:s/>straipsnis</text:span></text:p>
      <text:p text:style-name="P179"><text:span text:style-name="T180">Tauriųjų metalų ir brangakmenių gaminiai atitinka prabą, jei santykinis gryno aukso, sidabro, platinos ar pal</text:span><text:span text:style-name="T181">adžio kiekis juose yra ne mažesnis kaip nurodyta praboje. Jei šis kiekis mažesnis, gaminys yra laikomas nustatytos iš eilės einančios žemesnės prabos, kuria ir yra įspauduojamas.“</text:span></text:p>
      <text:p text:style-name="P182"/>
      <text:p text:style-name="P183"><text:span text:style-name="T184">7</text:span><text:span text:style-name="T185"><text:s/>straipsnis.<text:s/></text:span><text:span text:style-name="T186">13 straipsnio 3 dalies 1 ir 2 punktų pakeitimas</text:span></text:p>
      <text:p text:style-name="P187"><text:span text:style-name="T188">1</text:span><text:span text:style-name="T189">. 13 straipsnio 3 dalies 1 punkte po žodžio „įspaudus“ įrašyti žodžius „bei bendrąjį kontrolės ženklą“, 2 punkte po žodžio „prabą“ įrašyti žodžius „bei bendrąjį kontrolės ženklą“ ir šiuos punktus išdėstyti taip:</text:span></text:p>
      <text:p text:style-name="P190"><text:span text:style-name="T191">„</text:span><text:span text:style-name="T192">1</text:span><text:span text:style-name="T193">) užsakyti pagaminti Lietuvos valsty</text:span><text:span text:style-name="T194">binį kontrolinį prabavimo ženklą ir prabų įspaudus bei bendrąjį kontrolės ženklą;</text:span></text:p>
      <text:p text:style-name="P195"><text:span text:style-name="T196">2</text:span><text:span text:style-name="T197">) įspausti Lietuvos valstybinį kontrolinį prabavimo ženklą ir prabą bei bendrąjį kontrolės ženklą;“.</text:span></text:p>
      <text:p text:style-name="P198"/>
      <text:p text:style-name="P199"><text:span text:style-name="T200">8</text:span><text:span text:style-name="T201"><text:s/>straipsnis.<text:s/></text:span><text:span text:style-name="T202">15 straipsnio 1 ir 2 dalių pakeitimas</text:span></text:p>
      <text:p text:style-name="P203"><text:span text:style-name="T204">1</text:span><text:span text:style-name="T205">. Pakeisti 15 straipsnio 1 dalį ir ją išdėstyti taip:</text:span></text:p>
      <text:p text:style-name="P206"><text:span text:style-name="T207">„</text:span><text:span text:style-name="T208">1</text:span><text:span text:style-name="T209">. Lietuvos valstybinio kontrolinio prabavimo ženklo ir prabos įspaudai įspaudžiami mechaniniu ar lazeriniu būdu, o atsakomybės ženklai ir pagaminimo metų šifras – mechaniniu, liejimo ar graviravimo<text:s/></text:span><text:span text:style-name="T210">būdu. Įspauduose vartojami arabiški skaitmenys. Tarptautinėse sutartyse numatytiems ženklams įspausti naudojami tose sutartyse nustatyti būdai.“</text:span></text:p>
      <text:p text:style-name="P211"><text:span text:style-name="T212">2</text:span><text:span text:style-name="T213">.Pakeisti 15 straipsnio 2 dalį ir ją išdėstyti taip:</text:span></text:p>
      <text:p text:style-name="P214"><text:span text:style-name="T215">„</text:span><text:span text:style-name="T216">2</text:span><text:span text:style-name="T217">. Gamintojas, prieš pateikdamas gaminius prab</text:span><text:span text:style-name="T218">uoti, įspaudžia savo atsakomybės ženklą ir pagaminimo metų šifrą, kurį nustato Lietuvos prabavimo rūmai, o asmuo, įvežantis gaminius iš užsienio, – tik savo atsakomybės ženklą.“</text:span></text:p>
      <text:p text:style-name="P219"/>
      <text:p text:style-name="P220"><text:span text:style-name="T221">9</text:span><text:span text:style-name="T222"><text:s/>straipsnis.<text:s/></text:span><text:span text:style-name="T223">Įstatymo III skyriaus pavadinimo pakeitimas</text:span></text:p>
      <text:p text:style-name="P224"><text:span text:style-name="T225">Įstatym</text:span><text:span text:style-name="T226">o III skyriaus pavadinime vietoj žodžių „importas ir eksportas“ įrašyti žodžius „įvežimas ir išvežimas“ ir pavadinimą išdėstyti taip:</text:span></text:p>
      <text:p text:style-name="P227"/>
      <text:p text:style-name="P228"><text:span text:style-name="T229">„</text:span><text:span text:style-name="T230">III</text:span><text:span text:style-name="T231">.<text:s/></text:span><text:span text:style-name="T232">TAURIŲJŲ METALŲ IR BRANGAKMENIŲ GAMINIŲ ĮVEŽIMAS IR IŠVEŽIMAS, REALIZAVIMAS BEI PERDIRBIMAS“</text:span></text:p>
      <text:p text:style-name="P233"/>
      <text:p text:style-name="P234"><text:span text:style-name="T235">10</text:span><text:span text:style-name="T236"><text:s/>straipsnis.<text:s/></text:span><text:span text:style-name="T237">17 straipsnio pakeitimas<text:s/></text:span></text:p>
      <text:p text:style-name="P238"><text:span text:style-name="T239">1</text:span><text:span text:style-name="T240">. 17 straipsnio 1 dalyje vietoj žodžio „importuoti“ įrašyti žodį „įvežti“, pakeisti paskutinį sakinį ir šią dalį išdėstyti taip:</text:span></text:p>
      <text:p text:style-name="P241"><text:span text:style-name="T242">„</text:span><text:span text:style-name="T243">1</text:span><text:span text:style-name="T244">. Į Lietuvos Respubliką įvežti tauriųjų metalų ir brangakmenių gaminiai turi bū</text:span><text:span text:style-name="T245">ti įspauduojami Lietuvos valstybiniu kontroliniu prabavimo ženklu. Turi būti patikrinta brangakmenių gaminių tapatybė ir charakteristikos bei išduoti kokybės pažymėjimai. Įvežantys ūkio subjektai pateikia tauriuosius metalus bei neįtvirtintus brangakmenius</text:span><text:span text:style-name="T246"><text:s/>Lietuvos prabavimo rūmams kokybės pažymėjimui gauti, o tauriųjų metalų gaminius – prabuoti bei įspauduoti“.</text:span></text:p>
      <text:p text:style-name="P247"><text:span text:style-name="T248">2</text:span><text:span text:style-name="T249">. Pakeisti 17 straipsnio 2 dalį ir ją išdėstyti taip:</text:span></text:p>
      <text:p text:style-name="P250"><text:span text:style-name="T251">„</text:span><text:span text:style-name="T252">2</text:span><text:span text:style-name="T253">. Tauriųjų metalų ir brangakmenių gaminiai be Lietuvos prabavimo rūmų<text:s/></text:span><text:span text:style-name="T254">kontrolinio įspaudavimo ar kokybės pažymėjimo gali būti realizuojami:</text:span></text:p>
      <text:p text:style-name="P255"><text:span text:style-name="T256">1</text:span><text:span text:style-name="T257">) jeigu įvežanti šalis yra pasirašiusi su Lietuvos Respublika tarptautinę sutartį ar susitarimą dėl įspaudavimo ir kokybės pažymėjimo abipusio pripažinimo;</text:span></text:p>
      <text:p text:style-name="P258"><text:span text:style-name="T259">2</text:span><text:span text:style-name="T260">) jeigu tauriųjų metal</text:span><text:span text:style-name="T261">ų ir brangakmenių gaminiai, įvežami iš kitos valstybės – priklausančios Europos ekonominei erdvei ir Turkijos, kuriose juos leidžiama teikti rinkai, – yra patikrinti ir paženklinti įgaliotos ir nepriklausomos institucijos, turi savo gaminyje įspaustą toje<text:s/></text:span><text:span text:style-name="T262">valstybėje registruotą atsakomybės ženklą;</text:span></text:p>
      <text:p text:style-name="P263"><text:span text:style-name="T264">3</text:span><text:span text:style-name="T265">) jeigu tauriųjų metalų gaminiai paženklinti bendruoju kontrolės ženklu pagal Tauriųjų metalų gaminių kontrolės ir prabavimo Konvencijos reikalavimus;</text:span></text:p>
      <text:p text:style-name="P266"><text:span text:style-name="T267">4</text:span><text:span text:style-name="T268">) monetos, ordinai, garbės ženklai, prizai, išgravir</text:span><text:span text:style-name="T269">uotos asmeninės dovanos.“</text:span></text:p>
      <text:p text:style-name="P270"><text:span text:style-name="T271">3</text:span><text:span text:style-name="T272">. 17 straipsnio 3 dalyje vietoj žodžio „reeksportui“ įrašyti žodį „išvežimui“ ir šią dalį išdėstyti taip:</text:span></text:p>
      <text:p text:style-name="P273"><text:span text:style-name="T274">„</text:span><text:span text:style-name="T275">3</text:span><text:span text:style-name="T276">. Lietuvos Respublikoje draudžiama realizuoti išvežimui skirtus tauriuosius metalus ir brangakmenius, kurie l</text:span><text:span text:style-name="T277">aikinai įvežti į Lietuvos Respubliką perdirbti ar pavidalui pakeisti.“</text:span></text:p>
      <text:p text:style-name="P278"/>
      <text:p text:style-name="P279"><text:span text:style-name="T280">11</text:span><text:span text:style-name="T281"><text:s/>straipsnis.<text:s/></text:span><text:span text:style-name="T282">18 straipsnio 1 dalies pakeitimas</text:span></text:p>
      <text:p text:style-name="P283"><text:span text:style-name="T284">18 straipsnio 1 dalyje vietoj žodžio „importuojami“ įrašyti žodį „įvežami“, vietoj žodžio „eksportuojami“ įrašyti žodį „išv</text:span><text:span text:style-name="T285">ežami“ ir šią dalį išdėstyti taip:</text:span></text:p>
      <text:p text:style-name="P286"><text:span text:style-name="T287">„</text:span><text:span text:style-name="T288">1</text:span><text:span text:style-name="T289">. Visi įvežami ar išvežami tauriųjų metalų ir brangakmenių gaminiai turi atitikti šio įstatymo reikalavimus.“</text:span></text:p>
      <text:p text:style-name="P290"/>
      <text:p text:style-name="P291"><text:span text:style-name="T292">12</text:span><text:span text:style-name="T293"><text:s/>straipsnis.<text:s/></text:span><text:span text:style-name="T294">22 straipsnio 3 dalies pripažinimas netekusiu galios</text:span></text:p>
      <text:p text:style-name="P295"><text:span text:style-name="T296">22 straipsnio 3 dalį pripa</text:span><text:span text:style-name="T297">žinti netekusia galios.</text:span></text:p>
      <text:p text:style-name="P298"/>
      <text:p text:style-name="P299"><text:span text:style-name="T300">13</text:span><text:span text:style-name="T301"><text:s/>straipsnis.<text:s/></text:span><text:span text:style-name="T302">23 straipsnio 5 punkto pakeitimas</text:span></text:p>
      <text:p text:style-name="P303"><text:span text:style-name="T304">23 straipsnio 5 punkte vietoj žodžio „importuotų“ įrašyti žodžius „įvežtų į Lietuvos Respubliką“, po žodžio „prabavimą“ įrašyti žodį „vertinimą“ ir šį punktą išdėstyti taip:</text:span></text:p>
      <text:p text:style-name="P305"><text:span text:style-name="T306">„</text:span><text:span text:style-name="T307">5</text:span><text:span text:style-name="T308">) atlieka tauriųjų metalų, brangakmenių, tauriųjų metalų ir brangakmenių gaminių, pagamintų Lietuvoje ar įvežtų į Lietuvos Respubliką, kontrolinę analizę, prabavimą, vertinimą, nustato brangakmenių tapatybę ir charakteristikas;“.</text:span></text:p>
      <text:p text:style-name="P309"/>
      <text:p text:style-name="P310"><text:span text:style-name="T311">14</text:span><text:span text:style-name="T312"><text:s/>straipsn</text:span><text:span text:style-name="T313">is.<text:s/></text:span><text:span text:style-name="T314">24 straipsnio 2 dalies pakeitimas</text:span></text:p>
      <text:p text:style-name="P315"><text:span text:style-name="T316">24 straipsnio 2 dalyje po žodžio „pareigūnai“ įrašyti žodžius „taip pat tauriųjų metalų ir brangakmenių bei jų gaminių vertintojai“ ir šią dalį išdėstyti taip:</text:span></text:p>
      <text:p text:style-name="P317"><text:span text:style-name="T318">„</text:span><text:span text:style-name="T319">2</text:span><text:span text:style-name="T320">. Specialistai yra tauriųjų metalų ir brangakmenių<text:s/></text:span><text:span text:style-name="T321">valstybinės priežiūros pareigūnai, taip pat tauriųjų metalų ir brangakmenių bei jų gaminių vertintojai.“</text:span></text:p>
      <text:p text:style-name="P322"/>
      <text:p text:style-name="P323"/>
      <text:p text:style-name="P324"/>
      <text:p text:style-name="P325"><text:span text:style-name="T326">Skelbiu šį Lietuvos Respublikos Seimo priimtą įstatymą.</text:span></text:p>
      <text:p text:style-name="P327"/>
      <text:p text:style-name="P328"/>
      <text:p text:style-name="P329">RESPUBLIKOS PREZIDENTAS</text:p>
      <text:p text:style-name="P330"/>
      <text:p text:style-name="P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>istatymo pakeitimas</dc:subject>
    <meta:initial-creator>Ona_Zilinskiene</meta:initial-creator>
    <dc:creator>adlibuser</dc:creator>
    <meta:creation-date>2017-04-11T21:46:00Z</meta:creation-date>
    <dc:date>2017-04-11T21:46:00Z</dc:date>
    <meta:print-date>2005-02-02T08:11:00Z</meta:print-date>
    <meta:template xlink:href="Normal.dotm" xlink:type="simple"/>
    <meta:editing-cycles>2</meta:editing-cycles>
    <meta:editing-duration>PT0S</meta:editing-duration>
    <meta:document-statistic meta:page-count="4" meta:paragraph-count="154" meta:word-count="1429" meta:character-count="9752" meta:row-count="446" meta:non-whitespace-character-count="8477"/>
  </office:meta>
</office:document-meta>
</file>