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 Symbol" style:font-charset="x-symbol" svg:font-family="TimesLT Symbo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style:font-name-asian="Arial Unicode MS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font-size="16pt" style:font-size-asian="16pt" fo:language="en" fo:country="GB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margin-left="0.4166in" fo:text-indent="0.4694in">
        <style:tab-stops/>
      </style:paragraph-properties>
    </style:style>
    <style:style style:name="P20" style:parent-style-name="Normal" style:family="paragraph">
      <style:paragraph-properties fo:margin-left="0.4166in">
        <style:tab-stops/>
      </style:paragraph-properties>
    </style:style>
    <style:style style:name="P21" style:parent-style-name="Normal" style:family="paragraph">
      <style:paragraph-properties fo:margin-left="0.8861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0.8861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margin-left="0.4923in" fo:text-indent="0.3937in">
        <style:tab-stops/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margin-left="0.4923in" fo:text-indent="0.3937in">
        <style:tab-stops/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margin-left="0.4923in" fo:text-indent="0.3937in">
        <style:tab-stops/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margin-left="0.4923in" fo:text-indent="0.3937in">
        <style:tab-stops/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margin-left="0.4923in" fo:text-indent="0.3937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name="TimesLT Symbol" style:font-name-asian="TimesLT Symbol" style:font-name-complex="TimesLT Symbol"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name="TimesLT Symbol" style:font-name-asian="TimesLT Symbol" style:font-name-complex="TimesLT Symbol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margin-left="0.5in" fo:text-indent="0.3861in">
        <style:tab-stops/>
      </style:paragraph-properties>
    </style:style>
    <style:style style:name="T53" style:parent-style-name="DefaultParagraphFont" style:family="text">
      <style:text-properties style:font-name="TimesLT Symbol" style:font-name-asian="TimesLT Symbol" style:font-name-complex="TimesLT Symbol"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margin-left="0.8861in">
        <style:tab-stops/>
      </style:paragraph-properties>
    </style:style>
    <style:style style:name="P56" style:parent-style-name="Normal" style:family="paragraph">
      <style:paragraph-properties fo:text-align="justify" fo:margin-left="0.5in" fo:text-indent="0.3861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margin-left="0.5in" fo:text-indent="0.3861in">
        <style:tab-stops/>
      </style:paragraph-properties>
    </style:style>
    <style:style style:name="P60" style:parent-style-name="Normal" style:family="paragraph">
      <style:paragraph-properties fo:margin-left="0.8861in">
        <style:tab-stops/>
      </style:paragraph-properties>
    </style:style>
    <style:style style:name="P61" style:parent-style-name="Normal" style:family="paragraph">
      <style:paragraph-properties fo:margin-left="0.8861in">
        <style:tab-stops/>
      </style:paragraph-properties>
    </style:style>
    <style:style style:name="P62" style:parent-style-name="Normal" style:family="paragraph">
      <style:paragraph-properties fo:margin-left="0.8861in">
        <style:tab-stops/>
      </style:paragraph-properties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margin-left="0.8861in">
        <style:tab-stops/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 XP-120(2)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/>
      <text:p text:style-name="P9"/>
      <text:p text:style-name="P10">DĖL SEIMO NUTARIMO „DĖL SEIMO JAUNIMO IR SPORTO REIKALŲ KOMISIJOS NUOSTATŲ PATVIRTINIMO“ PRIEDĖLIO PAKEITIMO</text:p>
      <text:p text:style-name="P11"/>
      <text:p text:style-name="P12"/>
      <text:p text:style-name="P13">2005 m. <text:s text:c="9"/>d. <text:s/>Nr.</text:p>
      <text:p text:style-name="P14">Vilnius</text:p>
      <text:p text:style-name="Normal"/>
      <text:p text:style-name="P15">(Žin., 1997, Nr.<text:a xlink:href="https://www.e-tar.lt/portal/legalAct.html?documentId=TAIS.38308" office:target-frame-name="_blank" xlink:show="new"><text:span text:style-name="T16">40-970</text:span></text:a>; 1998, Nr.<text:a xlink:href="https://www.e-tar.lt/portal/legalAct.html?documentId=TAIS.51164" office:target-frame-name="_blank" xlink:show="new"><text:span text:style-name="T17">24-604</text:span></text:a>)</text:p>
      <text:p text:style-name="P18"/>
      <text:p text:style-name="P19">Lietuvos Respublikos Seimas n u t a r i a :<text:s/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/>
      <text:p text:style-name="P26"><text:span text:style-name="T27">Pakeisti Seimo nutarimo<text:s/></text:span>„<text:span text:style-name="T28">Dėl Seimo Jaunimo ir sporto reikalų komisijos nuostatų patvirtinimo</text:span>“<text:s/><text:span text:style-name="T29">priedėlyje išdėstytus Nuostatus:</text:span></text:p>
      <text:p text:style-name="P30"><text:span text:style-name="T31">1</text:span><text:span text:style-name="T32">) Nuostatų 1 punktą pripažinti netekusiu galios. Buvusius 2</text:span><text:span text:style-name="T33"><text:s/>–</text:span><text:span text:style-name="T34">13 punktus atitinkamai laikyti 1</text:span><text:span text:style-name="T35">–</text:span><text:span text:style-name="T36">12 punktais;</text:span></text:p>
      <text:p text:style-name="P37"><text:span text:style-name="T38">2</text:span><text:span text:style-name="T39">) pakeisti<text:s/></text:span><text:span text:style-name="T40">Nuostatų 1 punktą ir jį išdėstyti taip:</text:span></text:p>
      <text:p text:style-name="P41"><text:span text:style-name="T42">„</text:span><text:span text:style-name="T43">1</text:span><text:span text:style-name="T44">. Komisija sudaroma Lietuvos Respublikos Seimo statuto nustatyta tvarka pagal frakcijų proporcinio atstovavimo principą.“;</text:span></text:p>
      <text:p text:style-name="P45"><text:span text:style-name="T46">3</text:span><text:span text:style-name="T47">) Nuostatų 10 punkte vietoj žodžių „komisijos konsultantas“ įrašyti žodžius<text:s/></text:span><text:span text:style-name="T48"></text:span><text:span text:style-name="T49">Seimo komisijų sekretoriato darbuotojas</text:span><text:span text:style-name="T50"></text:span><text:span text:style-name="T51"><text:s/>ir šį punktą išdėstyti taip:</text:span></text:p>
      <text:p text:style-name="P52"><text:span text:style-name="T53"></text:span><text:span text:style-name="T54">10. Komisijos posėdžiams medžiagą rengia Seimo komisijų sekretoriato darbuotojas.“</text:span></text:p>
      <text:p text:style-name="P55"/>
      <text:p text:style-name="P56"><text:span text:style-name="T57">2</text:span><text:span text:style-name="T58"><text:s/>straipsnis.</text:span></text:p>
      <text:p text:style-name="P59"/>
      <text:p text:style-name="P60">Nutarimas įsigalioja nuo priėmimo.</text:p>
      <text:p text:style-name="P61"/>
      <text:p text:style-name="P62"/>
      <text:p text:style-name="P63">LIETUVOS RESPUBLIKOS</text:p>
      <text:p text:style-name="Normal"><text:span text:style-name="T64">SEIMO PIRMININ</text:span><text:span text:style-name="T65">KAS</text:span></text:p>
      <text:p text:style-name="P66"/>
      <text:p text:style-name="P67"/>
      <text:p text:style-name="P68"/>
      <text:p text:style-name="P69">Seimo švietimo, mokslo ir kultūros komiteto pirmininkas<text:s/></text:p>
      <text:p text:style-name="P70">Vydas Gedvilas</text:p>
      <text:p text:style-name="P71">2005-01-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 Symbol" style:font-charset="x-symbol" svg:font-family="TimesLT Symbo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kuci</meta:initial-creator>
    <dc:creator>adlibuser</dc:creator>
    <meta:creation-date>2017-04-11T21:46:00Z</meta:creation-date>
    <dc:date>2017-04-11T21:46:00Z</dc:date>
    <meta:print-date>2005-01-27T12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2" meta:character-count="1320" meta:row-count="69" meta:non-whitespace-character-count="1189"/>
  </office:meta>
</office:document-meta>
</file>