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9513in"/>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end"/>
      <style:text-properties fo:font-weight="bold" style:font-weight-asian="bold"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text-align="justify"/>
      <style:text-properties fo:font-size="14pt" style:font-size-asian="14pt" style:language-asian="lt" style:country-asian="LT"/>
    </style:style>
    <style:style style:name="P6"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7"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8" style:parent-style-name="Normal" style:family="paragraph">
      <style:paragraph-properties fo:text-align="center"/>
      <style:text-properties fo:font-weight="bold" style:font-weight-asian="bold" fo:text-transform="uppercase" fo:letter-spacing="0.0138in" fo:font-size="14pt" style:font-size-asian="14pt" style:language-asian="lt" style:country-asian="LT"/>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right" style:position="3.4847in"/>
          <style:tab-stop style:type="left" style:position="3.6006in"/>
        </style:tab-stops>
      </style:paragraph-properties>
    </style:style>
    <style:style style:name="T11" style:parent-style-name="DefaultParagraphFont" style:family="text">
      <style:text-properties style:language-asian="lt" style:country-asian="LT"/>
    </style:style>
    <style:style style:name="T12" style:parent-style-name="DefaultParagraphFont" style:family="text">
      <style:text-properties style:font-name="MS Mincho" style:font-name-asian="MS Mincho"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font-name="MS Mincho" style:font-name-asian="MS Mincho"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font-name="MS Mincho" style:font-name-asian="MS Mincho" style:language-asian="lt" style:country-asian="LT"/>
    </style:style>
    <style:style style:name="P17" style:parent-style-name="Normal" style:family="paragraph">
      <style:text-properties fo:font-size="10pt" style:font-size-asian="10pt"/>
    </style:style>
    <style:style style:name="P18" style:parent-style-name="Normal" style:family="paragraph">
      <style:paragraph-properties fo:keep-with-next="always" fo:margin-left="1.8in" fo:margin-right="0.068in" fo:text-indent="1.2013in">
        <style:tab-stops/>
      </style:paragraph-properties>
    </style:style>
    <style:style style:name="P19" style:parent-style-name="Normal" style:family="paragraph">
      <style:paragraph-properties fo:margin-right="0.068in" fo:text-indent="2.476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margin-right="0.068in" fo:text-indent="0.625in"/>
      <style:text-properties fo:font-weight="bold" style:font-weight-asian="bold" style:language-asian="lt" style:country-asian="LT"/>
    </style:style>
    <style:style style:name="P24" style:parent-style-name="Normal" style:family="paragraph">
      <style:paragraph-properties fo:text-align="justify" fo:margin-right="0.068in" fo:text-indent="0.625in"/>
      <style:text-properties fo:font-weight="bold" style:font-weight-asian="bold" style:language-asian="lt" style:country-asian="LT"/>
    </style:style>
    <style:style style:name="P25" style:parent-style-name="Normal" style:family="paragraph">
      <style:paragraph-properties fo:text-align="justify" fo:margin-right="0.068in" fo:text-indent="0.625in"/>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P29" style:parent-style-name="Normal" style:family="paragraph">
      <style:paragraph-properties fo:text-align="justify" fo:margin-right="0.068in" fo:text-indent="0.62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68in" fo:text-indent="0.62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margin-right="0.068in" fo:text-indent="0.625in"/>
    </style:style>
    <style:style style:name="P37" style:parent-style-name="Normal" style:family="paragraph">
      <style:paragraph-properties fo:text-align="justify" fo:margin-right="0.068in" fo:text-indent="0.625in"/>
    </style:style>
    <style:style style:name="T38" style:parent-style-name="DefaultParagraphFont" style:family="text">
      <style:text-properties fo:font-weight="bold" style:font-weight-asian="bold" style:language-asian="lt" style:country-asian="LT"/>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fo:margin-right="0.068in" fo:text-indent="0.62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right="0.068in" fo:text-indent="0.62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margin-right="0.068in" fo:text-indent="0.62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right="0.068in" fo:text-indent="0.62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margin-right="0.068in" fo:text-indent="0.625in"/>
    </style:style>
    <style:style style:name="P63" style:parent-style-name="Normal" style:family="paragraph">
      <style:paragraph-properties fo:text-align="justify" fo:margin-right="0.068in" fo:text-indent="0.625in"/>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margin-left="0.625in" fo:margin-right="0.068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margin-left="0.625in" fo:margin-right="0.068in">
        <style:tab-stops/>
      </style:paragraph-properties>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62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2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align="justify" fo:text-indent="0.625in"/>
      <style:text-properties style:font-size-complex="12pt" style:language-asian="lt" style:country-asian="LT"/>
    </style:style>
    <style:style style:name="P91" style:parent-style-name="Normal" style:family="paragraph">
      <style:paragraph-properties fo:text-align="justify" fo:margin-right="0.068in" fo:text-indent="0.625in"/>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paragraph-properties fo:text-align="justify" fo:margin-right="0.068in" fo:text-indent="0.625in"/>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margin-right="0.068in" fo:text-indent="0.625in"/>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justify" fo:margin-right="0.068in" fo:text-indent="0.62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margin-right="0.068in" fo:text-indent="0.62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margin-right="0.068in" fo:text-indent="0.625in"/>
    </style:style>
    <style:style style:name="P113" style:parent-style-name="Normal" style:family="paragraph">
      <style:paragraph-properties fo:text-align="justify" fo:margin-right="0.068in" fo:text-indent="0.625in"/>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justify" fo:margin-right="0.068in" fo:text-indent="0.625in"/>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fo:font-style="italic" style:font-style-asian="italic"/>
    </style:style>
    <style:style style:name="P121" style:parent-style-name="Normal" style:family="paragraph">
      <style:paragraph-properties fo:text-align="justify" fo:margin-right="0.068in" fo:text-indent="0.625in"/>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margin-right="0.068in" fo:text-indent="0.62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margin-right="0.068in" fo:text-indent="0.625in"/>
    </style:style>
    <style:style style:name="P131" style:parent-style-name="Normal" style:family="paragraph">
      <style:paragraph-properties fo:text-align="justify" fo:margin-right="0.068in" fo:text-indent="0.625in"/>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fo:margin-right="0.068in" fo:text-indent="0.62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margin-right="0.068in" fo:text-indent="0.62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68in" fo:text-indent="0.625in">
        <style:tab-stops>
          <style:tab-stop style:type="left" style:position="0.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margin-right="0.068in" fo:text-indent="0.625in">
        <style:tab-stops>
          <style:tab-stop style:type="left" style:position="0.87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margin-right="0.068in" fo:text-indent="0.625in">
        <style:tab-stops>
          <style:tab-stop style:type="left" style:position="0.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margin-right="0.068in"/>
    </style:style>
    <style:style style:name="P160" style:parent-style-name="Normal" style:family="paragraph">
      <style:paragraph-properties fo:text-align="justify" fo:margin-left="0.625in" fo:margin-right="0.068in">
        <style:tab-stops/>
      </style:paragraph-properties>
    </style:style>
    <style:style style:name="T161" style:parent-style-name="DefaultParagraphFont" style:family="text">
      <style:text-properties fo:font-weight="bold" style:font-weight-asian="bold"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language-asian="lt" style:country-asian="LT"/>
    </style:style>
    <style:style style:name="P164" style:parent-style-name="Normal" style:family="paragraph">
      <style:paragraph-properties fo:text-align="justify" fo:margin-left="0.625in" fo:margin-right="0.068in">
        <style:tab-stops/>
      </style:paragraph-properties>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0.625in" fo:margin-right="0.068in">
        <style:tab-stops/>
      </style:paragraph-properties>
      <style:text-properties fo:font-weight="bold" style:font-weight-asian="bold" style:language-asian="lt" style:country-asian="LT"/>
    </style:style>
    <style:style style:name="P167" style:parent-style-name="Normal" style:family="paragraph">
      <style:paragraph-properties fo:margin-left="4.725in">
        <style:tab-stops/>
      </style:paragraph-properties>
    </style:style>
    <style:style style:name="T168" style:parent-style-name="DefaultParagraphFont" style:family="text">
      <style:text-properties style:language-asian="lt" style:country-asian="LT"/>
    </style:style>
    <style:style style:name="P169" style:parent-style-name="Normal" style:family="paragraph">
      <style:paragraph-properties fo:margin-left="4.725in">
        <style:tab-stops/>
      </style:paragraph-properties>
      <style:text-properties style:language-asian="lt" style:country-asian="LT"/>
    </style:style>
    <style:style style:name="P170" style:parent-style-name="Normal" style:family="paragraph">
      <style:paragraph-properties fo:margin-left="4.725in">
        <style:tab-stops/>
      </style:paragraph-properties>
    </style:style>
    <style:style style:name="T171" style:parent-style-name="DefaultParagraphFont" style:family="text">
      <style:text-properties style:language-asian="lt" style:country-asian="LT"/>
    </style:style>
    <style:style style:name="P172" style:parent-style-name="Normal" style:family="paragraph">
      <style:paragraph-properties fo:margin-left="4.725in">
        <style:tab-stops/>
      </style:paragraph-properties>
      <style:text-properties fo:font-weight="bold" style:font-weight-asian="bold" style:language-asian="lt" style:country-asian="LT"/>
    </style:style>
    <style:style style:name="P173" style:parent-style-name="Normal" style:family="paragraph">
      <style:paragraph-properties fo:margin-left="4.725in">
        <style:tab-stops/>
      </style:paragraph-properties>
      <style:text-properties fo:font-weight="bold" style:font-weight-asian="bold"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style:language-asian="lt" style:country-asian="LT"/>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margin-right="0.068in" fo:text-indent="0.62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margin-right="0.068in"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1pt" style:font-size-asian="11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justify" fo:margin-right="0.068in" fo:text-indent="0.5909in"/>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justify" fo:margin-left="0.625in" fo:margin-right="0.0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right="0.068in" fo:text-indent="0.625in"/>
    </style:style>
    <style:style style:name="P208" style:parent-style-name="Normal" style:family="paragraph">
      <style:paragraph-properties fo:margin-right="0.068in"/>
    </style:style>
    <style:style style:name="T209" style:parent-style-name="DefaultParagraphFont" style:family="text">
      <style:text-properties fo:font-style="italic" style:font-style-asian="italic" style:language-asian="lt" style:country-asian="LT"/>
    </style:style>
    <style:style style:name="P210" style:parent-style-name="Normal" style:family="paragraph">
      <style:paragraph-properties fo:margin-right="0.068in" fo:text-indent="0.625in"/>
      <style:text-properties style:language-asian="lt" style:country-asian="LT"/>
    </style:style>
    <style:style style:name="P211" style:parent-style-name="Normal" style:family="paragraph">
      <style:paragraph-properties fo:margin-right="4.2131in"/>
      <style:text-properties style:language-asian="lt" style:country-asian="LT"/>
    </style:style>
    <style:style style:name="P212" style:parent-style-name="Normal" style:family="paragraph">
      <style:text-properties fo:font-size="21pt" style:font-size-asian="21pt" style:font-size-complex="21pt"/>
    </style:style>
    <style:style style:name="P213" style:parent-style-name="Normal" style:family="paragraph">
      <style:paragraph-properties fo:text-align="justify" fo:margin-right="-0.0569in"/>
      <style:text-properties style:language-asian="lt" style:country-asian="LT"/>
    </style:style>
    <style:style style:name="P214" style:parent-style-name="Normal" style:family="paragraph">
      <style:text-properties fo:font-size="21pt" style:font-size-asian="21pt" style:font-size-complex="21pt"/>
    </style:style>
    <style:style style:name="P215" style:parent-style-name="Normal" style:family="paragraph">
      <style:paragraph-properties fo:text-align="justify" fo:margin-right="-0.0569in"/>
      <style:text-properties style:language-asian="lt" style:country-asian="LT"/>
    </style:style>
    <style:style style:name="P216" style:parent-style-name="Normal" style:family="paragraph">
      <style:text-properties fo:font-size="21pt" style:font-size-asian="21pt" style:font-size-complex="21pt"/>
    </style:style>
    <style:style style:name="P217" style:parent-style-name="Normal" style:family="paragraph">
      <style:paragraph-properties fo:text-align="end" fo:margin-right="-0.0569in"/>
      <style:text-properties style:language-asian="lt" style:country-asian="LT"/>
    </style:style>
    <style:style style:name="P218" style:parent-style-name="Normal" style:family="paragraph">
      <style:text-properties fo:font-size="21pt" style:font-size-asian="21pt" style:font-size-complex="21pt"/>
    </style:style>
    <style:style style:name="P219" style:parent-style-name="Normal" style:family="paragraph">
      <style:paragraph-properties fo:text-align="end" fo:margin-right="-0.0569in"/>
      <style:text-properties style:language-asian="lt" style:country-asian="LT"/>
    </style:style>
    <style:style style:name="P220" style:parent-style-name="Normal" style:family="paragraph">
      <style:text-properties fo:font-size="21pt" style:font-size-asian="21pt" style:font-size-complex="21pt"/>
    </style:style>
    <style:style style:name="P221" style:parent-style-name="Normal" style:family="paragraph">
      <style:paragraph-properties fo:text-align="end" fo:margin-right="-0.0569in"/>
      <style:text-properties style:language-asian="lt" style:country-asian="LT"/>
    </style:style>
    <style:style style:name="P222" style:parent-style-name="Normal" style:family="paragraph">
      <style:text-properties fo:font-size="21pt" style:font-size-asian="21pt" style:font-size-complex="21pt"/>
    </style:style>
    <style:style style:name="P223" style:parent-style-name="Normal" style:family="paragraph">
      <style:paragraph-properties fo:text-align="justify" fo:margin-right="-0.0569in"/>
      <style:text-properties style:language-asian="lt" style:country-asian="LT"/>
    </style:style>
    <style:style style:name="P224" style:parent-style-name="Normal" style:family="paragraph">
      <style:text-properties fo:font-size="21pt" style:font-size-asian="21pt" style:font-size-complex="21pt"/>
    </style:style>
    <style:style style:name="P225" style:parent-style-name="Normal" style:family="paragraph">
      <style:paragraph-properties fo:text-align="justify" fo:margin-right="-0.0569in"/>
    </style:style>
  </office:automatic-styles>
  <office:body>
    <office:text text:use-soft-page-breaks="true">
      <text:p text:style-name="P1"/>
      <text:p text:style-name="P2"/>
      <text:p text:style-name="P3">Patobulintas projektas<text:s/></text:p>
      <text:p text:style-name="P4"/>
      <text:p text:style-name="P5"/>
      <text:p text:style-name="P6">LIETUVOS RESPUBLIKOS</text:p>
      <text:p text:style-name="P7">AVIACIJOS ĮSTATYMO 1, 2, 43, 70, 71 ir 73 STRAIPSNIų PAKEITIMO ir PAPILDYMO BEI PAPILDYMO PRIEDU</text:p>
      <text:p text:style-name="P8">ĮSTATYMAS</text:p>
      <text:p text:style-name="P9"/>
      <text:p text:style-name="P10"><text:span text:style-name="T11">2005 m.<text:s/></text:span><text:span text:style-name="T12">     </text:span><text:span text:style-name="T13"><text:s/></text:span><text:span text:style-name="T14">  </text:span><text:span text:style-name="T15"> d. Nr.<text:s/></text:span><text:span text:style-name="T16">     </text:span></text:p>
      <text:p text:style-name="P17"/>
      <text:p text:style-name="P18">Vilnius</text:p>
      <text:p text:style-name="P19"><text:span text:style-name="T20">(Žin., 2000, Nr.<text:s/></text:span><text:a xlink:href="https://www.e-tar.lt/portal/legalAct.html?documentId=TAIS.112075" office:target-frame-name="_blank" xlink:show="new"><text:span text:style-name="T21">94-2918</text:span></text:a><text:span text:style-name="T22">)</text:span></text:p>
      <text:p text:style-name="P23"/>
      <text:p text:style-name="P24"/>
      <text:p text:style-name="P25"><text:span text:style-name="T26">1</text:span><text:span text:style-name="T27"><text:s/>straipsnis.<text:s/></text:span><text:span text:style-name="T28">1 straipsnio papildymas</text:span></text:p>
      <text:p text:style-name="P29"><text:span text:style-name="T30">Papildyti 1 straipsnį 3 dalimi:</text:span></text:p>
      <text:p text:style-name="P31"><text:span text:style-name="T32">„</text:span><text:span text:style-name="T33">3</text:span><text:span text:style-name="T34">. Šio įstatymo nuostatos suderintos su šio įstatymo priede nurodytais Europos Sąju</text:span><text:span text:style-name="T35">ngos teisės aktais.“</text:span></text:p>
      <text:p text:style-name="P36"/>
      <text:p text:style-name="P37"><text:span text:style-name="T38">2</text:span><text:span text:style-name="T39"><text:s/>straipsnis. <text:s/></text:span><text:span text:style-name="T40">2 straipsnio papildymas 34 ir 35 dalimis:</text:span></text:p>
      <text:p text:style-name="P41"><text:span text:style-name="T42">1</text:span><text:span text:style-name="T43">. Papildyti 2 straipsnį 34 dalimi:</text:span></text:p>
      <text:p text:style-name="P44"><text:span text:style-name="T45">„</text:span><text:span text:style-name="T46">34</text:span><text:span text:style-name="T47">.</text:span><text:span text:style-name="T48"><text:s/>Koordinuojamas oro uostas –<text:s/></text:span><text:span text:style-name="T49">oro uostas, kuriame oro vežėjas ar bet kuris kitas orlaivio naudotojas, kad tuo metu galėtų<text:s/></text:span><text:span text:style-name="T50">nutūpti arba pakilti, turi turėti koordinatoriaus jam paskirtą laiko tarpsnį, išskyrus valstybinius skrydžius, nutūpimus avariniais atvejais ir humanitarinius skrydžius.“</text:span></text:p>
      <text:p text:style-name="P51"><text:span text:style-name="T52">2</text:span><text:span text:style-name="T53">. Papildyti 2 straipsnį 35 dalimi:<text:s/></text:span></text:p>
      <text:p text:style-name="P54"><text:span text:style-name="T55">„</text:span><text:span text:style-name="T56">35</text:span><text:span text:style-name="T57">.</text:span><text:span text:style-name="T58"><text:s/>Oro uostas, kuriame darbas paleng</text:span><text:span text:style-name="T59">vinamas sudarant tvarkaraščius –<text:s/></text:span><text:span text:style-name="T60">tai oro uostas, kuris tam tikru dienos, savaitės ar metų laiku gali būti perpildytas, veikiantis savanoriškai bendradarbiaujant oro vežėjams, kuriame yra paskirtas tvarkaraščių sudarytojas, kad palengvintų tame oro uoste sk</text:span><text:span text:style-name="T61">rydžius atliekančių arba ketinančių atlikti oro vežėjų darbą.“</text:span></text:p>
      <text:p text:style-name="P62"/>
      <text:p text:style-name="P63"><text:span text:style-name="T64">3</text:span><text:span text:style-name="T65"><text:s/>straipsnis.</text:span><text:span text:style-name="T66"><text:s/></text:span><text:span text:style-name="T67">43 straipsnio pakeitimas ir papildymas</text:span></text:p>
      <text:p text:style-name="P68"><text:span text:style-name="T69">Pakeisti 43 straipsnį ir jį išdėstyti taip:</text:span></text:p>
      <text:p text:style-name="P70"><text:span text:style-name="T71">„</text:span><text:span text:style-name="T72">43</text:span><text:span text:style-name="T73"><text:s/>straipsnis.<text:s/></text:span><text:span text:style-name="T74">Orlaivių atskridimo ir išskridimo laiko koordinavimas</text:span></text:p>
      <text:p text:style-name="P75"/>
      <text:p text:style-name="P76"><text:span text:style-name="T77">1</text:span><text:span text:style-name="T78">. Orl</text:span><text:span text:style-name="T79">aivių atskridimo ir išskridimo laikas koordinuojamas vadovaujantis 1993 m. sausio 18 d. Tarybos reglamento (EEB) Nr. 95/93 dėl laiko tarpsnių paskirstymo Bendrijos oro uostuose bendrųjų taisyklių (su paskutiniais pakeitimais, padarytais 2004 m. balandžio 2</text:span><text:span text:style-name="T80">1 d. Europos Parlamento ir Tarybos reglamentu (EB) Nr. 793/2004) nuostatomis.</text:span></text:p>
      <text:p text:style-name="Normal"/>
      <text:p text:style-name="P81"><text:span text:style-name="T82">2</text:span><text:span text:style-name="T83">. Įgyvendindama šio straipsnio 1 dalyje nurodytą koordinavimą, Susisiekimo ministerija skelbia oro uostą, kuriame darbas palengvinamas sudarant tvarkaraščius arba kuris yra</text:span><text:span text:style-name="T84"><text:s/>koordinuojamas, nustato orlaivių atskridimo ir išskridimo laiko koordinavimo oro uostuose sąlygas ir tvarką, skiria oro uosto tvarkaraščių sudarytoją arba oro uosto laiko tarpsnių koordinatorių, koordinuojamame oro uoste sudaro laiko tarpsnių koordinavimo</text:span><text:span text:style-name="T85"><text:s/>komitetą.</text:span></text:p>
      <text:p text:style-name="Normal"/>
      <text:p text:style-name="P86"><text:span text:style-name="T87">3</text:span><text:span text:style-name="T88">. Oro uosto laiko tarpsnių koordinatoriui netaikoma civilinė atsakomybė už žalą, padarytą vykdant šio straipsnio 1 dalyje nurodytame reglamente numatytas funkcijas, išskyrus atvejus, kai žala padaryta dėl didelio neatsargumo ar tyčios.“</text:span></text:p>
      <text:p text:style-name="P89"/>
      <text:p text:style-name="P90"/>
      <text:p text:style-name="Normal"/>
      <text:p text:style-name="P91"><text:span text:style-name="T92">4</text:span><text:span text:style-name="T93"><text:s/>straipsnis.<text:s/></text:span><text:span text:style-name="T94">70 straipsnio pakeitimas ir papildymas</text:span></text:p>
      <text:p text:style-name="P95"><text:span text:style-name="T96">Pakeisti 70 straipsnį ir jį išdėstyti taip:</text:span></text:p>
      <text:p text:style-name="P97"><text:span text:style-name="T98">„</text:span><text:span text:style-name="T99">70</text:span><text:span text:style-name="T100"><text:s/>straipsnis.<text:s/></text:span><text:span text:style-name="T101">Kompensavimas už atsisakymą vežti</text:span></text:p>
      <text:p text:style-name="P102"><text:span text:style-name="T103">1</text:span><text:span text:style-name="T104">. Kompensavimo keleiviams už atsisakymą juos vežti sąlygas bei tvarką nustato 1991 m. v</text:span><text:span text:style-name="T105">asario 4 d. Tarybos reglamentas (EEB) Nr. 295/91, nustatantis bendras kompensavimo už atsisakymą vežti reguliaraus oro transportu taisykles</text:span><text:span text:style-name="T106"><text:s/></text:span><text:span text:style-name="T107">(su paskutiniais pakeitimais, padarytais 2004 m. vasario 11 d. Europos Parlamento ir Tarybos Reglamentu (EB) Nr. 261</text:span><text:span text:style-name="T108">/2004).</text:span></text:p>
      <text:p text:style-name="P109"><text:span text:style-name="T110">2</text:span><text:span text:style-name="T111">. CAA kontroliuoja, kaip laikomasi šio straipsnio 1 dalyje nurodyto reglamento nuostatų.“</text:span></text:p>
      <text:p text:style-name="P112"/>
      <text:p text:style-name="P113"><text:span text:style-name="T114">5</text:span><text:span text:style-name="T115"><text:s/>straipsnis.</text:span><text:span text:style-name="T116"><text:s/></text:span><text:span text:style-name="T117">71 straipsnio pakeitimas</text:span></text:p>
      <text:p text:style-name="P118">71 straipsnyje vietoj žodžių „susisiekimo ministras“ įrašyti žodžius „1989 m. liepos 24 d. Tarybos<text:s/>reglamentas (EEB) Nr. 2299/89 dėl elgesio su kompiuterinėmis rezervavimo sistemomis kodekso“ (su paskutiniais pakeitimais, padarytais 1999 m. vasario 8 d. Tarybos reglamentu (EB) Nr. 323/1999<text:span text:style-name="T119">)</text:span>“<text:span text:style-name="T120"><text:s/></text:span>ir šį straipsnį išdėstyti taip:</text:p>
      <text:p text:style-name="P121"><text:span text:style-name="T122">„</text:span><text:span text:style-name="T123">71</text:span><text:span text:style-name="T124"><text:s/>straipsnis.<text:s/></text:span><text:span text:style-name="T125">Kompiuterinė</text:span><text:span text:style-name="T126">s rezervavimo sistemos</text:span></text:p>
      <text:p text:style-name="P127"><text:span text:style-name="T128">Reikalavimus kompiuterinėms rezervavimo sistemoms, taip pat jų naudojimo sąlygas ir tvarką nustato 1989 m. liepos 24 d. Tarybos reglamentas (EEB) Nr. 2299/89 dėl elgesio su kompiuterinėmis rezervavimo sistemomis kodekso (su<text:s/></text:span><text:span text:style-name="T129">paskutiniais pakeitimais, padarytais 1999 m. vasario 8 d. Tarybos reglamentu (EB) Nr. 323/1999).“</text:span></text:p>
      <text:p text:style-name="P130"/>
      <text:p text:style-name="P131"><text:span text:style-name="T132">6</text:span><text:span text:style-name="T133"><text:s/>straipsnis.</text:span><text:span text:style-name="T134"><text:s/></text:span><text:span text:style-name="T135">73 straipsnio pakeitimas ir papildymas</text:span></text:p>
      <text:p text:style-name="P136"><text:span text:style-name="T137">Pakeisti 73 straipsnį ir jį išdėstyti taip:</text:span></text:p>
      <text:p text:style-name="P138"><text:span text:style-name="T139">„</text:span><text:span text:style-name="T140">73</text:span><text:span text:style-name="T141"><text:s/>straipsnis. Draudimas</text:span></text:p>
      <text:p text:style-name="P142"><text:span text:style-name="T143">1</text:span><text:span text:style-name="T144">.</text:span><text:span text:style-name="T145"><text:tab/>Turi būti apd</text:span><text:span text:style-name="T146">rausta oro vežėjų ir civilinių orlaivių naudotojų civilinė atsakomybė už žalą, padarytą keleiviams, bagažui, kroviniams bei tretiesiems asmenims. Būtiniausius oro vežėjų ir orlaivių naudotojų civilinės atsakomybės už žalą, padarytą keleiviams, bagažui, kro</text:span><text:span text:style-name="T147">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148"><text:span text:style-name="T149">2</text:span><text:span text:style-name="T150">.</text:span><text:span text:style-name="T151"><text:tab/>Li</text:span><text:span text:style-name="T152">etuvos Respublikos Vyriausybė, vadovaudamasi šio straipsnio 1 dalyje nurodyto reglamento 6 straipsnio 1 dalies nuostatomis, nekomercinių orlaivių, kurių maksimali kilimo <text:s/>tūpimo masė (MTOM) neviršija 2700 kg, naudojimo atžvilgiu gali nustatyti žemesnį būti</text:span><text:span text:style-name="T153">niausios draudimo apsaugos lygį, ne mažesnį kaip 100 000 specialių skolinimosi teisių, nustatytų Tarptautinio valiutos fondo, vienam keleiviui.</text:span></text:p>
      <text:p text:style-name="P154"><text:span text:style-name="T155">3</text:span><text:span text:style-name="T156">.</text:span><text:span text:style-name="T157"><text:tab/>CAA kontroliuoja, kaip oro vežėjai ir orlaivių naudotojai laikosi šio straipsnio 1 dalyje nurodyto reglam</text:span><text:span text:style-name="T158">ento nuostatų.“</text:span></text:p>
      <text:p text:style-name="P159"/>
      <text:p text:style-name="P160"><text:span text:style-name="T161">7</text:span><text:span text:style-name="T162"><text:s/>straipsnis.<text:s/></text:span><text:span text:style-name="T163">Įstatymo papildymas priedu</text:span></text:p>
      <text:p text:style-name="P164"><text:span text:style-name="T165">Papildyti įstatymą priedu:</text:span></text:p>
      <text:p text:style-name="P166"/>
      <text:p text:style-name="P167"><text:span text:style-name="T168">„Lietuvos Respublikos<text:s/></text:span></text:p>
      <text:p text:style-name="P169">aviacijos įstatymo</text:p>
      <text:p text:style-name="P170"><text:span text:style-name="T171">priedas</text:span></text:p>
      <text:p text:style-name="P172"/>
      <text:p text:style-name="P173"/>
      <text:p text:style-name="P174"><text:span text:style-name="T175">ĮGYVENDINAMI EUROPOS SĄJUNGOS TEISĖS AKTAI</text:span></text:p>
      <text:p text:style-name="P176"/>
      <text:p text:style-name="P177"/>
      <text:p text:style-name="P178"><text:span text:style-name="T179">1</text:span><text:span text:style-name="T180">. 1989 m. liepos 24 d. Tarybos reglamentas (EEB) Nr.<text:s/></text:span><text:span text:style-name="T181">2299/89 dėl elgesio su kompiuterinėmis rezervavimo sistemomis kodekso (su paskutiniais pakeitimais, padarytais 1999 m. vasario 8 d. Tarybos reglamentu (EB) Nr. 323/1999).“</text:span></text:p>
      <text:p text:style-name="P182"><text:span text:style-name="T183">2</text:span><text:span text:style-name="T184">. 1991 m. vasario 4 d. Tarybos reglamentas (EEB) Nr. 295/91, nustatantis bendra</text:span><text:span text:style-name="T185">s kompensavimo už atsisakymą vežti reguliaraus oro transportu taisykles (su paskutiniais pakeitimais, padarytais 2004 m. vasario 11 d. Europos Parlamento ir Tarybos Reglamentu (EB) Nr. 261/2004).</text:span></text:p>
      <text:p text:style-name="P186"><text:span text:style-name="T187">3</text:span><text:span text:style-name="T188">. 1992 m. liepos 23 d. Tarybos reglamentas (EEB) Nr. 24</text:span><text:span text:style-name="T189">07/92 dėl oro vežėjų licencijavimo.</text:span></text:p>
      <text:p text:style-name="P190"><text:span text:style-name="T191">4</text:span><text:span text:style-name="T192">. 1993 m. sausio 18 d. Tarybos reglamentas (EEB) Nr. 95/93 dėl laiko tarpsnių paskirstymo Bendrijos oro uostuose bendrųjų taisyklių (su paskutiniais pakeitimais, padarytais 2004 m. balandžio 21 d. Europos Parlamento</text:span><text:span text:style-name="T193"><text:s/>ir Tarybos reglamentu (EB) Nr. 793/2004).</text:span></text:p>
      <text:p text:style-name="P194"><text:span text:style-name="T195">5</text:span><text:span text:style-name="T196">. 2004 m. balandžio 21 d. Europos Parlamento ir Tarybos reglamentas (EB) <text:s text:c="16"/>Nr. 785/2004 dėl draudimo reikalavimų oro vežėjams ir orlaivių naudotojams</text:span><text:span text:style-name="T197">.“</text:span></text:p>
      <text:p text:style-name="P198"/>
      <text:p text:style-name="P199"><text:span text:style-name="T200">8</text:span><text:span text:style-name="T201"><text:s/>straipsnis.<text:s/></text:span><text:span text:style-name="T202">Įstatymo 6 stra</text:span><text:span text:style-name="T203">ipsnio įsigaliojimas</text:span></text:p>
      <text:p text:style-name="P204"><text:span text:style-name="T205">1</text:span><text:span text:style-name="T206">. Šio įstatymo 5 straipsnis įsigalioja nuo 2005 m. balandžio 30 d.</text:span></text:p>
      <text:p text:style-name="P207"/>
      <text:p text:style-name="P208"><text:span text:style-name="T209">Skelbiu šį Lietuvos Respublikos Seimo priimtą įstatymą.</text:span></text:p>
      <text:p text:style-name="P210"/>
      <text:p text:style-name="P211">RESPUBLIKOS PREZIDENTAS</text:p>
      <text:p text:style-name="P212"/>
      <text:p text:style-name="P213"/>
      <text:p text:style-name="P214"/>
      <text:p text:style-name="P215">Komiteto nariai – komiteto išvadų rengėjai:</text:p>
      <text:p text:style-name="P216"/>
      <text:p text:style-name="P217"/>
      <text:p text:style-name="P218"/>
      <text:p text:style-name="P219">P.Vilkas</text:p>
      <text:p text:style-name="P220"/>
      <text:p text:style-name="P221">E.Pupinis</text:p>
      <text:p text:style-name="P222"/>
      <text:p text:style-name="P223"/>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M</meta:initial-creator>
    <dc:creator>adlibuser</dc:creator>
    <meta:creation-date>2017-04-11T21:46:00Z</meta:creation-date>
    <dc:date>2017-04-11T21:46:00Z</dc:date>
    <meta:print-date>2005-01-24T10:34:00Z</meta:print-date>
    <meta:template xlink:href="Normal.dotm" xlink:type="simple"/>
    <meta:editing-cycles>2</meta:editing-cycles>
    <meta:editing-duration>PT0S</meta:editing-duration>
    <meta:document-statistic meta:page-count="3" meta:paragraph-count="86" meta:word-count="912" meta:character-count="6522" meta:row-count="316" meta:non-whitespace-character-count="5696"/>
  </office:meta>
</office:document-meta>
</file>