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style:font-name="CG Times" fo:font-size="10pt" style:font-size-asian="10pt"/>
    </style:style>
    <style:style style:name="P13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text-properties style:font-name="CG Times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SEIMAS</text:p>
      <text:p text:style-name="P12"/>
      <text:p text:style-name="Normal"/>
      <text:p text:style-name="P13">Projektas</text:p>
      <text:p text:style-name="Normal">LR Seimo posėdžių sekretoriatui</text:p>
      <text:p text:style-name="Normal"/>
      <text:p text:style-name="Normal"/>
      <text:p text:style-name="P14"><text:span text:style-name="T15">LIETUVOS RESPUBLIKOS SEIMAS</text:span></text:p>
      <text:p text:style-name="P16"><text:span text:style-name="T17">NUTARIMAS</text:span></text:p>
      <text:p text:style-name="P18"/>
      <text:p text:style-name="P19"><text:span text:style-name="T20">DĖL SEIMO LAIKINOSIOS TYRIMO KOMISIJOS UŽSIENIO REIKALŲ<text:s/></text:span><text:span text:style-name="T21">MINISTRO ANTANO VALIONIO, VALSTYBĖS SAUGUMO DEPARTAMENTO GENERALINIO DIREKTORIAUS ARVYDO POCIAUS IR LIETUVOS RESPUBLIKOS SEIMO PIRMININKO PAVADUOTOJO ALFREDO PEKELIŪNO BUVIMO SSRS VALSTYBĖS SAUGUMO KOMITETO REZERVO SĄRAŠUOSE FAKTAMS IR APLINKYBĖMS IŠTIRTI<text:s/></text:span><text:span text:style-name="T22">SUDARYMO</text:span></text:p>
      <text:p text:style-name="P23"/>
      <text:p text:style-name="P24">2005 m. <text:s text:c="14"/>d. Nr</text:p>
      <text:p text:style-name="P25">Vilnius</text:p>
      <text:p text:style-name="Normal"/>
      <text:p text:style-name="Normal"/>
      <text:p text:style-name="Normal">Lietuvos Respublikos Seimas, vadovaudamasis Seimo statuto 71 ir 73 straipsniais, n u t a r i a:</text:p>
      <text:p text:style-name="Normal"/>
      <text:p text:style-name="Normal"><text:span text:style-name="T26">1</text:span><text:span text:style-name="T27"><text:s/>straipsnis.</text:span></text:p>
      <text:p text:style-name="Normal"/>
      <text:p text:style-name="Normal">Sudaryti Seimo laikinąją tyrimo komisiją Užsienio reikalų ministro Antano Valionio,<text:s/>Valstybės saugumo departamento generalinio direktoriaus Arvydo Pociaus ir Lietuvos Respublikos Seimo Pirmininko pavaduotojo Alfredo Pekeliūno buvimo SSRS valstybės saugumo komiteto (toliau – KGB) rezervo sąrašuose faktams ir aplinkybėms ištirti (toliau – Komisija).</text:p>
      <text:p text:style-name="Normal"/>
      <text:p text:style-name="Normal"><text:span text:style-name="T28">2</text:span><text:span text:style-name="T29"><text:s/>straipsnis.</text:span></text:p>
      <text:p text:style-name="Normal"/>
      <text:p text:style-name="Normal">Pavesti Komisijai atsakyti į šiuos klausimus:</text:p>
      <text:p text:style-name="Normal">1) Koks yra KGB rezervo ir į KGB rezervo sąrašus įtrauktų asmenų statusas: kokias funkcijas vykdė KGB rezervas, kokia tvarka asmenys buvo įtraukiami į šiuos sąrašus, kokią įtaką toks įtraukimas turėjo ir turi jų pareigoms?</text:p>
      <text:p text:style-name="Normal">2) Kokiomis aplinkybėmis Antanas Valionis, Arvydas Pocius ir Alfredas Pekeliūnas buvo įtraukti į KGB rezervo sąrašus?</text:p>
      <text:p text:style-name="Normal">3) Ar skiriant į KGB rezervo sąrašus įtrauktus Antaną Valionį, Arvydą Pocių ir Alfredą Pekeliūną į į šiuo metu užimamas pareigas nebuvo pažeista teisės aktuose nustatyta skyrimo į užimamas pareigas tvarka?</text:p>
      <text:p text:style-name="Normal">4) Ar į KGB rezervo sąrašus įtrauktų Antano Valionio, Arvydo Pociaus ir Alfredo Pekeliūno buvimas šiuo metu užimamose pareigose nepažeidžia galiojančių teisės aktų bei nekelia grėsmės nacionalinio saugumo interesams?</text:p>
      <text:p text:style-name="Normal">5) Ar į KGB rezervo sąrašus yra įtraukti kiti šiuo metu valstybės politikų, teisėjų ar valstybės pareigūnų pareigas einantys asmenys?</text:p>
      <text:p text:style-name="Normal"/>
      <text:p text:style-name="Normal"><text:span text:style-name="T30">3</text:span><text:span text:style-name="T31"><text:s/>straipsnis.</text:span></text:p>
      <text:p text:style-name="Normal"/>
      <text:p text:style-name="Normal">Komisiją sudaryti iš 12 Seimo narių:</text:p>
      <text:p text:style-name="Normal">1) Vaclovas Karbauskis</text:p>
      <text:p text:style-name="Normal">2) Audronis Ažubalis</text:p>
      <text:p text:style-name="Normal">3) Rimantas Jonas Dagys</text:p>
      <text:p text:style-name="Normal">4) Valentinas Mazuronis</text:p>
      <text:p text:style-name="Normal">5) Rimantas Bašys</text:p>
      <text:p text:style-name="Normal">6) Skirmantas Pabedinskas</text:p>
      <text:p text:style-name="Normal">7) Rimantas Smetona</text:p>
      <text:p text:style-name="Normal">8) Algimantas Salamakinas</text:p>
      <text:p text:style-name="Normal">9)<text:s/>Algirdas Paleckis</text:p>
      <text:p text:style-name="Normal">10) Andrius Baranauskas</text:p>
      <text:p text:style-name="Normal">11) Vytautas Čepas</text:p>
      <text:p text:style-name="Normal">12) Raimondas Šukys</text:p>
      <text:p text:style-name="Normal"/>
      <text:p text:style-name="Normal"><text:span text:style-name="T32">4</text:span><text:span text:style-name="T33"><text:s/>straipsnis.</text:span></text:p>
      <text:p text:style-name="Normal">Komisijos pirmininku paskirti Skirmantą Pabedinską, pavaduotoju - ………………………………..</text:p>
      <text:p text:style-name="Normal"/>
      <text:p text:style-name="Normal"><text:span text:style-name="T34">5</text:span><text:span text:style-name="T35"><text:s/>straipsnis.</text:span></text:p>
      <text:p text:style-name="Normal">Komisija tyrimo išvadas Seimui tvirtinti pateikia ne vėliau kaip per vieną mėnesį nuo jos sudarymo.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  <text:p text:style-name="Normal"/>
      <text:p text:style-name="Normal"/>
      <text:p text:style-name="P36">Teikia: <text:s/></text:p>
      <text:p text:style-name="P37">Seimo narys<text:s/></text:p>
      <text:p text:style-name="P38"/>
      <text:p text:style-name="Normal"/>
      <text:p text:style-name="Normal">V.Karbausk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jubaro</meta:initial-creator>
    <dc:creator>adlibuser</dc:creator>
    <meta:creation-date>2017-04-11T22:06:00Z</meta:creation-date>
    <dc:date>2017-04-11T22:06:00Z</dc:date>
    <meta:print-date>2005-01-20T13:0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54" meta:character-count="2585" meta:row-count="175" meta:non-whitespace-character-count="2280"/>
  </office:meta>
</office:document-meta>
</file>