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name-complex="Tahoma" style:font-size-complex="9pt"/>
    </style:style>
    <style:style style:name="T28" style:parent-style-name="DefaultParagraphFont" style:family="text">
      <style:text-properties style:font-name-asian="Arial Unicode MS" style:font-name-complex="Tahoma" style:font-size-complex="9pt"/>
    </style:style>
    <style:style style:name="T29" style:parent-style-name="DefaultParagraphFont" style:family="text">
      <style:text-properties style:font-name-complex="Tahoma" style:font-size-complex="9pt"/>
    </style:style>
    <style:style style:name="T30" style:parent-style-name="DefaultParagraphFont" style:family="text">
      <style:text-properties style:font-name="Symbol" style:font-name-asian="Symbol" style:font-name-complex="Symbol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9pt"/>
    </style:style>
    <style:style style:name="T39" style:parent-style-name="DefaultParagraphFont" style:family="text">
      <style:text-properties style:font-name-asian="Arial Unicode MS" style:font-size-complex="9pt"/>
    </style:style>
    <style:style style:name="T40" style:parent-style-name="DefaultParagraphFont" style:family="text">
      <style:text-properties style:font-size-complex="9pt"/>
    </style:style>
    <style:style style:name="T41" style:parent-style-name="DefaultParagraphFont" style:family="text">
      <style:text-properties style:font-name="Symbol" style:font-name-asian="Symbol" style:font-name-complex="Symbol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complex="Tahoma" style:font-weight-complex="bold" style:font-size-complex="9pt"/>
    </style:style>
    <style:style style:name="T46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T47" style:parent-style-name="DefaultParagraphFont" style:family="text">
      <style:text-properties style:font-name-complex="Tahoma" style:font-weight-complex="bold" style:font-size-complex="9pt"/>
    </style:style>
    <style:style style:name="T48" style:parent-style-name="DefaultParagraphFont" style:family="text">
      <style:text-properties style:font-name-complex="Tahoma" style:font-weight-complex="bold" style:font-size-complex="9pt"/>
    </style:style>
    <style:style style:name="T49" style:parent-style-name="DefaultParagraphFont" style:family="text">
      <style:text-properties style:font-name="Symbol" style:font-name-asian="Symbol" style:font-name-complex="Symbol"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9pt"/>
    </style:style>
    <style:style style:name="T53" style:parent-style-name="DefaultParagraphFont" style:family="text">
      <style:text-properties style:font-name-asian="Arial Unicode MS" style:font-size-complex="9pt"/>
    </style:style>
    <style:style style:name="T54" style:parent-style-name="DefaultParagraphFont" style:family="text">
      <style:text-properties style:font-size-complex="9pt"/>
    </style:style>
    <style:style style:name="T55" style:parent-style-name="DefaultParagraphFont" style:family="text">
      <style:text-properties style:font-name="Symbol" style:font-name-asian="Symbol" style:font-name-complex="Symbol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complex="Tahoma" style:font-size-complex="9pt"/>
    </style:style>
    <style:style style:name="T59" style:parent-style-name="DefaultParagraphFont" style:family="text">
      <style:text-properties style:font-name-asian="Arial Unicode MS" style:font-name-complex="Tahoma" style:font-size-complex="9pt"/>
    </style:style>
    <style:style style:name="T60" style:parent-style-name="DefaultParagraphFont" style:family="text">
      <style:text-properties style:font-name-complex="Tahoma" style:font-size-complex="9pt"/>
    </style:style>
    <style:style style:name="T61" style:parent-style-name="DefaultParagraphFont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 fo:text-indent="0.043in"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text-properties fo:language="en" fo:country="US"/>
    </style:style>
    <style:style style:name="T75" style:parent-style-name="DefaultParagraphFont" style:family="text">
      <style:text-properties fo:font-style="italic" style:font-style-asian="italic" style:font-style-complex="italic" fo:language="en" fo:country="US"/>
    </style:style>
    <style:style style:name="T76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  <style:style style:name="T77" style:parent-style-name="DefaultParagraphFont" style:family="text">
      <style:text-properties style:font-name-asian="Arial Unicode MS" style:font-name-complex="Tahoma" fo:font-style="italic" style:font-style-asian="italic" style:font-style-complex="italic" style:font-size-complex="9pt" fo:language="en" fo:country="US"/>
    </style:style>
    <style:style style:name="T78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  <style:style style:name="T79" style:parent-style-name="DefaultParagraphFont" style:family="text">
      <style:text-properties style:font-name-complex="Tahoma" fo:font-style="italic" style:font-style-asian="italic" style:font-style-complex="italic" style:font-size-complex="9pt" fo:language="en" fo:country="US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<text:span text:style-name="T12">DĖL SEIMO NUTARIMO „DĖL SEIMO VALDYBOS“ PAPILDYMO</text:span></text:p>
      <text:p text:style-name="P13"/>
      <text:p text:style-name="P14">2005 m. sausio <text:s/>d. Nr. X-<text:line-break/>Vilnius</text:p>
      <text:p text:style-name="P15"/>
      <text:section text:name="Sect1" text:style-name="S1">
        <text:soft-page-break/>
        <text:p text:style-name="P16">(Žin., 2004, Nr.<text:s/><text:a xlink:href="https://www.e-tar.lt/portal/legalAct.html?documentId=TAIS.245291" office:target-frame-name="_blank" xlink:show="new"><text:span text:style-name="T17">167-6119</text:span></text:a>, Nr.<text:s/><text:a xlink:href="https://www.e-tar.lt/portal/legalAct.html?documentId=TAIS.246943" office:target-frame-name="_blank" xlink:show="new"><text:span text:style-name="T18">180-6663</text:span></text:a>)</text:p>
        <text:p text:style-name="P19"/>
        <text:p text:style-name="P20">Lietuvos Respublikos Seimas n u t a r i<text:s/>a :</text:p>
        <text:p text:style-name="P21"><text:span text:style-name="T22">1</text:span><text:span text:style-name="T23"><text:s/>straipsnis.</text:span></text:p>
        <text:p text:style-name="P24"><text:span text:style-name="T25">1 straipsnyje įrašyti<text:s/></text:span>Andrių KUBILIŲ – Seimo opozicijos lyderį,<text:s/><text:span text:style-name="T26">G</text:span><text:span text:style-name="T27">intarą</text:span><text:span text:style-name="T28"><text:s/></text:span><text:span text:style-name="T29">STEPONAVIČIŲ</text:span><text:s/><text:span text:style-name="T30"></text:span><text:s/>Seimo Pirmininko pavaduotoją<text:span text:style-name="T31"><text:s/>ir šį straipsnį išdėstyti taip:<text:s/></text:span></text:p>
        <text:p text:style-name="P32"><text:span text:style-name="T33">„</text:span><text:span text:style-name="T34">1</text:span><text:span text:style-name="T35"><text:s/>straipsnis.</text:span></text:p>
        <text:p text:style-name="P36">Patvirtinti šią Seimo valdybą:</text:p>
        <text:p text:style-name="P37"><text:span text:style-name="T38">Artūras</text:span><text:span text:style-name="T39"><text:s/></text:span><text:span text:style-name="T40">PAULAUSKAS</text:span><text:tab/><text:span text:style-name="T41"></text:span><text:s/>Seimo Pirmininkas;</text:p>
        <text:p text:style-name="P42">Česlovas JURŠĖNAS<text:s/><text:tab/><text:span text:style-name="T43"></text:span><text:s/>Seimo Pirmininko pavaduotojas;</text:p>
        <text:p text:style-name="P44"><text:span text:style-name="T45">Viktoras</text:span><text:span text:style-name="T46"><text:s/></text:span><text:span text:style-name="T47">MUNTIANAS<text:s/></text:span><text:span text:style-name="T48"><text:tab/></text:span><text:span text:style-name="T49"></text:span><text:span text:style-name="T50"><text:s/>Seimo Pirmininko pavaduotojas;</text:span></text:p>
        <text:p text:style-name="P51"><text:span text:style-name="T52">Alfredas</text:span><text:span text:style-name="T53"><text:s/></text:span><text:span text:style-name="T54">PEKELIŪNAS</text:span><text:tab/><text:span text:style-name="T55"></text:span><text:s/>Seimo Pirmininko pavaduotojas;</text:p>
        <text:p text:style-name="P56"><text:span text:style-name="T57">G</text:span><text:span text:style-name="T58">intaras</text:span><text:span text:style-name="T59"><text:s/></text:span><text:span text:style-name="T60">STEPONAVIČIUS<text:s/></text:span><text:s/><text:span text:style-name="T61"></text:span><text:s/>Seimo Pirmininko pavaduotojas;</text:p>
        <text:p text:style-name="P62">Andrius KUBILIUS<text:tab/><text:tab/>– Seimo opozicijos lyderis.“</text:p>
        <text:p text:style-name="P63"/>
        <text:p text:style-name="P64"/>
        <text:p text:style-name="P65"><text:span text:style-name="T66">2</text:span><text:span text:style-name="T67"><text:s/>straipsnis.</text:span></text:p>
        <text:p text:style-name="P68">Nutarimas įsigalioja nuo priėmimo.</text:p>
        <text:p text:style-name="P69"/>
        <text:p text:style-name="P70"/>
        <text:p text:style-name="P71"/>
        <text:p text:style-name="P72"><text:span text:style-name="T73">SEIMO PIRMININKAS</text:span><text:tab/></text:p>
        <text:p text:style-name="P74"/>
        <text:p text:style-name="Normal"/>
        <text:p text:style-name="Normal"><text:span text:style-name="T75">teikia:</text:span></text:p>
        <text:p text:style-name="Normal"><text:span text:style-name="T76">Artūras</text:span><text:span text:style-name="T77"><text:s/></text:span><text:span text:style-name="T78">Paulauskas</text:span></text:p>
        <text:p text:style-name="Normal"><text:span text:style-name="T79">2005-01-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2:03:00Z</meta:creation-date>
    <dc:date>2017-04-11T22:03:00Z</dc:date>
    <meta:print-date>2005-01-20T12:3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40" meta:character-count="1031" meta:row-count="102" meta:non-whitespace-character-count="924"/>
  </office:meta>
</office:document-meta>
</file>