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50%"/>
    </style:style>
    <style:style style:name="S2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asian="Arial Unicode MS" style:font-name-complex="Tahoma" style:font-size-complex="9pt"/>
    </style:style>
    <style:style style:name="T30" style:parent-style-name="DefaultParagraphFont" style:family="text">
      <style:text-properties style:font-name-complex="Tahoma" style:font-size-complex="9pt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margin-right="0.059in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margin-right="0.0125in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9pt"/>
    </style:style>
    <style:style style:name="T41" style:parent-style-name="DefaultParagraphFont" style:family="text">
      <style:text-properties style:font-name-asian="Arial Unicode MS" style:font-size-complex="9pt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name="Symbol" style:font-name-asian="Symbol" style:font-name-complex="Symbol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9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9pt"/>
    </style:style>
    <style:style style:name="T51" style:parent-style-name="DefaultParagraphFont" style:family="text">
      <style:text-properties style:font-weight-complex="bold" style:font-size-complex="9pt"/>
    </style:style>
    <style:style style:name="T52" style:parent-style-name="DefaultParagraphFont" style:family="text">
      <style:text-properties style:font-name-asian="Arial Unicode MS" style:font-weight-complex="bold" style:font-size-complex="9pt"/>
    </style:style>
    <style:style style:name="T53" style:parent-style-name="DefaultParagraphFont" style:family="text">
      <style:text-properties style:font-weight-complex="bold" style:font-size-complex="9pt"/>
    </style:style>
    <style:style style:name="T54" style:parent-style-name="DefaultParagraphFont" style:family="text">
      <style:text-properties style:font-weight-complex="bold" style:font-size-complex="9pt"/>
    </style:style>
    <style:style style:name="T55" style:parent-style-name="DefaultParagraphFont" style:family="text">
      <style:text-properties style:font-name="Symbol" style:font-name-asian="Symbol" style:font-name-complex="Symbol"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name-asian="Arial Unicode MS" style:font-size-complex="9pt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name-complex="Tahoma" style:font-size-complex="9pt"/>
    </style:style>
    <style:style style:name="T67" style:parent-style-name="DefaultParagraphFont" style:family="text">
      <style:text-properties style:font-name-asian="Arial Unicode MS" style:font-name-complex="Tahoma" style:font-size-complex="9pt"/>
    </style:style>
    <style:style style:name="T68" style:parent-style-name="DefaultParagraphFont" style:family="text">
      <style:text-properties style:font-name-complex="Tahoma" style:font-size-complex="9pt"/>
    </style:style>
    <style:style style:name="T69" style:parent-style-name="DefaultParagraphFont" style:family="text">
      <style:text-properties style:font-name="Symbol" style:font-name-asian="Symbol" style:font-name-complex="Symbol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name-asian="Arial Unicode MS"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name="Symbol" style:font-name-asian="Symbol" style:font-name-complex="Symbol"/>
    </style:style>
    <style:style style:name="P77" style:parent-style-name="Normal" style:family="paragraph">
      <style:paragraph-properties fo:margin-left="3in" fo:text-indent="0.5in">
        <style:tab-stops/>
      </style:paragraph-properties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name-asian="Arial Unicode MS" style:font-size-complex="9pt"/>
    </style:style>
    <style:style style:name="T81" style:parent-style-name="DefaultParagraphFont" style:family="text">
      <style:text-properties style:font-size-complex="9pt"/>
    </style:style>
    <style:style style:name="T82" style:parent-style-name="DefaultParagraphFont" style:family="text">
      <style:text-properties style:font-size-complex="9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name-asian="Arial Unicode MS"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2.6291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name-asian="Arial Unicode MS" style:font-size-complex="9pt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name="Symbol" style:font-name-asian="Symbol" style:font-name-complex="Symbol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name-asian="Arial Unicode MS" style:font-size-complex="9pt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name-asian="Arial Unicode MS"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name-asian="Arial Unicode MS" style:font-size-complex="9pt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name="Symbol" style:font-name-asian="Symbol" style:font-name-complex="Symbol"/>
    </style:style>
    <style:style style:name="P117" style:parent-style-name="Normal" style:family="paragraph">
      <style:paragraph-properties fo:text-align="justify" fo:text-indent="2.6291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Symbol" style:font-name-asian="Symbol" style:font-name-complex="Symbol"/>
    </style:style>
    <style:style style:name="P121" style:parent-style-name="Normal" style:family="paragraph">
      <style:paragraph-properties fo:text-align="justify" fo:text-indent="2.6291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style:font-name-asian="Arial Unicode MS" style:font-size-complex="9pt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name-asian="Arial Unicode MS" style:font-size-complex="9pt"/>
    </style:style>
    <style:style style:name="T132" style:parent-style-name="DefaultParagraphFont" style:family="text">
      <style:text-properties style:font-size-complex="9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="Symbol" style:font-name-asian="Symbol" style:font-name-complex="Symbol"/>
    </style:style>
    <style:style style:name="P138" style:parent-style-name="Normal" style:family="paragraph">
      <style:paragraph-properties fo:text-align="justify" fo:text-indent="2.6291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name-asian="Arial Unicode MS" style:font-size-complex="9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name="Symbol" style:font-name-asian="Symbol" style:font-name-complex="Symbol"/>
    </style:style>
    <style:style style:name="P145" style:parent-style-name="Normal" style:family="paragraph">
      <style:paragraph-properties fo:text-align="justify" fo:text-indent="2.6291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9pt"/>
    </style:style>
    <style:style style:name="T149" style:parent-style-name="DefaultParagraphFont" style:family="text">
      <style:text-properties style:font-name="Symbol" style:font-name-asian="Symbol" style:font-name-complex="Symbol"/>
    </style:style>
    <style:style style:name="P150" style:parent-style-name="Normal" style:family="paragraph">
      <style:paragraph-properties fo:text-align="justify" fo:text-indent="2.6291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9pt"/>
    </style:style>
    <style:style style:name="T154" style:parent-style-name="DefaultParagraphFont" style:family="text">
      <style:text-properties style:font-name-asian="Arial Unicode MS" style:font-size-complex="9pt"/>
    </style:style>
    <style:style style:name="T155" style:parent-style-name="DefaultParagraphFont" style:family="text">
      <style:text-properties style:font-size-complex="9pt"/>
    </style:style>
    <style:style style:name="T156" style:parent-style-name="DefaultParagraphFont" style:family="text">
      <style:text-properties style:font-name="Symbol" style:font-name-asian="Symbol" style:font-name-complex="Symbol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complex="Tahoma" style:font-size-complex="9pt"/>
    </style:style>
    <style:style style:name="T160" style:parent-style-name="DefaultParagraphFont" style:family="text">
      <style:text-properties style:font-name-asian="Arial Unicode MS" style:font-name-complex="Tahoma" style:font-size-complex="9pt"/>
    </style:style>
    <style:style style:name="T161" style:parent-style-name="DefaultParagraphFont" style:family="text">
      <style:text-properties style:font-name-complex="Tahoma" style:font-size-complex="9pt"/>
    </style:style>
    <style:style style:name="T162" style:parent-style-name="DefaultParagraphFont" style:family="text">
      <style:text-properties style:font-name-complex="Tahoma" style:font-size-complex="9pt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line-height="150%" fo:margin-right="0.0125in" fo:text-indent="0.5in"/>
    </style:style>
    <style:style style:name="P166" style:parent-style-name="Normal" style:family="paragraph">
      <style:paragraph-properties fo:text-align="justify" fo:line-height="150%" fo:margin-right="0.0125in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margin-right="0.0125in" fo:text-indent="0.5in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right" style:position="6.3125in"/>
        </style:tab-stops>
      </style:paragraph-properties>
    </style:style>
    <style:style style:name="P171" style:parent-style-name="Normal" style:family="paragraph">
      <style:paragraph-properties fo:text-align="justify" fo:line-height="150%" fo:text-indent="0.4923in"/>
    </style:style>
    <style:style style:name="P172" style:parent-style-name="Normal" style:family="paragraph">
      <style:text-properties fo:language="en" fo:country="US"/>
    </style:style>
    <style:style style:name="S3" style:family="section">
      <style:section-properties fo:margin-left="0in" fo:margin-right="0in" style:writing-mode="lr-tb"/>
    </style:style>
    <style:style style:name="P173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text-properties fo:language="en" fo:country="US"/>
    </style:style>
    <style:style style:name="T177" style:parent-style-name="DefaultParagraphFont" style:family="text">
      <style:text-properties fo:font-style="italic" style:font-style-asian="italic" style:font-style-complex="italic" fo:language="en" fo:country="US"/>
    </style:style>
    <style:style style:name="T178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T179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 fo:language="en" fo:country="US"/>
    </style:style>
    <style:style style:name="T180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T181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P1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<text:span text:style-name="T12">DĖL SEIMO NUTARIMO „DĖL SEIMO SENIŪNŲ SUEIGOS SUDARYMO“ PAPILDYMO</text:span></text:p>
      <text:p text:style-name="P13"/>
      <text:p text:style-name="P14">2005 m. sausio <text:s/>d. Nr. X-<text:line-break/>Vilnius</text:p>
      <text:p text:style-name="P15"/>
      <text:section text:name="Sect1" text:style-name="S1">
        <text:soft-page-break/>
        <text:p text:style-name="P16">(Žin., 2004, Nr.<text:s/><text:a xlink:href="https://www.e-tar.lt/portal/legalAct.html?documentId=TAIS.245292" office:target-frame-name="_blank" xlink:show="new"><text:span text:style-name="T17">167-6120</text:span></text:a>, Nr.<text:s/><text:a xlink:href="https://www.e-tar.lt/portal/legalAct.html?documentId=TAIS.246944" office:target-frame-name="_blank" xlink:show="new"><text:span text:style-name="T18">180-6664</text:span></text:a>, Nr.<text:s/><text:a xlink:href="https://www.e-tar.lt/portal/legalAct.html?documentId=TAIS.247412" office:target-frame-name="_blank" xlink:show="new"><text:span text:style-name="T19">184-6779</text:span></text:a>)</text:p>
        <text:p text:style-name="P20"/>
      </text:section>
      <text:section text:name="Sect2" text:style-name="S2">
        <text:p text:style-name="P21">Lietuvos Respublikos Seimas n u t a r i a :</text:p>
        <text:p text:style-name="P22"><text:span text:style-name="T23">1</text:span><text:span text:style-name="T24"><text:s/>straipsnis.</text:span></text:p>
        <text:p text:style-name="P25"><text:span text:style-name="T26">1 straipsnyje<text:s/></text:span>įrašyti Andrių KUBILIŲ – Seimo<text:s/>opozicijos lyderį,<text:span text:style-name="T27"><text:s/>G</text:span><text:span text:style-name="T28">intarą</text:span><text:span text:style-name="T29"><text:s/></text:span><text:span text:style-name="T30">STEPONAVIČIŲ</text:span><text:s/><text:span text:style-name="T31"></text:span><text:s/>Seimo Pirmininko pavaduotoją<text:span text:style-name="T32"><text:s/></text:span>ir visą straipsnį išdėstyti taip:<text:s/></text:p>
        <text:p text:style-name="P33"><text:span text:style-name="T34">„</text:span><text:span text:style-name="T35">1</text:span><text:span text:style-name="T36"><text:s/>straipsnis</text:span><text:span text:style-name="T37">.</text:span></text:p>
        <text:p text:style-name="P38">Sudaryti Seimo seniūnų sueigą:</text:p>
        <text:p text:style-name="P39"><text:span text:style-name="T40">Artūras</text:span><text:span text:style-name="T41"><text:s/></text:span><text:span text:style-name="T42">PAULAUSKAS</text:span><text:span text:style-name="T43"><text:tab/></text:span><text:span text:style-name="T44"></text:span><text:s/>Seimo Pirmininkas;</text:p>
        <text:p text:style-name="P45"/>
        <text:p text:style-name="P46">Česlovas JURŠĖNAS<text:s/><text:tab/><text:span text:style-name="T47"></text:span><text:s/>Seimo Pirmininko pavaduotojas;</text:p>
        <text:p text:style-name="P48"/>
        <text:p text:style-name="P49"><text:span text:style-name="T50">Viktor</text:span><text:span text:style-name="T51">as</text:span><text:span text:style-name="T52"><text:s/></text:span><text:span text:style-name="T53">MUNTIANAS</text:span><text:span text:style-name="T54"><text:tab/></text:span><text:span text:style-name="T55">-</text:span><text:span text:style-name="T56"><text:s/>Seimo Pirmininko pavaduotojas;</text:span></text:p>
        <text:p text:style-name="P57"/>
        <text:p text:style-name="P58"><text:span text:style-name="T59">Alfredas</text:span><text:span text:style-name="T60"><text:s/></text:span><text:span text:style-name="T61">PEKELIŪNAS</text:span><text:tab/><text:span text:style-name="T62"></text:span><text:s/>Seimo Pirmininko pavaduotojas;</text:p>
        <text:p text:style-name="P63"/>
        <text:p text:style-name="P64"><text:span text:style-name="T65">G</text:span><text:span text:style-name="T66">intaras</text:span><text:span text:style-name="T67"><text:s/></text:span><text:span text:style-name="T68">STEPONAVIČIUS<text:s/></text:span><text:s/><text:span text:style-name="T69"></text:span><text:s/>Seimo Pirmininko pavaduotojas;</text:p>
        <text:p text:style-name="P70">Andrius KUBILIUS<text:tab/><text:tab/>– Seimo opozicijos lyderis;</text:p>
        <text:p text:style-name="P71"><text:span text:style-name="T72">Audronius</text:span><text:span text:style-name="T73"><text:s/></text:span><text:span text:style-name="T74">AŽUBALIS <text:s text:c="9"/></text:span><text:span text:style-name="T75"><text:tab/></text:span><text:span text:style-name="T76"></text:span><text:s/>Tėvynės sąjungos frakcijos narys;</text:p>
        <text:p text:style-name="P77"/>
        <text:p text:style-name="P78"><text:span text:style-name="T79">Saulius</text:span><text:span text:style-name="T80"><text:s/></text:span><text:span text:style-name="T81">BUCEVIČIUS <text:s text:c="10"/></text:span><text:span text:style-name="T82"><text:tab/></text:span>– Darbo partijos frakcijos narys;</text:p>
        <text:p text:style-name="P83"/>
        <text:p text:style-name="P84"><text:span text:style-name="T85">Valentinas</text:span><text:span text:style-name="T86"><text:s/></text:span><text:span text:style-name="T87">BUKAUSKAS <text:s text:c="4"/></text:span><text:span text:style-name="T88"><text:tab/></text:span>– Darbo partijos frakcijos seniūno pirmasis</text:p>
        <text:p text:style-name="P89">pavaduotojas;</text:p>
        <text:p text:style-name="P90"/>
        <text:p text:style-name="P91"><text:span text:style-name="T92">Algis</text:span><text:span text:style-name="T93"><text:s/></text:span><text:span text:style-name="T94">ČAPLIKAS</text:span><text:tab/><text:tab/><text:span text:style-name="T95"></text:span><text:s/>Liberalų ir centro frakcijos seniūnas;</text:p>
        <text:p text:style-name="P96"/>
        <text:p text:style-name="P97"><text:span text:style-name="T98">Rimantas<text:s/></text:span><text:span text:style-name="T99">Jonas</text:span><text:span text:style-name="T100"><text:s/></text:span><text:span text:style-name="T101">DAGYS <text:s text:c="7"/></text:span><text:span text:style-name="T102"><text:tab/></text:span><text:span text:style-name="T103"></text:span><text:s/>Tėvynės sąjungos frakcijos narys;</text:p>
        <text:p text:style-name="P104"/>
        <text:p text:style-name="P105"><text:span text:style-name="T106">Loreta</text:span><text:span text:style-name="T107"><text:s/></text:span><text:span text:style-name="T108">GRAUŽINIENĖ</text:span><text:s text:c="2"/><text:tab/>– Darbo partijos frakcijos seniūnė;</text:p>
        <text:p text:style-name="P109"/>
        <text:p text:style-name="P110"/>
        <text:p text:style-name="P111"><text:span text:style-name="T112">Vaclovas</text:span><text:span text:style-name="T113"><text:s/></text:span><text:span text:style-name="T114">KARBAUSKIS <text:s text:c="5"/></text:span><text:span text:style-name="T115"><text:tab/></text:span><text:span text:style-name="T116"></text:span><text:s/>Naujosios sąjungos (socialliberalų) frakcijos<text:s/></text:p>
        <text:p text:style-name="P117">seniūnas;</text:p>
        <text:p text:style-name="P118"/>
        <text:p text:style-name="P119">Saulius LAPĖNAS <text:s text:c="16"/><text:tab/><text:span text:style-name="T120"></text:span><text:s/>Liberalų ir centro<text:s/>frakcijos seniūno</text:p>
        <text:p text:style-name="P121">pavaduotojas;</text:p>
        <text:p text:style-name="P122"/>
        <text:p text:style-name="P123"><text:span text:style-name="T124">Valentinas</text:span><text:span text:style-name="T125"><text:s/></text:span><text:span text:style-name="T126">MAZURONIS <text:s text:c="6"/></text:span><text:span text:style-name="T127"></text:span><text:s/>Liberalų demokratų frakcijos seniūnas;</text:p>
        <text:p text:style-name="P128"/>
        <text:p text:style-name="P129"><text:span text:style-name="T130">Dangutė</text:span><text:span text:style-name="T131"><text:s/></text:span><text:span text:style-name="T132">MIKUTIENĖ</text:span><text:s text:c="11"/><text:tab/>– Darbo partijos frakcijos seniūno pavaduotoja;</text:p>
        <text:p text:style-name="P133"/>
        <text:p text:style-name="P134"><text:span text:style-name="T135">Juozas OLEKAS <text:s text:c="19"/></text:span><text:span text:style-name="T136"><text:tab/></text:span><text:span text:style-name="T137"></text:span><text:s/>Lietuvos socialdemokratų partijos frakcijos</text:p>
        <text:p text:style-name="P138">seniūnas;</text:p>
        <text:p text:style-name="P139"/>
        <text:p text:style-name="P140"><text:span text:style-name="T141">Jurgis</text:span><text:span text:style-name="T142"><text:s/></text:span><text:span text:style-name="T143">RAZMA</text:span><text:tab/><text:tab/><text:span text:style-name="T144"></text:span><text:s/>Tėvynės sąjungos frakcijos <text:s/>seniūno</text:p>
        <text:p text:style-name="P145">pavaduotojas;</text:p>
        <text:p text:style-name="P146"/>
        <text:p text:style-name="P147"><text:span text:style-name="T148">Aldona STAPONKIENĖ</text:span><text:tab/><text:span text:style-name="T149"></text:span><text:s/>Valstiečių ir Naujosios demokratijos frakcijos</text:p>
        <text:p text:style-name="P150">seniūnė;</text:p>
        <text:p text:style-name="P151"/>
        <text:p text:style-name="P152"><text:span text:style-name="T153">Irena</text:span><text:span text:style-name="T154"><text:s/></text:span><text:span text:style-name="T155">ŠIAULIENĖ</text:span><text:tab/><text:tab/><text:span text:style-name="T156"></text:span><text:s/>Lietuvos socialdemokratų partijos frakcijos narė;</text:p>
        <text:p text:style-name="P157"/>
        <text:p text:style-name="P158"><text:span text:style-name="T159">Henrikas</text:span><text:span text:style-name="T160"><text:s/></text:span><text:span text:style-name="T161">ŽUKAUSKAS<text:s/></text:span><text:span text:style-name="T162"><text:tab/>– Mišrios<text:s/></text:span><text:span text:style-name="T163">Seimo narių grupės narys</text:span>.“</text:p>
        <text:p text:style-name="P164"/>
        <text:p text:style-name="P165"/>
        <text:p text:style-name="P166"><text:span text:style-name="T167">2</text:span><text:span text:style-name="T168"><text:s/>straipsnis.</text:span></text:p>
        <text:p text:style-name="P169">Nutarimas įsigalioja nuo priėmimo.</text:p>
        <text:p text:style-name="P170"/>
        <text:p text:style-name="P171"/>
        <text:p text:style-name="P172"/>
      </text:section>
      <text:section text:name="Sect3" text:style-name="S3">
        <text:p text:style-name="P173"/>
        <text:p text:style-name="P174"><text:span text:style-name="T175">SEIMO PIRMININKAS</text:span><text:tab/></text:p>
        <text:p text:style-name="P176"/>
        <text:p text:style-name="Normal"/>
        <text:p text:style-name="Normal"><text:span text:style-name="T177">teikia:</text:span></text:p>
        <text:p text:style-name="Normal"><text:span text:style-name="T178">Artūras</text:span><text:span text:style-name="T179"><text:s/></text:span><text:span text:style-name="T180">Paulauskas</text:span></text:p>
        <text:p text:style-name="Normal"><text:span text:style-name="T181">2005-01-20</text:span></text:p>
        <text:p text:style-name="P182"><text:tab/>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2:03:00Z</meta:creation-date>
    <dc:date>2017-04-11T22:03:00Z</dc:date>
    <meta:print-date>2005-01-20T12:3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88" meta:character-count="2235" meta:row-count="116" meta:non-whitespace-character-count="1976"/>
  </office:meta>
</office:document-meta>
</file>