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style:text-position="super 62.5%" style:font-size-complex="9pt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22" style:parent-style-name="DefaultParagraphFont" style:family="text">
      <style:text-properties style:font-name-asian="Arial Unicode MS" fo:font-weight="bold" style:font-weight-asian="bold" style:font-weight-complex="bold" style:text-position="super 62.5%" style:font-size-complex="9pt"/>
    </style:style>
    <style:style style:name="T23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24" style:parent-style-name="DefaultParagraphFont" style:family="text">
      <style:text-properties style:font-name-asian="Arial Unicode MS" fo:font-weight="bold" style:font-weight-asian="bold" style:font-weight-complex="bold" style:text-position="super 62.5%" style:font-size-complex="9pt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text-position="super 62.5%" style:font-size-complex="9pt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text-position="super 62.5%" style:font-size-complex="9pt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9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Courier New"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margin-left="0.5in" fo:text-indent="-0.0076in">
        <style:tab-stops/>
      </style:paragraph-properties>
    </style:style>
    <style:style style:name="T48" style:parent-style-name="DefaultParagraphFont" style:family="text">
      <style:text-properties style:font-name-asian="Courier New" style:font-size-complex="12pt"/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style:text-position="super 62.5%" style:font-size-complex="12pt"/>
    </style:style>
    <style:style style:name="T51" style:parent-style-name="DefaultParagraphFont" style:family="text">
      <style:text-properties style:font-name-asian="Courier New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ourier New" style:font-size-complex="12pt"/>
    </style:style>
    <style:style style:name="T5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ourier New" fo:font-weight="bold" style:font-weight-asian="bold" style:font-weight-complex="bold" style:text-position="super 62.5%" style:font-size-complex="12pt"/>
    </style:style>
    <style:style style:name="T5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T59" style:parent-style-name="DefaultParagraphFont" style:family="text">
      <style:text-properties style:font-name-asian="Courier New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ourier New" style:font-size-complex="12pt"/>
    </style:style>
    <style:style style:name="T65" style:parent-style-name="DefaultParagraphFont" style:family="text">
      <style:text-properties style:font-name-asian="Courier New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ourier New" style:font-size-complex="12pt"/>
    </style:style>
    <style:style style:name="T68" style:parent-style-name="DefaultParagraphFont" style:family="text">
      <style:text-properties style:font-name-asian="Courier New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ourier New" style:font-size-complex="12pt"/>
    </style:style>
    <style:style style:name="T71" style:parent-style-name="DefaultParagraphFont" style:family="text">
      <style:text-properties style:font-name-asian="Courier New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name-asian="Courier New" style:font-size-complex="12pt"/>
    </style:style>
    <style:style style:name="T74" style:parent-style-name="DefaultParagraphFont" style:family="text">
      <style:text-properties style:font-name-asian="Courier New" style:font-size-complex="12pt"/>
    </style:style>
    <style:style style:name="T75" style:parent-style-name="DefaultParagraphFont" style:family="text">
      <style:text-properties style:font-name-asian="Courier New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ourier New" style:font-size-complex="12pt"/>
    </style:style>
    <style:style style:name="T78" style:parent-style-name="DefaultParagraphFont" style:family="text">
      <style:text-properties style:font-name-asian="Courier New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ourier New" style:font-size-complex="12pt"/>
    </style:style>
    <style:style style:name="T81" style:parent-style-name="DefaultParagraphFont" style:family="text">
      <style:text-properties style:font-name-asian="Courier New" style:font-size-complex="12p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-asian="Courier New" fo:font-weight="bold" style:font-weight-asian="bold" style:font-weight-complex="bold" style:text-position="super 62.5%" style:font-size-complex="12pt"/>
    </style:style>
    <style:style style:name="T8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-asian="Courier New" style:font-size-complex="12pt"/>
    </style:style>
    <style:style style:name="T92" style:parent-style-name="DefaultParagraphFont" style:family="text">
      <style:text-properties style:font-name-asian="Courier New" style:text-position="super 62.5%" style:font-size-complex="12pt"/>
    </style:style>
    <style:style style:name="T93" style:parent-style-name="DefaultParagraphFont" style:family="text">
      <style:text-properties style:font-name-asian="Courier New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ourier New" style:font-size-complex="12pt"/>
    </style:style>
    <style:style style:name="T9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-asian="Courier New" fo:font-weight="bold" style:font-weight-asian="bold" style:font-weight-complex="bold" style:text-position="super 62.5%" style:font-size-complex="12pt"/>
    </style:style>
    <style:style style:name="T9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Courier New" style:font-size-complex="12pt"/>
    </style:style>
    <style:style style:name="T102" style:parent-style-name="DefaultParagraphFont" style:family="text">
      <style:text-properties style:font-name-asian="Courier New" style:font-size-complex="12pt"/>
    </style:style>
    <style:style style:name="T103" style:parent-style-name="DefaultParagraphFont" style:family="text">
      <style:text-properties style:font-name-asian="Courier New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-asian="Courier New" style:font-size-complex="12pt"/>
    </style:style>
    <style:style style:name="T106" style:parent-style-name="DefaultParagraphFont" style:family="text">
      <style:text-properties style:font-name-asian="Courier New" style:font-size-complex="12pt"/>
    </style:style>
    <style:style style:name="T107" style:parent-style-name="DefaultParagraphFont" style:family="text">
      <style:text-properties style:font-name-asian="Courier New" style:font-size-complex="12pt"/>
    </style:style>
    <style:style style:name="T108" style:parent-style-name="DefaultParagraphFont" style:family="text">
      <style:text-properties style:font-name-asian="Courier New" style:font-size-complex="12pt"/>
    </style:style>
    <style:style style:name="T109" style:parent-style-name="DefaultParagraphFont" style:family="text">
      <style:text-properties style:font-name-asian="Courier New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Courier New" style:font-size-complex="12pt"/>
    </style:style>
    <style:style style:name="T112" style:parent-style-name="DefaultParagraphFont" style:family="text">
      <style:text-properties style:font-name-asian="Courier New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Courier New" style:font-size-complex="12pt"/>
    </style:style>
    <style:style style:name="T115" style:parent-style-name="DefaultParagraphFont" style:family="text">
      <style:text-properties style:font-name-asian="Courier New" style:font-size-complex="12pt"/>
    </style:style>
    <style:style style:name="T116" style:parent-style-name="DefaultParagraphFont" style:family="text">
      <style:text-properties style:font-name-asian="Courier New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Courier New" style:font-size-complex="12pt"/>
    </style:style>
    <style:style style:name="T119" style:parent-style-name="DefaultParagraphFont" style:family="text">
      <style:text-properties style:font-name-asian="Courier New" style:font-size-complex="12pt"/>
    </style:style>
    <style:style style:name="T120" style:parent-style-name="DefaultParagraphFont" style:family="text">
      <style:text-properties style:font-name-asian="Courier New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name-asian="Courier New" style:font-size-complex="12pt"/>
    </style:style>
    <style:style style:name="T126" style:parent-style-name="DefaultParagraphFont" style:family="text">
      <style:text-properties style:font-name-asian="Courier New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Courier New" style:font-size-complex="12pt"/>
    </style:style>
    <style:style style:name="T129" style:parent-style-name="DefaultParagraphFont" style:family="text">
      <style:text-properties style:font-name-asian="Courier New" style:font-size-complex="12pt"/>
    </style:style>
    <style:style style:name="T130" style:parent-style-name="DefaultParagraphFont" style:family="text">
      <style:text-properties style:font-name-asian="Courier New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Courier New" fo:font-weight="bold" style:font-weight-asian="bold" style:font-weight-complex="bold" style:text-position="super 62.5%" style:font-size-complex="12pt"/>
    </style:style>
    <style:style style:name="T13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asian="Courier New" style:font-size-complex="12pt"/>
    </style:style>
    <style:style style:name="T140" style:parent-style-name="DefaultParagraphFont" style:family="text">
      <style:text-properties style:font-name-asian="Courier New" style:text-position="super 62.5%" style:font-size-complex="12pt"/>
    </style:style>
    <style:style style:name="T141" style:parent-style-name="DefaultParagraphFont" style:family="text">
      <style:text-properties style:font-name-asian="Courier New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name-asian="Courier New" fo:font-weight="bold" style:font-weight-asian="bold" style:font-weight-complex="bold" style:text-position="super 62.5%" style:font-size-complex="12pt"/>
    </style:style>
    <style:style style:name="T14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name-asian="Courier New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name-asian="Courier New" fo:font-weight="bold" style:font-weight-asian="bold" style:font-weight-complex="bold" style:text-position="super 62.5%" style:font-size-complex="12pt"/>
    </style:style>
    <style:style style:name="T15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name-asian="Courier New" style:font-size-complex="12pt"/>
    </style:style>
    <style:style style:name="T161" style:parent-style-name="DefaultParagraphFont" style:family="text">
      <style:text-properties style:font-name-asian="Courier New" style:text-position="super 62.5%" style:font-size-complex="12pt"/>
    </style:style>
    <style:style style:name="T162" style:parent-style-name="DefaultParagraphFont" style:family="text">
      <style:text-properties style:font-name-asian="Courier New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name-asian="Courier New" style:font-size-complex="12pt"/>
    </style:style>
    <style:style style:name="T172" style:parent-style-name="DefaultParagraphFont" style:family="text">
      <style:text-properties style:font-name-asian="Courier New" style:font-size-complex="12pt"/>
    </style:style>
    <style:style style:name="T173" style:parent-style-name="DefaultParagraphFont" style:family="text">
      <style:text-properties style:font-name-asian="Courier New" style:font-size-complex="12pt"/>
    </style:style>
    <style:style style:name="T174" style:parent-style-name="DefaultParagraphFont" style:family="text">
      <style:text-properties style:font-name-asian="Courier New" style:font-size-complex="12pt"/>
    </style:style>
    <style:style style:name="T175" style:parent-style-name="DefaultParagraphFont" style:family="text">
      <style:text-properties style:font-name-asian="Courier New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-asian="Courier New" style:font-size-complex="12pt"/>
    </style:style>
    <style:style style:name="T178" style:parent-style-name="DefaultParagraphFont" style:family="text">
      <style:text-properties style:font-name-asian="Courier New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-asian="Courier New" fo:font-weight="bold" style:font-weight-asian="bold" style:font-weight-complex="bold" style:text-position="super 62.5%" style:font-size-complex="12pt"/>
    </style:style>
    <style:style style:name="T18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name-asian="Courier New" style:font-size-complex="12pt"/>
    </style:style>
    <style:style style:name="T188" style:parent-style-name="DefaultParagraphFont" style:family="text">
      <style:text-properties style:font-name-asian="Courier New" style:text-position="super 62.5%" style:font-size-complex="12pt"/>
    </style:style>
    <style:style style:name="T189" style:parent-style-name="DefaultParagraphFont" style:family="text">
      <style:text-properties style:font-name-asian="Courier New" style:font-size-complex="12pt"/>
    </style:style>
    <style:style style:name="P190" style:parent-style-name="Normal" style:family="paragraph">
      <style:paragraph-properties fo:text-align="justify" fo:line-height="150%" fo:text-indent="0.5in"/>
      <style:text-properties style:font-name-asian="Courier New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name-asian="Courier New" style:font-size-complex="12pt"/>
    </style:style>
    <style:style style:name="T193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94" style:parent-style-name="DefaultParagraphFont" style:family="text">
      <style:text-properties style:font-name-asian="Courier New" fo:font-weight="bold" style:font-weight-asian="bold" style:font-weight-complex="bold" style:text-position="super 62.5%" style:font-size-complex="12pt"/>
    </style:style>
    <style:style style:name="T19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name-asian="Courier New" style:font-size-complex="12pt"/>
    </style:style>
    <style:style style:name="T199" style:parent-style-name="DefaultParagraphFont" style:family="text">
      <style:text-properties style:font-name-asian="Courier New" style:font-size-complex="12pt"/>
    </style:style>
    <style:style style:name="P200" style:parent-style-name="Normal" style:family="paragraph">
      <style:paragraph-properties fo:line-height="150%"/>
      <style:text-properties style:font-size-complex="12pt"/>
    </style:style>
    <style:style style:name="P201" style:parent-style-name="Normal" style:family="paragraph">
      <style:paragraph-properties fo:line-height="150%"/>
    </style:style>
    <style:style style:name="P202" style:parent-style-name="Normal" style:family="paragraph">
      <style:paragraph-properties fo:line-height="150%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line-height="150%"/>
    </style:style>
    <style:style style:name="T2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 SEIMO</text:span></text:p>
      <text:p text:style-name="P14"/>
      <text:p text:style-name="P15"><text:span text:style-name="T16">STATUTAS</text:span></text:p>
      <text:p text:style-name="P17"/>
      <text:p text:style-name="P18"><text:span text:style-name="T19">DĖL SEIMO STATUTO PAPILDYMO 15</text:span><text:span text:style-name="T20">1</text:span><text:span text:style-name="T21">, 15</text:span><text:span text:style-name="T22">2</text:span><text:span text:style-name="T23">, 15</text:span><text:span text:style-name="T24">3</text:span><text:span text:style-name="T25">, 15</text:span><text:span text:style-name="T26">4<text:s/></text:span><text:span text:style-name="T27">IR 15</text:span><text:span text:style-name="T28">5</text:span><text:span text:style-name="T29"><text:s/>STRAIPSNIAIS <text:s/></text:span></text:p>
      <text:p text:style-name="P30"/>
      <text:p text:style-name="P31"/>
      <text:p text:style-name="P32">2005 m. <text:s text:c="12"/>d. Nr. X-</text:p>
      <text:p text:style-name="P33">Vilnius</text:p>
      <text:p text:style-name="P34"><text:span text:style-name="T35">(Žin., 1994, Nr.</text:span><text:a xlink:href="https://www.e-tar.lt/portal/legalAct.html?documentId=TAIS.5734" office:target-frame-name="_blank" xlink:show="new"><text:span text:style-name="T36">15-249</text:span></text:a><text:span text:style-name="T37">; 1999, Nr.</text:span><text:a xlink:href="https://www.e-tar.lt/portal/legalAct.html?documentId=TAIS.70489" office:target-frame-name="_blank" xlink:show="new"><text:span text:style-name="T38">5-97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Statuto papildymas 15</text:span><text:span text:style-name="T45">1</text:span><text:span text:style-name="T46"><text:s/>straipsniu<text:s/></text:span></text:p>
      <text:p text:style-name="P47"><text:span text:style-name="T48">Papildyti<text:s/></text:span><text:span text:style-name="T49">Statutą 15</text:span><text:span text:style-name="T50">1</text:span><text:span text:style-name="T51"><text:s/>straipsniu:</text:span></text:p>
      <text:p text:style-name="P52"><text:span text:style-name="T53">“</text:span><text:span text:style-name="T54">15</text:span><text:span text:style-name="T55">1</text:span><text:span text:style-name="T56"><text:s/>straipsnis.<text:s/></text:span><text:span text:style-name="T57">S</text:span><text:span text:style-name="T58">eimo nario darbo ir poilsio laikas</text:span><text:span text:style-name="T59"><text:s/></text:span></text:p>
      <text:p text:style-name="P60"><text:span text:style-name="T61">1</text:span><text:span text:style-name="T62">. Seimo nario darbo laikas yra nenormuotas.</text:span></text:p>
      <text:p text:style-name="P63"><text:span text:style-name="T64">2</text:span><text:span text:style-name="T65">. Seimo narys turi teisę į šias atostogas:</text:span></text:p>
      <text:p text:style-name="P66"><text:span text:style-name="T67">1</text:span><text:span text:style-name="T68">) kasmetines atostogas;</text:span></text:p>
      <text:p text:style-name="P69"><text:span text:style-name="T70">2</text:span><text:span text:style-name="T71">) nemokamas atostogas;</text:span></text:p>
      <text:p text:style-name="P72"><text:span text:style-name="T73">3</text:span><text:span text:style-name="T74">) nėštumo ir<text:s/></text:span><text:span text:style-name="T75">gimdymo atostogas;</text:span></text:p>
      <text:p text:style-name="P76"><text:span text:style-name="T77">4</text:span><text:span text:style-name="T78">) atostogas vaikui prižiūrėti, kol jam sueis treji <text:s/>metai.</text:span></text:p>
      <text:p text:style-name="P79"><text:span text:style-name="T80">3</text:span><text:span text:style-name="T81">. Seimo nariams, paskirtiems Ministru Pirmininku arba ministru, atostogos suteikiamos Vyriausybės įstatymo nustatyta tvarka.”</text:span></text:p>
      <text:p text:style-name="P82"/>
      <text:p text:style-name="P83"><text:span text:style-name="T84">2</text:span><text:span text:style-name="T85"><text:s/>straipsnis.<text:s/></text:span><text:span text:style-name="T86">Statuto papil</text:span><text:span text:style-name="T87">dymas 15</text:span><text:span text:style-name="T88">2</text:span><text:span text:style-name="T89"><text:s/>straipsniu</text:span></text:p>
      <text:p text:style-name="P90"><text:span text:style-name="T91">Papildyti Statutą 15</text:span><text:span text:style-name="T92">2</text:span><text:span text:style-name="T93"><text:s/>straipsniu:</text:span></text:p>
      <text:p text:style-name="P94"><text:span text:style-name="T95">“</text:span><text:span text:style-name="T96">15</text:span><text:span text:style-name="T97">2</text:span><text:span text:style-name="T98"><text:s/>straipsnis.<text:s/></text:span><text:span text:style-name="T99">Kasmetinės atostogos</text:span></text:p>
      <text:p text:style-name="P100"><text:span text:style-name="T101">1</text:span><text:span text:style-name="T102">. Seimo nariui už kiekvienus tarnybos Lietuvos valstybei (toliau –tarnybos) metus suteikiamos 28 kalendorinių dienų kasmetinės atostogos. Tarnybos metai,<text:s/></text:span><text:span text:style-name="T103">už kuriuos suteikiamos kasmetinės atostogos, prasideda nuo Seimo nario įgaliojimų įgijimo dienos. Už kiekvienus tarnybos metus atostogos suteikiamos tais pačiais tarnybos metais.</text:span></text:p>
      <text:p text:style-name="P104"><text:span text:style-name="T105">2</text:span><text:span text:style-name="T106">. Seimo nariui, turinčiam didesnį kaip penkerių metų tarnybos stažą, už<text:s/></text:span><text:span text:style-name="T107">kiekvienų paskesnių trejų metų tarnybos stažą suteikiamos papildomos 3 kalendorinės dienos kasmetinių atostogų, tačiau bendra kasmetinių atostogų trukmė negali būti<text:s/></text:span><text:soft-page-break/><text:span text:style-name="T108">ilgesnė kaip 42 kalendorinės dienos. Tarnybos stažas skaičiuojamas Valstybės tarnybos įstat</text:span><text:span text:style-name="T109">ymo nustatyta tvarka.</text:span></text:p>
      <text:p text:style-name="P110"><text:span text:style-name="T111">3</text:span><text:span text:style-name="T112">. Kasmetinės atostogos suteikiamos Seimo nario pasirinktu ne Seimo sesijų metu Seimo valdybos sprendimu. Viena iš kasmetinių atostogų dalių negali būti trumpesnė kaip 21 kalendorinė diena.</text:span></text:p>
      <text:p text:style-name="P113"><text:span text:style-name="T114">4</text:span><text:span text:style-name="T115">. Sušaukus neeilinę Seimo sesiją,<text:s/></text:span><text:span text:style-name="T116">Seimo narys laikomas atšauktu iš kasmetinių atostogų nuo tos dienos, kai prasideda Seimo neeilinė sesija. Seimo valdyba taip pat gali atšaukti Seimo narį iš kasmetinių atostogų esant kitoms svarbioms priežastims.</text:span></text:p>
      <text:p text:style-name="P117"><text:span text:style-name="T118">5</text:span><text:span text:style-name="T119">. Seimo nario kasmetinės atostogos pra</text:span><text:span text:style-name="T120">tęsiamos tiek dienų, kiek dienų suteiktų atostogų metu jis sirgo ar dalyvavo neeilinėje sesijoje. Ši taisyklė netaikoma, prasidėjus Seimo sesijai.</text:span></text:p>
      <text:p text:style-name="P121"><text:span text:style-name="T122">6</text:span><text:span text:style-name="T123">. Seimo nario nepanaudotos kasmetinės atostogos neperkeliamos, išskyrus, kai jos nebuvo pratęstos.</text:span></text:p>
      <text:p text:style-name="P124"><text:span text:style-name="T125">7</text:span><text:span text:style-name="T126">. Kasmetines atostogas pakeisti pinigine kompensacija neleidžiama. Jei Seimo nariui atostogos nebuvo suteiktos daugiau kaip už vienerius metus, nutrūkus Seimo nario įgaliojimams, kompensacija už nepanaudotas atostogas išmokama už vienerius metus.</text:span></text:p>
      <text:p text:style-name="P127"><text:span text:style-name="T128">8</text:span><text:span text:style-name="T129">. Se</text:span><text:span text:style-name="T130">imo nario kasmetinių atostogų laiku mokamas jo vidutinis darbo užmokestis. Vidutinio darbo užmokesčio apskaičiavimo tvarką nustato Vyriausybė.”</text:span></text:p>
      <text:p text:style-name="P131"/>
      <text:p text:style-name="P132"><text:span text:style-name="T133">3</text:span><text:span text:style-name="T134"><text:s/>straipsnis.<text:s/></text:span><text:span text:style-name="T135">Statuto papildymas 15</text:span><text:span text:style-name="T136">3</text:span><text:span text:style-name="T137"><text:s/>straipsniu</text:span></text:p>
      <text:p text:style-name="P138"><text:span text:style-name="T139">Papildyti Statutą 15</text:span><text:span text:style-name="T140">3</text:span><text:span text:style-name="T141"><text:s/>straipsniu:</text:span></text:p>
      <text:p text:style-name="P142"><text:span text:style-name="T143">“</text:span><text:span text:style-name="T144">15</text:span><text:span text:style-name="T145">3</text:span><text:span text:style-name="T146"><text:s/>straipsn</text:span><text:span text:style-name="T147">is.<text:s/></text:span><text:span text:style-name="T148">Nemokamos atostogos</text:span></text:p>
      <text:p text:style-name="P149"><text:span text:style-name="T150">Nemokamos iki 3 mėnesių atostogos Seimo nariui suteikiamos mokymuisi, taip pat dėl šeimyninių ar kitų svarbių aplinkybių. Nemokamų atostogų trukmę nustato ir jas suteikia Seimo valdyba, Seimo nario prašymu.”<text:s/></text:span></text:p>
      <text:p text:style-name="P151"/>
      <text:p text:style-name="P152"><text:span text:style-name="T153">4</text:span><text:span text:style-name="T154"><text:s/>straip</text:span><text:span text:style-name="T155">snis.<text:s/></text:span><text:span text:style-name="T156">Statuto papildymas 15</text:span><text:span text:style-name="T157">4</text:span><text:span text:style-name="T158"><text:s/>straipsniu</text:span></text:p>
      <text:p text:style-name="P159"><text:span text:style-name="T160">Papildyti Statutą 15</text:span><text:span text:style-name="T161">4</text:span><text:span text:style-name="T162"><text:s/>straipsniu:</text:span></text:p>
      <text:p text:style-name="P163"><text:span text:style-name="T164">“</text:span><text:span text:style-name="T165">15</text:span><text:span text:style-name="T166">4</text:span><text:span text:style-name="T167"><text:s/>straipsnis.<text:s/></text:span><text:span text:style-name="T168">N</text:span><text:span text:style-name="T169">ėštumo ir gimdymo atostogos</text:span></text:p>
      <text:p text:style-name="P170"><text:span text:style-name="T171">1</text:span><text:span text:style-name="T172">. Seimo narėms suteikiamos nėštumo ir gimdymo atostogos – septyniasdešimt kalendorinių dienų iki gimdymo ir penkiasdešimt<text:s/></text:span><text:span text:style-name="T173">šešios kalendorinės dienos po gimdymo (komplikuoto gimdymo atveju arba gimus dviem ir daugiau vaikų<text:s/></text:span><text:soft-page-break/><text:span text:style-name="T174">– septyniasdešimt kalendorinių dienų). Šios atostogos apskaičiuojamos bendrai ir suteikiamos visos, nepaisant faktiškai iki gimdymo panaudotų dienų skaičiau</text:span><text:span text:style-name="T175">s. Atostogas suteikia Seimo valdyba Seimo narės prašymu.</text:span></text:p>
      <text:p text:style-name="P176"><text:span text:style-name="T177">2</text:span><text:span text:style-name="T178">. Už šiame straipsnyje nustatytų atostogų laiką mokama Ligos ir motinystės socialinio draudimo įstatymo nustatyta tvarka.”</text:span></text:p>
      <text:p text:style-name="P179"/>
      <text:p text:style-name="P180"><text:span text:style-name="T181">5</text:span><text:span text:style-name="T182"><text:s/>straipsnis.<text:s/></text:span><text:span text:style-name="T183">Statuto papildymas 15</text:span><text:span text:style-name="T184">5</text:span><text:span text:style-name="T185"><text:s/>straipsniu</text:span></text:p>
      <text:p text:style-name="P186"><text:span text:style-name="T187">Papildyti Statutą 15</text:span><text:span text:style-name="T188">5</text:span><text:span text:style-name="T189"><text:s/>straipsniu:</text:span></text:p>
      <text:p text:style-name="P190"/>
      <text:p text:style-name="P191"><text:span text:style-name="T192">“</text:span><text:span text:style-name="T193">15</text:span><text:span text:style-name="T194">5</text:span><text:span text:style-name="T195"><text:s/>straipsnis.<text:s/></text:span><text:span text:style-name="T196">Atostogos vaikui prižiūrėti, kol jam sueis treji metai</text:span></text:p>
      <text:p text:style-name="P197"><text:span text:style-name="T198">Seimo narys turi teisę į atostogas savo vaikui, įvaikiui ar globotiniam prižiūrėti, kol jam sueis treji metai. Šias atostogas galima imti visas i</text:span><text:span text:style-name="T199">š karto arba dalimis. Atostogas suteikia Seimo valdyba Seimo nario prašymu.”</text:span></text:p>
      <text:p text:style-name="P200"/>
      <text:p text:style-name="P201"/>
      <text:p text:style-name="P202"><text:span text:style-name="T203">LIETUVOS RESPUBLIKOS</text:span></text:p>
      <text:p text:style-name="P204"><text:span text:style-name="T20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petr</meta:initial-creator>
    <dc:creator>adlibuser</dc:creator>
    <meta:creation-date>2017-04-11T22:01:00Z</meta:creation-date>
    <dc:date>2017-04-11T22:01:00Z</dc:date>
    <meta:print-date>2005-01-18T13:5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32" meta:character-count="4361" meta:row-count="107" meta:non-whitespace-character-count="3854"/>
  </office:meta>
</office:document-meta>
</file>