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weight-complex="bold" fo:letter-spacing="0.0416in"/>
    </style:style>
    <style:style style:name="T16" style:parent-style-name="DefaultParagraphFont" style:family="text">
      <style:text-properties fo:font-weight="bold" style:font-weight-asian="bold" fo:letter-spacing="0.0416in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margin-left="0.4923in" fo:text-indent="2.5in">
        <style:tab-stops/>
      </style:paragraph-properties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2.4923in" fo:text-indent="0.0937in">
        <style:tab-stops/>
      </style:paragraph-properties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0.4923in">
        <style:tab-stops/>
      </style:paragraph-properties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0.4923in">
        <style:tab-stops/>
      </style:paragraph-properties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0.4923in">
        <style:tab-stops/>
      </style:paragraph-properties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0.4923in">
        <style:tab-stops/>
      </style:paragraph-properties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0.4923in">
        <style:tab-stops/>
      </style:paragraph-properties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0.5in">
        <style:tab-stops/>
      </style:paragraph-properties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indent="0.5in"/>
      <style:text-properties fo:font-weight="bold" style:font-weight-asian="bold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DĖL VYRIAUSIOSIOS RINKIMŲ KOMISIJOS SUDĖTIES PAKEITIMO</text:p>
      <text:p text:style-name="P9"/>
      <text:p text:style-name="P10">2005 m. sausio <text:s text:c="3"/>d. Nr.<text:s/><text:line-break/>Vilnius</text:p>
      <text:p text:style-name="P11"/>
      <text:p text:style-name="P12"/>
      <text:p text:style-name="P13"/>
      <text:p text:style-name="P14">Lietuvos Respublikos Seimas, vadovaudamasis Konstitucijos 67 straipsnio 13 punktu ir Vyriausiosios rinkimų komisijos įstatymo 9 straipsniu bei atsižvelgdamas į tai, kad 2004 metų Seimo rinkimuose daugiamandatėje rinkimų apygardoje Lietuvos socialdemokratų<text:s/>partija ir Naujoji sąjunga (Socialliberalai) Seimo narių mandatus gavo pagal A. Brazausko ir A. Paulausko koalicijos „Už darbą Lietuvai” sąrašą, taip pat į tai, kad Seimo narių mandatų šiuose rinkimuose daugiamandatėje rinkimų apygardoje yra gavusios Darbo<text:s/>partija, Liberalų demokratų partija bei Valstiečių ir naujosios demokratijos partijų sąjunga, neturėjusios savo atstovų Vyriausiojoje rinkimų komisijoje,<text:s/><text:span text:style-name="T15">n u t a r i a</text:span><text:span text:style-name="T16">:</text:span></text:p>
      <text:p text:style-name="P17"/>
      <text:p text:style-name="P18"/>
      <text:p text:style-name="Normal"/>
      <text:p text:style-name="P19"><text:span text:style-name="T20">1</text:span><text:span text:style-name="T21"><text:s/>straipsnis.</text:span><text:s/></text:p>
      <text:p text:style-name="P22"/>
      <text:p text:style-name="P23">Atleisti iš Vyriausiosios rinkimų komisijos:</text:p>
      <text:p text:style-name="P24"/>
      <text:p text:style-name="P25">Deivį VALIULĮ<text:tab/><text:tab/>-<text:s/>Naujosios sąjungos (socialliberalų) atstovą;</text:p>
      <text:p text:style-name="P26"/>
      <text:p text:style-name="P27">Živilę VERBYLAITĘ<text:s/><text:tab/>- Lietuvos socialdemokratų partijos atstovę.</text:p>
      <text:p text:style-name="P28"/>
      <text:p text:style-name="P29"/>
      <text:p text:style-name="Normal"/>
      <text:p text:style-name="P30"><text:span text:style-name="T31">2</text:span><text:span text:style-name="T32"><text:s/>straipsnis.</text:span></text:p>
      <text:p text:style-name="P33"/>
      <text:p text:style-name="P34">Paskirti Vyriausiosios rinkimų komisijos nariais:</text:p>
      <text:p text:style-name="P35"/>
      <text:p text:style-name="P36">- A. Brazausko ir A. Paulausko koalicijos „Už darbą Lietuvai”<text:s/></text:p>
      <text:p text:style-name="P37"/>
      <text:p text:style-name="P38">atstovą;</text:p>
      <text:p text:style-name="P39"/>
      <text:p text:style-name="P40">Anželiką BANEVIČIENĘ</text:p>
      <text:p text:style-name="P41"/>
      <text:p text:style-name="P42">arba</text:p>
      <text:p text:style-name="P43"/>
      <text:p text:style-name="P44">Joną UDRĮ<text:tab/><text:tab/><text:tab/>- Lietuvos Respublikos Teisingumo ministro atstovą;</text:p>
      <text:p text:style-name="P45"/>
      <text:p text:style-name="P46">(konkretus asmuo bus nustatytas traukiant burtus Seimo posėdyje)</text:p>
      <text:p text:style-name="P47"/>
      <text:p text:style-name="P48">Oną BUIŠIENĘ<text:tab/><text:tab/>- Valstiečių ir naujosios demokratijos partijų sąjungos atstovę;</text:p>
      <text:p text:style-name="P49"/>
      <text:p text:style-name="P50">Antaną<text:s/>BUKAUSKĄ<text:tab/><text:tab/>- Liberalų demokratų partijos atstovą;</text:p>
      <text:p text:style-name="P51"/>
      <text:p text:style-name="P52">Redą DANIŠKEVIČIŪTĘ<text:tab/>- Darbo partijos atstovę;</text:p>
      <text:p text:style-name="P53"/>
      <text:p text:style-name="P54">Saulių KATUOKĄ<text:s/></text:p>
      <text:p text:style-name="P55"/>
      <text:p text:style-name="P56">arba</text:p>
      <text:p text:style-name="P57"/>
      <text:p text:style-name="P58">Andrių VITKEVIČIŲ<text:tab/><text:tab/>- Lietuvos teisininkų draugijos atstovą;</text:p>
      <text:p text:style-name="P59"/>
      <text:p text:style-name="P60">(konkretus asmuo bus nustatytas traukiant burtus Seimo posėdyje)</text:p>
      <text:p text:style-name="P61"/>
      <text:p text:style-name="P62"/>
      <text:p text:style-name="Normal"/>
      <text:p text:style-name="P63"><text:span text:style-name="T64">3</text:span><text:span text:style-name="T65"><text:s/>straipsnis.</text:span></text:p>
      <text:p text:style-name="P66"/>
      <text:p text:style-name="P67">Nustatyti, kad Vyriausiosios rinkimų komisijos nariai prisiekia Seime 2005 m. sausio 20 d.</text:p>
      <text:p text:style-name="P68"/>
      <text:p text:style-name="P69"/>
      <text:p text:style-name="Normal"/>
      <text:p text:style-name="P70"><text:span text:style-name="T71">4</text:span><text:span text:style-name="T72"><text:s/>straipsnis.</text:span></text:p>
      <text:p text:style-name="P73"/>
      <text:p text:style-name="P74">Nutarimas įsigalioja nuo priėmimo.</text:p>
      <text:p text:style-name="P75"/>
      <text:p text:style-name="P76"/>
      <text:p text:style-name="Normal"/>
      <text:p text:style-name="P77">SEIMO PIRMININKAS<text:tab/></text:p>
      <text:p text:style-name="P78"/>
      <text:p text:style-name="P79"/>
      <text:p text:style-name="P80"/>
      <text:p text:style-name="P81">Projektą teikia:</text:p>
      <text:p text:style-name="P82"/>
      <text:p text:style-name="P83"/>
      <text:p text:style-name="P84"/>
      <text:p text:style-name="P85"><text:span text:style-name="T86">Seimo Pirmininkas</text:span><text:span text:style-name="T87"><text:tab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description/>
    <meta:initial-creator>Alius Cirtautas</meta:initial-creator>
    <dc:creator>adlibuser</dc:creator>
    <meta:creation-date>2023-07-07T15:00:00Z</meta:creation-date>
    <dc:date>2023-07-07T15:00:00Z</dc:date>
    <meta:print-date>2005-01-13T08:1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43" meta:character-count="1914" meta:row-count="60" meta:non-whitespace-character-count="1684"/>
  </office:meta>
</office:document-meta>
</file>