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625in" fo:text-indent="3.5in"/>
    </style:style>
    <style:style style:name="P6" style:parent-style-name="Normal" style:family="paragraph">
      <style:paragraph-properties fo:text-align="justify" fo:margin-right="0.0833in"/>
      <style:text-properties style:font-size-complex="12pt"/>
    </style:style>
    <style:style style:name="P7" style:parent-style-name="Normal" style:family="paragraph">
      <style:paragraph-properties fo:text-align="end" fo:margin-right="0.0833in"/>
      <style:text-properties fo:font-weight="bold" style:font-weight-asian="bold"/>
    </style:style>
    <style:style style:name="P8" style:parent-style-name="Normal" style:family="paragraph">
      <style:paragraph-properties fo:text-align="center" fo:margin-right="0.0833in"/>
      <style:text-properties fo:font-weight="bold" style:font-weight-asian="bold" fo:font-size="14pt" style:font-size-asian="14pt"/>
    </style:style>
    <style:style style:name="P9" style:parent-style-name="Normal" style:family="paragraph">
      <style:paragraph-properties fo:text-align="center" fo:margin-right="0.0833in"/>
      <style:text-properties fo:font-weight="bold" style:font-weight-asian="bold"/>
    </style:style>
    <style:style style:name="P10" style:parent-style-name="Normal" style:family="paragraph">
      <style:paragraph-properties fo:text-align="center" fo:margin-right="0.0833in"/>
      <style:text-properties fo:font-weight="bold" style:font-weight-asian="bold" style:font-size-complex="12pt"/>
    </style:style>
    <style:style style:name="P11" style:parent-style-name="Normal" style:family="paragraph">
      <style:paragraph-properties fo:keep-with-next="always" fo:text-align="center" fo:margin-right="0.0833in"/>
      <style:text-properties style:font-name-asian="Arial Unicode MS"/>
    </style:style>
    <style:style style:name="P12" style:parent-style-name="Normal" style:family="paragraph">
      <style:paragraph-properties fo:keep-with-next="always" fo:text-align="center" fo:margin-right="0.0833in"/>
    </style:style>
    <style:style style:name="T13" style:parent-style-name="DefaultParagraphFont" style:family="text">
      <style:text-properties style:font-name-asian="Arial Unicode MS" fo:text-transform="uppercase"/>
    </style:style>
    <style:style style:name="T14" style:parent-style-name="DefaultParagraphFont" style:family="text">
      <style:text-properties style:font-name-asian="Arial Unicode MS"/>
    </style:style>
    <style:style style:name="T15" style:parent-style-name="DefaultParagraphFont" style:family="text">
      <style:text-properties style:font-name-asian="Arial Unicode MS" fo:text-transform="uppercase"/>
    </style:style>
    <style:style style:name="T16" style:parent-style-name="DefaultParagraphFont" style:family="text">
      <style:text-properties style:font-name-asian="Arial Unicode MS"/>
    </style:style>
    <style:style style:name="T17" style:parent-style-name="DefaultParagraphFont" style:family="text">
      <style:text-properties style:font-name-asian="Arial Unicode MS" fo:text-transform="uppercase"/>
    </style:style>
    <style:style style:name="T18" style:parent-style-name="DefaultParagraphFont" style:family="text">
      <style:text-properties style:font-name-asian="Arial Unicode MS"/>
    </style:style>
    <style:style style:name="P19" style:parent-style-name="Normal" style:family="paragraph">
      <style:paragraph-properties fo:text-align="center" fo:margin-right="0.0833in"/>
      <style:text-properties style:font-size-complex="12pt"/>
    </style:style>
    <style:style style:name="P20" style:parent-style-name="Normal" style:family="paragraph">
      <style:paragraph-properties fo:text-align="center" fo:margin-right="0.0833in"/>
      <style:text-properties style:font-size-complex="12pt"/>
    </style:style>
    <style:style style:name="P21" style:parent-style-name="Normal" style:family="paragraph">
      <style:paragraph-properties fo:text-align="center" fo:margin-right="0.0833in"/>
      <style:text-properties style:font-size-complex="12pt"/>
    </style:style>
    <style:style style:name="P22" style:parent-style-name="Normal" style:family="paragraph">
      <style:paragraph-properties fo:text-align="center" fo:margin-right="0.0833in"/>
      <style:text-properties style:font-size-complex="12pt"/>
    </style:style>
    <style:style style:name="P23" style:parent-style-name="Normal" style:family="paragraph">
      <style:paragraph-properties fo:text-align="center" fo:margin-right="0.0833in"/>
      <style:text-properties style:font-size-complex="12pt"/>
    </style:style>
    <style:style style:name="P24" style:parent-style-name="Normal" style:family="paragraph">
      <style:paragraph-properties fo:text-align="center" fo:margin-right="0.0833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margin-right="0.0833in"/>
      <style:text-properties fo:font-weight="bold" style:font-weight-asian="bold" fo:font-size="14pt" style:font-size-asian="14pt" style:font-size-complex="12pt"/>
    </style:style>
    <style:style style:name="P33" style:parent-style-name="Normal" style:family="paragraph">
      <style:paragraph-properties fo:margin-right="0.0833in" fo:text-indent="0.5in"/>
      <style:text-properties style:font-name="Arial"/>
    </style:style>
    <style:style style:name="P34" style:parent-style-name="Normal" style:family="paragraph">
      <style:paragraph-properties fo:margin-right="0.0833in" fo:text-indent="0.5in"/>
    </style:style>
    <style:style style:name="T35" style:parent-style-name="DefaultParagraphFont" style:family="text">
      <style:text-properties style:font-name="Arial"/>
    </style:style>
    <style:style style:name="P36" style:parent-style-name="Normal" style:family="paragraph">
      <style:paragraph-properties fo:text-align="justify" fo:margin-right="0.0833in"/>
      <style:text-properties style:font-size-complex="12pt"/>
    </style:style>
    <style:style style:name="P37" style:parent-style-name="Normal" style:family="paragraph">
      <style:paragraph-properties fo:text-align="justify" fo:margin-right="0.0833in" fo:text-indent="0.5in"/>
    </style:style>
    <style:style style:name="P38" style:parent-style-name="Normal" style:family="paragraph">
      <style:paragraph-properties fo:text-align="justify" fo:margin-right="0.0833in"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margin-right="0.0833in"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833in"/>
      <style:text-properties style:font-size-complex="12pt"/>
    </style:style>
    <style:style style:name="P44" style:parent-style-name="Normal" style:family="paragraph">
      <style:paragraph-properties fo:text-align="justify" fo:margin-right="0.0833in" fo:text-indent="0.5in"/>
      <style:text-properties style:font-name="Arial"/>
    </style:style>
    <style:style style:name="P45" style:parent-style-name="Normal" style:family="paragraph">
      <style:paragraph-properties fo:text-align="justify" fo:margin-right="0.0833in"/>
      <style:text-properties style:font-size-complex="12pt"/>
    </style:style>
    <style:style style:name="P46" style:parent-style-name="Normal" style:family="paragraph">
      <style:paragraph-properties fo:text-align="justify" fo:margin-right="0.0833in"/>
      <style:text-properties style:font-size-complex="12pt"/>
    </style:style>
    <style:style style:name="P47" style:parent-style-name="Normal" style:family="paragraph">
      <style:paragraph-properties fo:text-align="justify" fo:margin-right="0.0833in"/>
      <style:text-properties style:font-size-complex="12pt"/>
    </style:style>
    <style:style style:name="P48" style:parent-style-name="Normal" style:family="paragraph">
      <style:paragraph-properties fo:text-align="justify" fo:margin-right="0.0833in"/>
      <style:text-properties style:font-size-complex="12pt"/>
    </style:style>
    <style:style style:name="P49" style:parent-style-name="Normal" style:family="paragraph">
      <style:paragraph-properties fo:text-align="justify" fo:margin-left="3in" fo:margin-right="0.0833in" fo:text-indent="0.5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margin-left="3in" fo:margin-right="0.0833in" fo:text-indent="0.5in">
        <style:tab-stops/>
      </style:paragraph-properties>
      <style:text-properties style:font-size-complex="12pt"/>
    </style:style>
    <style:style style:name="P52" style:parent-style-name="Normal" style:family="paragraph">
      <style:paragraph-properties fo:keep-with-next="always" fo:text-align="center" fo:margin-right="0.0833in" fo:text-indent="2.8444in"/>
      <style:text-properties style:font-name-asian="Arial Unicode MS"/>
    </style:style>
    <style:style style:name="P53" style:parent-style-name="Normal" style:family="paragraph">
      <style:paragraph-properties fo:keep-with-next="always" fo:text-align="center" fo:margin-right="0.0833in" fo:text-indent="1.2152in"/>
      <style:text-properties style:font-name-asian="Arial Unicode MS" style:font-size-complex="12pt"/>
    </style:style>
    <style:style style:name="P54" style:parent-style-name="Normal" style:family="paragraph">
      <style:paragraph-properties fo:margin-right="0.0833in"/>
      <style:text-properties style:font-size-complex="12pt"/>
    </style:style>
    <style:style style:name="P55" style:parent-style-name="Normal" style:family="paragraph">
      <style:paragraph-properties fo:margin-right="0.0833in"/>
    </style:style>
    <style:style style:name="P56" style:parent-style-name="Normal" style:family="paragraph">
      <style:paragraph-properties fo:keep-with-next="always" fo:text-align="center" fo:margin-right="0.0833in"/>
    </style:style>
    <style:style style:name="T57" style:parent-style-name="DefaultParagraphFont" style:family="text">
      <style:text-properties style:font-name-asian="Arial Unicode MS" fo:font-weight="bold" style:font-weight-asian="bold" style:font-size-complex="12pt"/>
    </style:style>
    <style:style style:name="P58" style:parent-style-name="Normal" style:family="paragraph">
      <style:paragraph-properties fo:keep-with-next="always" fo:text-align="center" fo:margin-right="0.0833in"/>
      <style:text-properties style:font-name-asian="Arial Unicode MS" fo:font-weight="bold" style:font-weight-asian="bold" fo:text-transform="uppercase" style:font-size-complex="12pt"/>
    </style:style>
    <style:style style:name="P59" style:parent-style-name="Normal" style:family="paragraph">
      <style:paragraph-properties fo:margin-right="0.0833in"/>
      <style:text-properties style:font-size-complex="12pt"/>
    </style:style>
    <style:style style:name="P60" style:parent-style-name="Normal" style:family="paragraph">
      <style:paragraph-properties fo:keep-with-next="always" fo:text-align="center" fo:margin-right="0.0833in"/>
    </style:style>
    <style:style style:name="T61" style:parent-style-name="DefaultParagraphFont" style:family="text">
      <style:text-properties style:font-name-asian="Arial Unicode MS" fo:font-weight="bold" style:font-weight-asian="bold" fo:text-transform="uppercase" style:font-size-complex="12pt"/>
    </style:style>
    <style:style style:name="T62" style:parent-style-name="DefaultParagraphFont" style:family="text">
      <style:text-properties style:font-name-asian="Arial Unicode MS" fo:font-weight="bold" style:font-weight-asian="bold" fo:text-transform="uppercase" style:font-size-complex="12pt"/>
    </style:style>
    <style:style style:name="P63" style:parent-style-name="Normal" style:family="paragraph">
      <style:paragraph-properties fo:margin-right="0.0833in"/>
    </style:style>
    <style:style style:name="P64" style:parent-style-name="Normal" style:family="paragraph">
      <style:paragraph-properties fo:text-align="justify" fo:margin-right="0.0833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right="0.0833in"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833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833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833in" fo:text-indent="0.5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margin-right="0.0833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833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833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833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833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833in" fo:text-indent="0.5in"/>
      <style:text-properties style:font-size-complex="12pt"/>
    </style:style>
    <style:style style:name="P115" style:parent-style-name="Normal" style:family="paragraph">
      <style:paragraph-properties fo:text-align="justify" fo:margin-right="0.0833in" fo:text-indent="0.5in"/>
    </style:style>
    <style:style style:name="P116" style:parent-style-name="Normal" style:family="paragraph">
      <style:paragraph-properties fo:keep-with-next="always" fo:text-align="center" fo:margin-right="0.0833in"/>
    </style:style>
    <style:style style:name="T117" style:parent-style-name="DefaultParagraphFont" style:family="text">
      <style:text-properties style:font-name-asian="Arial Unicode MS" fo:font-weight="bold" style:font-weight-asian="bold" fo:text-transform="uppercase" style:font-size-complex="12pt"/>
    </style:style>
    <style:style style:name="T118" style:parent-style-name="DefaultParagraphFont" style:family="text">
      <style:text-properties style:font-name-asian="Arial Unicode MS" fo:font-weight="bold" style:font-weight-asian="bold" fo:text-transform="uppercase" style:font-size-complex="12pt"/>
    </style:style>
    <style:style style:name="P119" style:parent-style-name="Normal" style:family="paragraph">
      <style:paragraph-properties fo:margin-right="0.0833in" fo:text-indent="0.5in"/>
    </style:style>
    <style:style style:name="P120" style:parent-style-name="Normal" style:family="paragraph">
      <style:paragraph-properties fo:text-align="justify" fo:margin-right="0.0833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833in"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rial"/>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833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833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833in" fo:text-indent="0.5in"/>
    </style:style>
    <style:style style:name="P157" style:parent-style-name="Normal" style:family="paragraph">
      <style:paragraph-properties fo:keep-with-next="always" fo:text-align="center" fo:margin-right="0.0833in"/>
    </style:style>
    <style:style style:name="T158" style:parent-style-name="DefaultParagraphFont" style:family="text">
      <style:text-properties style:font-name-asian="Arial Unicode MS" fo:font-weight="bold" style:font-weight-asian="bold" fo:text-transform="uppercase" style:font-size-complex="12pt"/>
    </style:style>
    <style:style style:name="T159" style:parent-style-name="DefaultParagraphFont" style:family="text">
      <style:text-properties style:font-name-asian="Arial Unicode MS" fo:font-weight="bold" style:font-weight-asian="bold" fo:text-transform="uppercase" style:font-size-complex="12pt"/>
    </style:style>
    <style:style style:name="P160" style:parent-style-name="Normal" style:family="paragraph">
      <style:paragraph-properties fo:margin-left="0.25in" fo:margin-right="0.0833in" fo:text-indent="0.5in">
        <style:tab-stops/>
      </style:paragraph-properties>
    </style:style>
    <style:style style:name="P161" style:parent-style-name="Normal" style:family="paragraph">
      <style:paragraph-properties fo:text-align="justify" fo:margin-right="0.0833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833in" fo:text-indent="0.5in">
        <style:tab-stops>
          <style:tab-stop style:type="left" style:position="0.9166in"/>
          <style:tab-stop style:type="left" style:position="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5in" fo:margin-right="0.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5in" fo:margin-right="0.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833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833in"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833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0833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833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833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0833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833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833in" fo:text-indent="0.5in"/>
    </style:style>
    <style:style style:name="P210" style:parent-style-name="Normal" style:family="paragraph">
      <style:paragraph-properties fo:keep-with-next="always" fo:text-align="center" fo:margin-right="0.0833in"/>
    </style:style>
    <style:style style:name="T211" style:parent-style-name="DefaultParagraphFont" style:family="text">
      <style:text-properties style:font-name-asian="Arial Unicode MS" fo:font-weight="bold" style:font-weight-asian="bold" fo:text-transform="uppercase" style:font-size-complex="12pt"/>
    </style:style>
    <style:style style:name="T212" style:parent-style-name="DefaultParagraphFont" style:family="text">
      <style:text-properties style:font-name-asian="Arial Unicode MS" fo:font-weight="bold" style:font-weight-asian="bold" fo:text-transform="uppercase" style:font-size-complex="12pt"/>
    </style:style>
    <style:style style:name="P213" style:parent-style-name="Normal" style:family="paragraph">
      <style:paragraph-properties fo:keep-with-next="always" fo:text-align="center" fo:margin-right="0.0833in"/>
    </style:style>
    <style:style style:name="T214" style:parent-style-name="DefaultParagraphFont" style:family="text">
      <style:text-properties style:font-name-asian="Arial Unicode MS" fo:font-weight="bold" style:font-weight-asian="bold" fo:text-transform="uppercase" style:font-size-complex="12pt"/>
    </style:style>
    <style:style style:name="P215" style:parent-style-name="Normal" style:family="paragraph">
      <style:paragraph-properties fo:margin-right="0.0833in" fo:text-indent="0.5in"/>
      <style:text-properties style:font-size-complex="12pt"/>
    </style:style>
    <style:style style:name="P216" style:parent-style-name="Normal" style:family="paragraph">
      <style:paragraph-properties fo:text-align="justify" fo:margin-right="0.0833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833in" fo:text-indent="0.5in"/>
    </style:style>
    <style:style style:name="T223" style:parent-style-name="DefaultParagraphFont" style:family="text">
      <style:text-properties style:font-name="Arial"/>
    </style:style>
    <style:style style:name="T224" style:parent-style-name="DefaultParagraphFont" style:family="text">
      <style:text-properties style:font-name="Arial"/>
    </style:style>
    <style:style style:name="T225" style:parent-style-name="DefaultParagraphFont" style:family="text">
      <style:text-properties style:font-name="Arial"/>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833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833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right="0.0833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0833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833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FF66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833in"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right="0.0833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margin-right="0.0833in" fo:text-indent="0.5in"/>
    </style:style>
    <style:style style:name="P263" style:parent-style-name="Normal" style:family="paragraph">
      <style:paragraph-properties fo:text-align="justify" fo:margin-right="0.0833in" fo:text-indent="0.5in"/>
    </style:style>
    <style:style style:name="P264" style:parent-style-name="Normal" style:family="paragraph">
      <style:paragraph-properties fo:text-align="justify" fo:margin-right="0.0833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833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right="0.0833in" fo:text-indent="0.5in"/>
    </style:style>
    <style:style style:name="P273" style:parent-style-name="Normal" style:family="paragraph">
      <style:paragraph-properties fo:text-align="justify" fo:margin-right="0.0833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0833in"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0833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0833in"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0833in"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right="0.0833in"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margin-right="0.0833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0833in"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margin-right="0.0833in"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fo:margin-right="0.0833in"/>
    </style:style>
    <style:style style:name="P316" style:parent-style-name="Normal" style:family="paragraph">
      <style:paragraph-properties fo:text-align="center" fo:margin-right="0.0833in"/>
    </style:style>
    <style:style style:name="T317" style:parent-style-name="DefaultParagraphFont" style:family="text">
      <style:text-properties fo:font-weight="bold" style:font-weight-asian="bold" fo:text-transform="uppercase" style:font-size-complex="12pt"/>
    </style:style>
    <style:style style:name="T318" style:parent-style-name="DefaultParagraphFont" style:family="text">
      <style:text-properties fo:font-weight="bold" style:font-weight-asian="bold" fo:text-transform="uppercase" style:font-size-complex="12pt"/>
    </style:style>
    <style:style style:name="P319" style:parent-style-name="Normal" style:family="paragraph">
      <style:paragraph-properties fo:text-align="justify" fo:margin-right="0.0833in" fo:text-indent="0.5in"/>
    </style:style>
    <style:style style:name="P320" style:parent-style-name="Normal" style:family="paragraph">
      <style:paragraph-properties fo:text-align="justify" fo:margin-right="0.0833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P324" style:parent-style-name="Normal" style:family="paragraph">
      <style:paragraph-properties fo:text-align="justify" fo:margin-right="0.0833in"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right="0.0833in"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right="0.0833in"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fo:font-style="italic" style:font-style-asian="italic" style:font-size-complex="12pt"/>
    </style:style>
    <style:style style:name="P336" style:parent-style-name="Normal" style:family="paragraph">
      <style:paragraph-properties fo:text-align="justify" fo:margin-right="0.0833in"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0833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0833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right="0.0833in"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right="0.0833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right="0.0833in"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right="0.0833in"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right="0.0833in"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right="0.0833in" fo:text-indent="0.5in">
        <style:tab-stops>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right="0.0833in"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right="0.0833in"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right="0.0833in"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right="0.0833in"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0833in"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right="0.0833in"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right="0.0833in"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right="0.0833in"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right="0.0833in"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left="0.25in" fo:margin-right="0.0833in">
        <style:tab-stops/>
      </style:paragraph-properties>
      <style:text-properties style:font-size-complex="12pt"/>
    </style:style>
    <style:style style:name="P478" style:parent-style-name="Normal" style:family="paragraph">
      <style:paragraph-properties fo:text-align="justify" fo:margin-left="0.25in" fo:margin-right="0.0833in">
        <style:tab-stops/>
      </style:paragraph-properties>
      <style:text-properties style:font-size-complex="12pt"/>
    </style:style>
    <style:style style:name="P479" style:parent-style-name="Normal" style:family="paragraph">
      <style:paragraph-properties fo:text-align="justify" fo:margin-left="0.25in" fo:margin-right="0.0833in">
        <style:tab-stops/>
      </style:paragraph-properties>
    </style:style>
    <style:style style:name="P480" style:parent-style-name="Normal" style:family="paragraph">
      <style:paragraph-properties fo:keep-with-next="always" fo:text-align="center" fo:margin-right="0.0833in">
        <style:tab-stops>
          <style:tab-stop style:type="left" style:position="0.5in"/>
        </style:tab-stops>
      </style:paragraph-properties>
    </style:style>
    <style:style style:name="T481" style:parent-style-name="DefaultParagraphFont" style:family="text">
      <style:text-properties style:font-name-asian="Arial Unicode MS" fo:font-weight="bold" style:font-weight-asian="bold" fo:text-transform="uppercase" style:font-size-complex="12pt"/>
    </style:style>
    <style:style style:name="T482" style:parent-style-name="DefaultParagraphFont" style:family="text">
      <style:text-properties style:font-name-asian="Arial Unicode MS" fo:font-weight="bold" style:font-weight-asian="bold" fo:text-transform="uppercase" style:font-size-complex="12pt"/>
    </style:style>
    <style:style style:name="P483" style:parent-style-name="Normal" style:family="paragraph">
      <style:paragraph-properties fo:text-align="justify" fo:margin-right="0.0833in" fo:text-indent="0.5in"/>
    </style:style>
    <style:style style:name="P484" style:parent-style-name="Normal" style:family="paragraph">
      <style:paragraph-properties fo:text-align="justify" fo:margin-right="0.0833in"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right="0.0833in"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right="0.0833in"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style:font-weight-complex="bold" fo:font-style="italic" style:font-style-asian="italic"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right="0.0833in"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tyle-complex="italic" style:font-size-complex="12pt"/>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weight-complex="bold" style:font-style-complex="italic" style:font-size-complex="12pt"/>
    </style:style>
    <style:style style:name="T523" style:parent-style-name="DefaultParagraphFont" style:family="text">
      <style:text-properties fo:font-weight="bold" style:font-weight-asian="bold" style:font-weight-complex="bold" fo:font-style="italic" style:font-style-asian="italic" style:font-style-complex="italic" style:font-size-complex="12pt"/>
    </style:style>
    <style:style style:name="T524" style:parent-style-name="DefaultParagraphFont" style:family="text">
      <style:text-properties style:font-weight-complex="bold" style:font-style-complex="italic" style:font-size-complex="12pt"/>
    </style:style>
    <style:style style:name="T525" style:parent-style-name="DefaultParagraphFont" style:family="text">
      <style:text-properties fo:font-weight="bold" style:font-weight-asian="bold" style:font-weight-complex="bold" fo:font-style="italic" style:font-style-asian="italic" style:font-style-complex="italic" style:font-size-complex="12pt"/>
    </style:style>
    <style:style style:name="P526" style:parent-style-name="Normal" style:family="paragraph">
      <style:paragraph-properties fo:text-align="justify" fo:margin-right="0.0833in"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fo:font-style="italic" style:font-style-asian="italic"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right="0.0833in" fo:text-indent="0.5in"/>
    </style:style>
    <style:style style:name="T536" style:parent-style-name="DefaultParagraphFont" style:family="text">
      <style:text-properties style:font-weight-complex="bold" fo:font-style="italic" style:font-style-asian="italic"/>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fo:text-align="justify" fo:margin-right="0.0833in"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right="0.0833in"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right="0.0833in"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ize-complex="12pt"/>
    </style:style>
    <style:style style:name="P564" style:parent-style-name="Normal" style:family="paragraph">
      <style:paragraph-properties fo:text-align="justify" fo:margin-right="0.0833in"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right="0.0833in"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right="0.0833in"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right="0.0833in"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margin-right="0.0833in"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right="0.0833in"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right="0.0833in"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fo:font-style="italic" style:font-style-asian="italic" style:font-size-complex="12pt"/>
    </style:style>
    <style:style style:name="P644" style:parent-style-name="Normal" style:family="paragraph">
      <style:paragraph-properties fo:text-align="justify" fo:margin-right="0.0833in"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right="0.0833in"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right="0.0833in"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tyle-complex="italic"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right="0.0833in" fo:text-indent="0.5in"/>
    </style:style>
    <style:style style:name="T670" style:parent-style-name="DefaultParagraphFont" style:family="text">
      <style:text-properties fo:font-style="italic" style:font-style-asian="italic"/>
    </style:style>
    <style:style style:name="P671" style:parent-style-name="Normal" style:family="paragraph">
      <style:paragraph-properties fo:text-align="justify" fo:margin-right="0.0833in"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weight-complex="bold" fo:font-style="italic" style:font-style-asian="italic"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fo:font-style="italic" style:font-style-asian="italic" style:font-style-complex="italic"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margin-right="0.0833in"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style:font-style-complex="italic" style:font-size-complex="12pt"/>
    </style:style>
    <style:style style:name="T702" style:parent-style-name="DefaultParagraphFont" style:family="text">
      <style:text-properties fo:font-style="italic" style:font-style-asian="italic" style:font-style-complex="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margin-right="0.0833in"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right="0.0833in"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tyle-complex="italic"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margin-right="0.0833in" fo:text-indent="0.5in">
        <style:tab-stops>
          <style:tab-stop style:type="left" style:position="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margin-right="0.0833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margin-right="0.0833in"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margin-right="0.0833in"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margin-right="0.0833in"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margin-right="0.0833in"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margin-right="0.0833in"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right="0.0833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margin-right="0.0833in"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margin-right="0.0833in"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tyle-complex="italic"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margin-right="0.0833in"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margin-right="0.0833in"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margin-right="0.0833in"/>
    </style:style>
    <style:style style:name="T795" style:parent-style-name="DefaultParagraphFont" style:family="text">
      <style:text-properties style:font-size-complex="12pt"/>
    </style:style>
    <style:style style:name="P796" style:parent-style-name="Normal" style:family="paragraph">
      <style:paragraph-properties fo:text-align="justify" fo:margin-left="0.4791in" fo:margin-right="0.083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margin-right="0.0833in" fo:text-indent="0.4791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margin-left="0.4583in" fo:margin-right="0.083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margin-right="0.0833in" fo:text-indent="0.489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margin-right="0.0833in" fo:text-indent="0.458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margin-right="0.0833in" fo:text-indent="0.4791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right="0.0833in"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tyle-complex="italic"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margin-right="0.0833in"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margin-right="0.0833in" fo:text-indent="0.5in"/>
    </style:style>
    <style:style style:name="T829" style:parent-style-name="DefaultParagraphFont" style:family="text">
      <style:text-properties style:font-size-complex="12pt"/>
    </style:style>
    <style:style style:name="T830" style:parent-style-name="DefaultParagraphFont" style:family="text">
      <style:text-properties fo:color="#FF6600"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margin-right="0.0833in"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margin-right="0.0833in"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letter-spacing="0.0055in" style:font-size-complex="8.5pt"/>
    </style:style>
    <style:style style:name="T842" style:parent-style-name="DefaultParagraphFont" style:family="text">
      <style:text-properties style:font-size-complex="12pt"/>
    </style:style>
    <style:style style:name="P843" style:parent-style-name="Normal" style:family="paragraph">
      <style:paragraph-properties fo:text-align="justify" fo:margin-right="0.0833in">
        <style:tab-stops>
          <style:tab-stop style:type="left" style:position="0.5in"/>
          <style:tab-stop style:type="left" style:position="5.4145in"/>
        </style:tab-stops>
      </style:paragraph-properties>
    </style:style>
    <style:style style:name="T844" style:parent-style-name="DefaultParagraphFont" style:family="text">
      <style:text-properties style:font-name="Arial"/>
    </style:style>
    <style:style style:name="T845" style:parent-style-name="DefaultParagraphFont" style:family="text">
      <style:text-properties style:font-name="Arial"/>
    </style:style>
    <style:style style:name="T846" style:parent-style-name="DefaultParagraphFont" style:family="text">
      <style:text-properties style:font-name="Arial"/>
    </style:style>
    <style:style style:name="T847" style:parent-style-name="DefaultParagraphFont" style:family="text">
      <style:text-properties style:font-name="Arial"/>
    </style:style>
    <style:style style:name="T848" style:parent-style-name="DefaultParagraphFont" style:family="text">
      <style:text-properties style:font-name="Arial"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margin-right="0.0833in" fo:text-indent="0.5in">
        <style:tab-stops>
          <style:tab-stop style:type="left" style:position="0.5in"/>
          <style:tab-stop style:type="left" style:position="5.414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margin-right="0.0833in"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margin-right="0.0833in"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margin-right="0.0833in"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margin-right="0.0833in"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margin-right="0.0833in"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margin-right="0.0833in"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margin-right="0.0833in"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margin-right="0.0833in"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margin-right="0.0833in"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margin-right="0.0833in"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margin-right="0.0833in"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margin-right="0.0833in"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margin-right="0.0833in" fo:text-indent="0.5in">
        <style:tab-stops>
          <style:tab-stop style:type="left" style:position="5.414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style="italic" style:font-style-asian="italic" style:font-size-complex="12pt"/>
    </style:style>
    <style:style style:name="T904" style:parent-style-name="DefaultParagraphFont" style:family="text">
      <style:text-properties fo:font-style="italic" style:font-style-asian="italic"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margin-right="0.0833in" fo:text-indent="0.5in"/>
    </style:style>
    <style:style style:name="P911" style:parent-style-name="Normal" style:family="paragraph">
      <style:paragraph-properties fo:text-align="justify" fo:margin-right="0.0833in"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style="italic" style:font-style-asian="italic" style:font-size-complex="12pt"/>
    </style:style>
    <style:style style:name="T915" style:parent-style-name="DefaultParagraphFont" style:family="text">
      <style:text-properties fo:font-style="italic" style:font-style-asian="italic" style:font-size-complex="12pt"/>
    </style:style>
    <style:style style:name="P916" style:parent-style-name="Normal" style:family="paragraph">
      <style:paragraph-properties fo:text-align="justify" fo:margin-right="0.0833in"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margin-right="0.0833in"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margin-right="0.0833in"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margin-right="0.0833in"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margin-right="0.0833in"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style="italic" style:font-style-asian="italic"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margin-right="0.0833in"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margin-right="0.0833in"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margin-right="0.0833in"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margin-right="0.0833in"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margin-right="0.0833in" fo:text-indent="0.5in"/>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fo:font-style="italic" style:font-style-asian="italic" style:font-style-complex="italic"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fo:margin-right="0.0833in" fo:text-indent="0.5in"/>
    </style:style>
    <style:style style:name="P972" style:parent-style-name="Normal" style:family="paragraph">
      <style:paragraph-properties fo:keep-with-next="always" fo:text-align="center" fo:margin-right="0.0833in">
        <style:tab-stops>
          <style:tab-stop style:type="left" style:position="0.5in"/>
        </style:tab-stops>
      </style:paragraph-properties>
    </style:style>
    <style:style style:name="T973" style:parent-style-name="DefaultParagraphFont" style:family="text">
      <style:text-properties style:font-name-asian="Arial Unicode MS" fo:font-weight="bold" style:font-weight-asian="bold" fo:text-transform="uppercase" style:font-size-complex="12pt"/>
    </style:style>
    <style:style style:name="T974" style:parent-style-name="DefaultParagraphFont" style:family="text">
      <style:text-properties style:font-name-asian="Arial Unicode MS" fo:font-weight="bold" style:font-weight-asian="bold" fo:text-transform="uppercase" style:font-size-complex="12pt"/>
    </style:style>
    <style:style style:name="P975" style:parent-style-name="Normal" style:family="paragraph">
      <style:paragraph-properties fo:text-align="justify" fo:margin-right="0.0833in" fo:text-indent="0.5in"/>
    </style:style>
    <style:style style:name="P976" style:parent-style-name="Normal" style:family="paragraph">
      <style:paragraph-properties fo:text-align="justify" fo:margin-right="0.0833in" fo:text-indent="0.5in"/>
    </style:style>
    <style:style style:name="P977" style:parent-style-name="Normal" style:family="paragraph">
      <style:paragraph-properties fo:text-align="justify" fo:margin-right="0.0833in" fo:text-indent="0.5in"/>
    </style:style>
    <style:style style:name="P978" style:parent-style-name="Normal" style:family="paragraph">
      <style:paragraph-properties fo:text-align="justify" fo:margin-right="0.0833in" fo:text-indent="0.5in"/>
    </style:style>
    <style:style style:name="P979" style:parent-style-name="Normal" style:family="paragraph">
      <style:paragraph-properties fo:text-align="justify" fo:margin-right="0.0833in" fo:text-indent="0.5in"/>
    </style:style>
    <style:style style:name="P980" style:parent-style-name="Normal" style:family="paragraph">
      <style:paragraph-properties fo:text-align="justify" fo:margin-right="0.0833in" fo:text-indent="0.5in"/>
      <style:text-properties style:font-size-complex="12pt"/>
    </style:style>
    <style:style style:name="P981" style:parent-style-name="Normal" style:family="paragraph">
      <style:paragraph-properties fo:text-align="center" fo:margin-right="0.0833in"/>
      <style:text-properties style:font-size-complex="12pt"/>
    </style:style>
    <style:style style:name="P982" style:parent-style-name="Normal" style:family="paragraph">
      <style:paragraph-properties fo:text-align="center" fo:margin-right="0.0833in"/>
      <style:text-properties style:font-size-complex="12pt"/>
    </style:style>
    <style:style style:name="P983" style:parent-style-name="Normal" style:family="paragraph">
      <style:paragraph-properties fo:margin-right="0.0833in"/>
      <style:text-properties style:font-size-complex="12pt"/>
    </style:style>
    <style:style style:name="P984" style:parent-style-name="Normal" style:family="paragraph">
      <style:paragraph-properties fo:margin-right="0.0833in"/>
    </style:style>
    <style:style style:name="P985" style:parent-style-name="Normal" style:family="paragraph">
      <style:paragraph-properties fo:margin-right="0.0833in"/>
    </style:style>
    <style:style style:name="T986" style:parent-style-name="DefaultParagraphFont" style:family="text">
      <style:text-properties style:font-size-complex="12pt"/>
    </style:style>
  </office:automatic-styles>
  <office:body>
    <office:text text:use-soft-page-breaks="true">
      <text:p text:style-name="P1"/>
      <text:p text:style-name="P6"/>
      <text:p text:style-name="P7">Projektas</text:p>
      <text:p text:style-name="P8"/>
      <text:p text:style-name="P9">LIETUVOS RESPUBLIKOS SEIMAS</text:p>
      <text:p text:style-name="P10"/>
      <text:p text:style-name="P11">NUTARIMAS</text:p>
      <text:p text:style-name="P12"><text:span text:style-name="T13">Dėl seimo nutarimo <text:s/>„dėl</text:span><text:span text:style-name="T14"><text:s/></text:span><text:span text:style-name="T15">nacionalinio saugumo strategijos</text:span><text:span text:style-name="T16"><text:s/></text:span><text:span text:style-name="T17">patvirtinimo“ PRIEDO<text:s/></text:span><text:span text:style-name="T18">PAKEITIMO</text:span></text:p>
      <text:p text:style-name="P19"/>
      <text:p text:style-name="P20"/>
      <text:p text:style-name="P21">2005 m. <text:s text:c="30"/>d. <text:s/>Nr.</text:p>
      <text:p text:style-name="P22">Vilnius</text:p>
      <text:p text:style-name="P23"/>
      <text:p text:style-name="P24"><text:span text:style-name="T25">(Žin.,<text:s/></text:span><text:span text:style-name="T26">2002</text:span><text:span text:style-name="T27">, Nr.<text:s/></text:span><text:a xlink:href="https://www.e-tar.lt/portal/legalAct.html?documentId=TAIS.167925" office:target-frame-name="_blank" xlink:show="new"><text:span text:style-name="T28">56</text:span><text:span text:style-name="T29">-</text:span><text:span text:style-name="T30">2233</text:span></text:a><text:span text:style-name="T31">)</text:span></text:p>
      <text:p text:style-name="P32"/>
      <text:p text:style-name="P33"/>
      <text:p text:style-name="P34">Lietuvos Respublikos Seimas n u t a r i a:<text:span text:style-name="T35"><text:s/></text:span></text:p>
      <text:p text:style-name="P36"/>
      <text:p text:style-name="P37"/>
      <text:p text:style-name="P38"><text:span text:style-name="T39">1</text:span><text:span text:style-name="T40"><text:s/>straipsnis.</text:span></text:p>
      <text:p text:style-name="P41"><text:span text:style-name="T42">Pakeisti Nacionalinio saugumo strategiją, patvirtintą Lietuvos Respublikos Seimo <text:s text:c="5"/>2002 m. gegužės 28 d. nutarimu Nr. IX-907 „Dėl Nacionalinio saugumo strategijos patvirtinimo“ ir ją išdėstyti taip:</text:span></text:p>
      <text:p text:style-name="P43"/>
      <text:p text:style-name="P44"/>
      <text:p text:style-name="P45"/>
      <text:p text:style-name="P46"/>
      <text:p text:style-name="P47"/>
      <text:p text:style-name="P48"/>
      <text:p text:style-name="P49"><text:span text:style-name="T50">“PATVIRTINTA</text:span></text:p>
      <text:p text:style-name="P51">2002 m. gegužės 28 d. nutarimu Nr.IX-907</text:p>
      <text:p text:style-name="P52">(2005 m. <text:s text:c="24"/>d. redakcija)<text:s/></text:p>
      <text:p text:style-name="P53"/>
      <text:p text:style-name="P54"/>
      <text:p text:style-name="P55"/>
      <text:p text:style-name="P56"><text:span text:style-name="T57">NACIONALINIO SAUGUMO STRATEGIJA</text:span></text:p>
      <text:p text:style-name="P58"/>
      <text:p text:style-name="P59"/>
      <text:p text:style-name="P60"><text:span text:style-name="T61">1</text:span><text:span text:style-name="T62">. Bendrosios nuostatos</text:span></text:p>
      <text:p text:style-name="P63"/>
      <text:p text:style-name="P64"><text:span text:style-name="T65">1.1</text:span><text:span text:style-name="T66">. Nacionalinio saugumo strategijos tikslas – numatyti saugios valstybės plėtros viziją, nustatyti nacionalinio saugumo<text:s/></text:span><text:span text:style-name="T67">politikos pagrindinius tikslus ir uždavinius, nacionalinius interesus ir jų įgyvendinimo priemones politikos, diplomatijos, gynybos, ekonomikos ir kitose srityse. Ši strategija grindžiama Lietuvos Respublikos Konstitucija, Nacionalinio saugumo pagrindų įst</text:span><text:span text:style-name="T68">atymu, Šiaurės Atlanto bei Europos Sąjungos sutartimis.</text:span></text:p>
      <text:p text:style-name="P69"><text:span text:style-name="T70">1.2</text:span><text:span text:style-name="T71">. Lietuvos Respublika įgyvendina šią Nacionalinio saugumo strategiją kaip ilgalaikių politinių nuostatų ir priemonių sistemą, leidžiančią užtikrinti valstybės<text:s/></text:span><text:soft-page-break/><text:span text:style-name="T72">suverenitetą, teritorinį vientisum</text:span><text:span text:style-name="T73">ą, demokratinę konstitucinę santvarką, žmogaus ir piliečio teises bei laisves, saugią asmens aplinką, kultūrinį savitumą įvertinant saugumo iššūkius, atsirandant naujiems rizikos veiksniams ir pavojams, kylant grėsmėms, krizinėms situacijoms ir</text:span><text:span text:style-name="T74"><text:s/>ginkluotiem</text:span><text:span text:style-name="T75">s</text:span><text:span text:style-name="T76"><text:s/></text:span><text:span text:style-name="T77"><text:s/>konfliktams.<text:s/></text:span></text:p>
      <text:p text:style-name="P78"><text:span text:style-name="T79">1.3</text:span><text:span text:style-name="T80">. Lietuvos Respublika suvokia savo saugumą kaip suvereniteto ir teritorijos vientisumo išsaugojimą, vidaus saugumo ir tvarkos, konstitucinių demokratinių pagrindų, ūkio subjektų ir gyventojų ekonominio saugumo užtikrinimą, valstybės</text:span><text:span text:style-name="T81"><text:s/>gamtinės aplinkos ir kultūros vertybių apsaugą.<text:s/></text:span></text:p>
      <text:p text:style-name="P82"><text:span text:style-name="T83">1.4</text:span><text:span text:style-name="T84">. Tapusi Šiaurės Atlanto Sutarties Organizacijos (toliau - NATO) <text:s/></text:span><text:span text:style-name="T85">bei<text:s/></text:span><text:span text:style-name="T86">Europos Sąjungos nare, Lietuvos Respublika savo nacionalinį saugumą suvokia kaip sudedamąją šių organizacijų saugumo politikos da</text:span><text:span text:style-name="T87">lį ir remiasi NATO strateginės koncepcijos, Europos Saugumo strategijos, kitų NATO<text:s/></text:span><text:span text:style-name="T88">ir<text:s/></text:span><text:span text:style-name="T89">Europos Sąjungos strateginiuose dokumentuose išdėstyta grėsmių analize, strateginiais tikslais ir veiklos priemonėmis.</text:span></text:p>
      <text:p text:style-name="P90">1.5.<text:span text:style-name="T91"><text:s/></text:span>Lietuvos Respublika, formuodama ir įgyvendindama nacionalinę saugumo politiką, laikosi visuotinai pripažintų tarptautinės teisės principų, dalyvauja kuriant teise ir teisingumu pagrįstą tarptautinę tvarką.</text:p>
      <text:p text:style-name="P92"><text:span text:style-name="T93">1.6</text:span><text:span text:style-name="T94">. Nacionalinio saugumo strategija yra grindžiamos atskirų valstybės veiklos</text:span><text:span text:style-name="T95"><text:s/></text:span><text:span text:style-name="T96">sričių st</text:span><text:span text:style-name="T97">rategijos ir doktrinos bei ilgalaikės valstybinės saugumą stiprinančios programos. Jos yra keičiamos atnaujinant Nacionalinio saugumo strategiją.</text:span></text:p>
      <text:p text:style-name="P98"><text:span text:style-name="T99">1.7</text:span><text:span text:style-name="T100">. Lietuvos Respublikos saugumo darbotvarkę lemia dabartinei saugumo aplinkai būdingi veiksniai:<text:s/></text:span></text:p>
      <text:p text:style-name="P101"><text:span text:style-name="T102">1.7.</text:span><text:span text:style-name="T103">1</text:span><text:span text:style-name="T104">. Lietuvos Respublikos narystė NATO bei Europos Sąjungoje ir procesai, vykstantys šiose tarptautinėse organizacijose;</text:span></text:p>
      <text:p text:style-name="P105"><text:span text:style-name="T106">1.7.2</text:span><text:span text:style-name="T107">. procesai, vykstantys Europos Sąjungos ir NATO rytinėje kaimynystėje<text:s/></text:span><text:span text:style-name="T108"><text:s/></text:span><text:span text:style-name="T109">ir ypač tiesiogiai su Lietuvos Respublika besiribojanči</text:span><text:span text:style-name="T110">ose Nepriklausomų Valstybių Sandraugos valstybėse;</text:span></text:p>
      <text:p text:style-name="P111"><text:span text:style-name="T112">1.7.3</text:span><text:span text:style-name="T113">. atsakas į tarptautinio terorizmo iššūkį ir didėjanti masinio naikinimo ginklų platinimo grėsmė.</text:span></text:p>
      <text:p text:style-name="P114"/>
      <text:p text:style-name="P115"/>
      <text:p text:style-name="P116"><text:span text:style-name="T117">2</text:span><text:span text:style-name="T118">. pagrindinės NACIONALINIO Saugumo politikos prielaidos</text:span></text:p>
      <text:p text:style-name="P119"/>
      <text:p text:style-name="P120"><text:span text:style-name="T121">2.1</text:span><text:span text:style-name="T122">. Šiuo metu Lietuvos Respublikos padėtis tarptautinio saugumo sistemoje yra geriausia<text:s/></text:span><text:span text:style-name="T123">nuo nepriklausomybės atkūrimo.<text:s/></text:span><text:span text:style-name="T124">Pripažinta ir gerbiama Lietuvos Respublikos nepriklausomybė, stabiliai auga valstybės ekonomika, palaikomi draugiški santykiai ir vykdomas<text:s/></text:span><text:span text:style-name="T125">praktinis bendradarbiavimas su kitomis valstybėmis, tautinės mažumos yra sėkmingai integruotos į Lietuvos visuomenę, sukaupta demokratijos institucijų funkcionavimo patirtis, efektyviai įgyvendinta demokratinė civilinė kariuomenės kontrolė, įsitvirtinama e</text:span><text:span text:style-name="T126">uroatlantinėse ir kitose tarptautinėse institucijose.<text:s/></text:span></text:p>
      <text:p text:style-name="P127"><text:span text:style-name="T128">2.2</text:span><text:span text:style-name="T129">. Šiuo metu</text:span><text:span text:style-name="T130"><text:s/></text:span><text:span text:style-name="T131">dauguma tradicinių ir naujų <text:s/>rizikos veiksnių Lietuvos Respublikos saugumui yra transnacionalinio pobūdžio. Politinės, karinės, ekonominės ar kitokios krizės atitinkamų valstybių vid</text:span><text:span text:style-name="T132">uje daro įtaką kitoms valstybėms. Lietuvos Respublika, atsižvelgdama į tai, kad tarptautinis saugumas yra nedalomas, savo saugumą siekia užtikrinti kaip platesnės regioninės, europinės ir globalinės valstybių bendrijos saugumo neatskiriamą sudedamąją dalį.</text:span><text:span text:style-name="T133"><text:s/>Lietuvos Respublika pagal savo galimybes kartu su tarptautiniais partneriais dalyvauja užtikrinant saugumą ir stabilumą kituose Europos regionuose, be to, yra pasirengusi prireikus remtis sąjungininkių ir tarptautinių partnerių pagalba, jei kiltų krizinė<text:s/></text:span><text:span text:style-name="T134">situacija Lietuvoje. Todėl Lietuvos Respublika susisiejo politiniais, kariniais ir ekonominiais sąjungininkių tarpusavio<text:s/></text:span><text:soft-page-break/><text:span text:style-name="T135">įsipareigojimais su tomis valstybėmis, kurios remiasi tomis pačiomis politinėmis, socialinėmis, kultūrinėmis ir moralinėmis vertybėmis,</text:span><text:span text:style-name="T136"><text:s/></text:span><text:span text:style-name="T137"><text:s/></text:span><text:span text:style-name="T138">ir kartu <text:s/>aktyviai bendradarbiauja su visomis kaimyninėmis valstybėmis, siekdama <text:s/>stabilios demokratijos, pilietinės visuomenės ir rinkos ekonomikos plėtros. Šiomis demokratinėmis vertybėmis ir laisvu apsisprendimu pagrįsta narystė</text:span><text:span text:style-name="T139"><text:s/></text:span><text:span text:style-name="T140">tarptautinėse instituc</text:span><text:span text:style-name="T141">ijose yra esminė Nacionalinio saugumo strategijos dalis. Svarbiausios tarp tokių institucijų yra NATO ir Europos</text:span><text:span text:style-name="T142"><text:s/></text:span><text:span text:style-name="T143">Sąjunga.</text:span></text:p>
      <text:p text:style-name="P144"><text:span text:style-name="T145">2.3</text:span><text:span text:style-name="T146">. Lietuvos Respublika šiuo metu nemato tiesioginės karinės grėsmės nacionaliniam saugumui, todėl nė vienos valstybės nelaiko pr</text:span><text:span text:style-name="T147">iešu. Lietuvos Respublikos saugumo politika yra atvira, skaidri ir nekonfrontacinė. Ji gina Lietuvos valstybės ir jos piliečių teisėtus interesus.</text:span></text:p>
      <text:p text:style-name="P148"><text:span text:style-name="T149">2.4</text:span><text:span text:style-name="T150">. Lietuvos Respublikos nacionalinio saugumo požiūriu globalizacija vertintina kaip objektyvus procesas</text:span><text:span text:style-name="T151">, neišvengiamai atsirandantis dėl žmonijos mokslinės, techninės, ekonominės ir kitokios pažangos, su tuo susijusio įvairių valstybių ir regionų tarpusavio priklausomybės stiprėjimo ir nuo to priklausančių tarptautinės ekonominės, politinės ir kultūrinės in</text:span><text:span text:style-name="T152">tegracijos procesų. Pagrindinis globalizacijos padarinys saugumo srityje – pasaulio saugumą ir stabilumą lemiančių veiksnių internacionalizavimas. Matydama savo saugumo ateitį kaip saugios Europos ir saugaus pasaulio ateities dalį, Lietuvos Respublika atsi</text:span><text:span text:style-name="T153">veria globalizacijos procesams, kurie suteikia galimybę praturtinti Lietuvos nacionalinę kultūrą, civilizaciją ir visuomeninę politinę praktiką vertingiausiais pasaulio atitinkamų sričių laimėjimais, <text:s/>kita vertus, didžiausi Lietuvos Respublikos laimėjimai<text:s/></text:span><text:span text:style-name="T154">gali tapti integralia pasaulio kultūros ir civilizacijos paveldo dalimi. Tačiau globalizacija taip pat sukelia naujų rizikos veiksnių ir pavojų.</text:span><text:s/><text:span text:style-name="T155"><text:tab/></text:span></text:p>
      <text:p text:style-name="P156"/>
      <text:p text:style-name="P157"><text:span text:style-name="T158">3</text:span><text:span text:style-name="T159">. Lietuvos Respublikos NACIONALINIO saugumo interesai</text:span></text:p>
      <text:p text:style-name="P160"/>
      <text:p text:style-name="P161"><text:span text:style-name="T162">3.1</text:span><text:span text:style-name="T163">.<text:s/></text:span><text:span text:style-name="T164">Gyvybiniai interesai.</text:span><text:span text:style-name="T165"><text:s/>Lietuvos Respublikos saugumas grindžiamas nacionalinių interesų apsauga. Gyvybiniams interesams apsaugoti naudojamos visos teisėtos priemonės. Pagrindinė nacionalinio saugumo nuostata yra ta, kad nesėkmė saugant gyvybinius interesus iš karto ir labai grės</text:span><text:span text:style-name="T166">tų Lietuvos valstybės ir visuomenės egzistavimui. Lietuvos Respublikos gyvybiniai interesai yra:<text:s/></text:span></text:p>
      <text:p text:style-name="P167"><text:span text:style-name="T168">3.1.1</text:span><text:span text:style-name="T169">. Lietuvos Respublikos suverenitetas, teritorinis vientisumas, demokratinė konstitucinė santvarka;</text:span></text:p>
      <text:p text:style-name="P170"><text:span text:style-name="T171">3.1.2</text:span><text:span text:style-name="T172">. pilietinė visuomenė, pagarba žmogaus ir</text:span><text:span text:style-name="T173"><text:s/>piliečio teisėms bei laisvėms ir jų apsauga;</text:span></text:p>
      <text:p text:style-name="P174"><text:span text:style-name="T175">3.1.3</text:span><text:span text:style-name="T176">. taika ir gerovė valstybėje.</text:span></text:p>
      <text:p text:style-name="P177"><text:span text:style-name="T178">3.2</text:span><text:span text:style-name="T179">. Pirmaeiliai interesai – tai interesai, kurių neginant laikui bėgant būtų pažeidžiami gyvybiniai Lietuvos Respublikos interesai. Lietuvos Respublikos pirmaeiliai i</text:span><text:span text:style-name="T180">nteresai yra:</text:span></text:p>
      <text:p text:style-name="P181"><text:span text:style-name="T182">3.2.1</text:span><text:span text:style-name="T183">. globalus ir regioninis stabilumas;</text:span></text:p>
      <text:p text:style-name="P184"><text:span text:style-name="T185">3.2.2</text:span><text:span text:style-name="T186">. NATO sąjungininkių</text:span><text:span text:style-name="T187"><text:s/></text:span><text:span text:style-name="T188">ir<text:s/></text:span><text:span text:style-name="T189">Europos Sąjungos valstybių</text:span><text:span text:style-name="T190"><text:s/></text:span><text:span text:style-name="T191">saugumas, demokratija ir gerovė;</text:span></text:p>
      <text:p text:style-name="P192"><text:span text:style-name="T193">3.2.3</text:span><text:span text:style-name="T194">. laisvė ir demokratija kaimyniniuose Europos <text:s/>Sąjungos regionuose;<text:s/></text:span></text:p>
      <text:p text:style-name="P195"><text:span text:style-name="T196">3.2.4</text:span><text:span text:style-name="T197">. visų<text:s/></text:span><text:span text:style-name="T198">euroatlantinės erdvės valstybių saugumo politikos atvirumas ir stabilumas;</text:span></text:p>
      <text:p text:style-name="P199"><text:span text:style-name="T200">3.2.5</text:span><text:span text:style-name="T201">. strategiškai svarbių žaliavų ir alternatyvių energijos tiekimo šaltinių užtikrinimas, strategiškai svarbios regioninės infrastruktūros objektų plėtra;</text:span></text:p>
      <text:p text:style-name="P202"><text:span text:style-name="T203">3.2.6</text:span><text:span text:style-name="T204">. ekologiš</text:span><text:span text:style-name="T205">kai saugus regionas;</text:span></text:p>
      <text:p text:style-name="P206"><text:span text:style-name="T207">3.2.7</text:span><text:span text:style-name="T208"><text:s/>tautinis ir kultūrinis savitumas.</text:span></text:p>
      <text:p text:style-name="P209"/>
      <text:p text:style-name="P210"><text:span text:style-name="T211">4</text:span><text:span text:style-name="T212">. Rizikos veiksniai, pavojai ir grėsmės</text:span></text:p>
      <text:p text:style-name="P213"><text:span text:style-name="T214">NACIONALINIAM SAUGUMUI</text:span></text:p>
      <text:p text:style-name="P215"/>
      <text:p text:style-name="P216"><text:span text:style-name="T217">4.1</text:span><text:span text:style-name="T218">. Globalizacija kaip iššūkis kelia nekarinio pobūdžio rizikos veiksnius, pavojus ir grėsmes nacionaliniam saug</text:span><text:span text:style-name="T219">umui bei nacionaliniam savitumui, į kuriuos pavienės valstybės yra nepajėgios efektyviai reaguoti. Tokie transnacionaliniai reiškiniai kaip terorizmas, organizuotas nusikalstamumas, prekyba žmonėmis, kontrabanda, nelegali prekyba ginklais, narkotikais, nel</text:span><text:span text:style-name="T220">egali migracija, pavojingų ligų (tarp jų ir AIDS) plitimas peržengia valstybių sienas ir tampa tarptautinio saugumo rizikos veiksniais, pavojais ir grėsmėmis. Tokių grėsmių ir pavojų plitimo tikimybė didėja, o juos įveikti valstybės gali tik veikdamos kart</text:span><text:span text:style-name="T221">u ir sutartinai.<text:s/></text:span></text:p>
      <text:p text:style-name="P222"><text:span text:style-name="T223">4.1.1</text:span><text:span text:style-name="T224">. Terorizmas kelia rimtą grėsmę tarptautinės bendrijos – taigi ir Lietuvos Respublikos – saugumui, tačiau Lietuvos Respublikai ši grėsmė yra <text:s/>išorinė. Vidaus situacija ir istorinė valstybės patirtis nesudaro sąlygų formuotis plač</text:span><text:span text:style-name="T225">iam vidiniam teroristinių struktūrų tinklui. Pirmiausia pavojus kyla iš tarptautinio terorizmo.</text:span><text:span text:style-name="T226">4.1.1.1. Lietuvos Respublika gali tapti potencialiu tarptautinio terorizmo taikiniu. Terorizmo aktai gali būti nukreipti prieš strateginę reikšmę nacionaliniam s</text:span><text:span text:style-name="T227">augumui turinčią infrastruktūrą ar (ir) strateginius objektus, taip pat kitų valstybių <text:s/>objektus Lietuvos Respublikoje.</text:span></text:p>
      <text:p text:style-name="P228"><text:span text:style-name="T229">4.1.1.2</text:span><text:span text:style-name="T230">. Lietuvos Respublika gali tapti tranzitine valstybe</text:span><text:span text:style-name="T231"><text:s/></text:span><text:span text:style-name="T232">tarptautiniam terorizmui, nukreiptam prieš kitas valstybes. Vidaus teror</text:span><text:span text:style-name="T233">izmo pavojų gali padidinti šios aplinkybės:<text:s/></text:span></text:p>
      <text:p text:style-name="P234"><text:span text:style-name="T235">4.1.1.2.1</text:span><text:span text:style-name="T236">. politinio ekstremizmo apraiškos Lietuvos Respublikoje;<text:s/></text:span></text:p>
      <text:p text:style-name="P237"><text:span text:style-name="T238">4.1.1.2.2</text:span><text:span text:style-name="T239">. socialinė ir ekonominė diferenciacija, sukurianti prielaidas socialiniam terorizmui (tokio teroro aktai gali būti nukreipti<text:s/></text:span><text:span text:style-name="T240">prieš atskiras valstybės ar privačias institucijas, kurių veiklą tam tikros visuomenės grupės sieja su savo blogėjančia socialine padėtimi);</text:span></text:p>
      <text:p text:style-name="P241"><text:span text:style-name="T242">4.1.1.2.3</text:span><text:span text:style-name="T243">. globalizacijos įsigalėjimas pasaulyje ir antiglobalistinių judėjimų stiprėjimas gali skatinti šių ju</text:span><text:span text:style-name="T244">dėjimų vietinių padalinių aktyvumą ir sukurti prielaidas specifiniam terorizmui (prisidengiant kova su globalizacija, aplinkos tarša ir pan.).</text:span></text:p>
      <text:p text:style-name="P245"><text:span text:style-name="T246">4.1.2</text:span><text:span text:style-name="T247">. Tiesioginės karinės konfrontacijos regione tikimybė yra maža, tačiau tokie konvenciniai rizikos<text:s/></text:span><text:span text:style-name="T248">veiksniai kaip karinės jėgos demonstravimas, grasinimai panaudoti jėgą, nedemokratiškai valdomų ginkluotųjų pajėgų buvimas, žlungančios</text:span><text:span text:style-name="T249"><text:s/></text:span><text:span text:style-name="T250">valstybės bei įšaldyti regioniniai konfliktai <text:s/>ir toliau kelia pavojų Lietuvos Respublikos saugumui.</text:span></text:p>
      <text:p text:style-name="P251"><text:span text:style-name="T252">4.1.3</text:span><text:span text:style-name="T253">. Pernelyg</text:span><text:span text:style-name="T254"><text:s/>didelė Lietuvos Respublikos priklausomybė nuo vienos valstybės</text:span><text:span text:style-name="T255"><text:s/></text:span><text:span text:style-name="T256">strateginių žaliavų bei energijos tiekimo ar užsienio kapitalo, atstovaujančio ekonomikai, kur laisvoji rinka neužtikrinta ar nestabili, koncentracija kuriame nors ar keliuose ekonomikos sekto</text:span><text:span text:style-name="T257">riuose, strategiškai svarbiuose nacionaliniam saugumui, yra pavojus ne tik ekonominei gerovei, bet ir valstybės saugumui.</text:span></text:p>
      <text:p text:style-name="P258"><text:span text:style-name="T259">4.1.4</text:span><text:span text:style-name="T260">. Lietuvos Respublikos saugumui, jos gyventojų gerovei, valstybės nepriklausomybei ar konstitucinei santvarkai gali kelti pav</text:span><text:span text:style-name="T261">ojų tam tikri ekonominiai veiksniai. Tai galėtų būti:</text:span></text:p>
      <text:p text:style-name="P262">4.1.4.1. turto valdymo kontrolės perėmimas politiniais tikslais nacionaliniam saugumui strategiškai svarbiuose ūkio sektoriuose ir objektuose, siekiant vykdyti ekonominiam saugumui žalingą veiklą.<text:s/></text:p>
      <text:p text:style-name="P263"/>
      <text:p text:style-name="P264"><text:span text:style-name="T265">4.1.4.2</text:span><text:span text:style-name="T266">. nacionaliniam saugumui strategiškai svarbių ūkio objektų ar energetikos sektoriaus įmonių veiklos sutrikimas, netinkamas šių objektų naudojimas arba nenaudojimas pažeidžiant valstybės interesus bei jų nepakankama apsauga.</text:span></text:p>
      <text:p text:style-name="P267"><text:span text:style-name="T268">4.1.5</text:span><text:span text:style-name="T269">. Netolygi<text:s/></text:span><text:span text:style-name="T270">socialinė ir ekonominė raida, didinanti gyvenimo lygio skirtumą tarp įvairių socialinių grupių, yra laikoma pavojaus veiksniu. Tai gali pasireikšti kai kurių socialinių grupių gyvenimo lygio nuosmukiu, augančiu nedarbo lygiu, kartu skatinant socialinį ir p</text:span><text:span text:style-name="T271">olitinį ekstremizmą. Tai skatina nusikalstamumo didėjimą ir kartu yra pavojus nacionaliniam saugumui.<text:s/></text:span></text:p>
      <text:p text:style-name="P272">4.1.6. Šeimos instituto nuvertinimas, visuomenės sveikatos būklės blogėjimas, alkoholizmas, toksikomanija, narkomanijos plitimas.</text:p>
      <text:p text:style-name="P273"><text:span text:style-name="T274">4.1.7</text:span><text:span text:style-name="T275">. Krikščio</text:span><text:span text:style-name="T276">niškų vertybių nuvertinimas, antihumaniškų, žmogaus gyvybės vertę menkinančių ar neigiančių, rasistinių, kurstančių etninę ar religinę nesantaiką, propaguojančių ar pateisinančių smurtą, prievartą ir genocidą teorijų, religinių doktrinų ir ideologijų pliti</text:span><text:span text:style-name="T277">mas yra daugelio kitų rizikos veiksnių saugumui šaltinis ir prielaida.</text:span></text:p>
      <text:p text:style-name="P278"><text:span text:style-name="T279">4.1.8</text:span><text:span text:style-name="T280">. Korupcija kelia ypatingą pavojų, nes kenkia teisėtiems asmenų ir valstybės interesams ir kompromituoja įstatymo viršenybę, piliečių tikėjimą demokratijos vertybėmis bei demok</text:span><text:span text:style-name="T281">ratinėmis valdžios institucijomis.</text:span></text:p>
      <text:p text:style-name="P282"><text:span text:style-name="T283">4.1.9</text:span><text:span text:style-name="T284"><text:s/>Šešėlinių finansinių ir organizuotų nusikalstamų grupuočių veikla kelia didelę grėsmę valstybei ir visuomenei. Ypač pavojingas yra nelegalus narkotikų ir ginklų platinimas, prekyba žmonėmis, nelegalus verslas ir</text:span><text:span text:style-name="T285"><text:s/>iš šių bei kitų neteisėtų šaltinių gautų lėšų naudojimas politiniams tikslams siekti.<text:s/></text:span></text:p>
      <text:p text:style-name="P286"><text:span text:style-name="T287">4.1.10</text:span><text:span text:style-name="T288">. Rimtą grėsmę nacionaliniam saugumui kelia kitų valstybių žvalgybos tarnybų veikla, nukreipta prieš Lietuvos Respubliką. Šiai veiklai būdingas tradicinių ir<text:s/></text:span><text:span text:style-name="T289">netradicinių metodų bei naujų technologijų panaudojimas siekiant neteisėtai gauti informacijos, destruktyviai veikti ir daryti įtaką kariniams pajėgumams, politiniams procesams ir kitoms socialinio bei ekonominio gyvenimo sritims. Įslaptintos informacijos<text:s/></text:span><text:span text:style-name="T290">pagrobimas ir (ar) neteisėtas atskleidimas, praradimas, sunaikinimas, sugadinimas, rinkimas, pirkimas, pardavimas, laikymas ar platinimas</text:span><text:span text:style-name="T291"><text:s/></text:span><text:span text:style-name="T292">ne tik keltų pavojų Lietuvos Respublikos ir jos sąjungininkių saugumui, bet ir griautų pasitikėjimą Lietuvos Respublik</text:span><text:span text:style-name="T293">a.</text:span></text:p>
      <text:p text:style-name="P294"><text:span text:style-name="T295">4.1.11</text:span><text:span text:style-name="T296">. Masinio naikinimo ginklų, jų sudedamųjų dalių ir gamybos technologijų nelegalus platinimas išlieka globalinis pavojus. Ypač kelia susirūpinimą nuolat didėjanti grupė valstybių ir subjektų, turinčių ar siekiančių įsigyti šiuos ginklus, ir gal</text:span><text:span text:style-name="T297">imybė, jog branduoliniai, cheminiai ar biologiniai ginklai gali būti panaudoti kaip šantažo ar teroro priemonė.</text:span></text:p>
      <text:p text:style-name="P298"><text:span text:style-name="T299">4.1.12</text:span><text:span text:style-name="T300">. Nesugebėjimas įsitvirtinti ir konkuruoti pasaulinėje informacijos rinkoje, gauti, apdoroti informaciją ir ją pritaikyti valstybės po</text:span><text:span text:style-name="T301">reikiams, laiku ir tinkamai paneigti kitų subjektų sąmoningai ar nesąmoningai skleidžiamą neobjektyvią informaciją apie Lietuvos Respubliką kelia grėsmę Lietuvos nacionaliniam saugumui.<text:s/></text:span></text:p>
      <text:p text:style-name="P302"><text:span text:style-name="T303">4.1.13</text:span><text:span text:style-name="T304">. Nekontroliuojama migracija, plintanti nelegali imigracija</text:span><text:span text:style-name="T305"><text:s/>bei didėjanti Lietuvos piliečių emigracija yra rizikos nacionaliniam saugumui veiksnys. Lietuvos Respublikai tapus Europos Sąjungos nare, migracijos kontrolė tampa vienu aktualiausių uždavinių. Nevaldoma migracija, kaip regioninių konfliktų padarinys, gal</text:span><text:span text:style-name="T306">i virsti destabilizuojančiu veiksniu visai Europai ir kartu sukelti pavojų Lietuvos Respublikos interesams.</text:span></text:p>
      <text:p text:style-name="P307"><text:span text:style-name="T308">4.1.14</text:span><text:span text:style-name="T309">. Lietuvos Respublikos saugumui pavojų kelia galimi nelaimingi atsitikimai ir avarijos pramonėje, stichinės ir gaivalinės nelaimės,<text:s/></text:span><text:span text:style-name="T310">epidemijos ir ekologinės katastrofos.</text:span><text:span text:style-name="T311"><text:s/></text:span></text:p>
      <text:p text:style-name="P312"><text:span text:style-name="T313">4.2</text:span><text:span text:style-name="T314">. Išvardytos grėsmės ir pavojai yra dinamiški, todėl gali smarkiai keistis priklausomai nuo vidaus, regioninių ir globalinių pokyčių bei sąlygų.</text:span></text:p>
      <text:p text:style-name="P315"/>
      <text:p text:style-name="P316"><text:span text:style-name="T317">5</text:span><text:span text:style-name="T318">. Lietuvos Respublikos NACIONALINIO saugumo politika</text:span></text:p>
      <text:p text:style-name="P319"/>
      <text:p text:style-name="P320"><text:span text:style-name="T321">5.1</text:span><text:span text:style-name="T322">.<text:s/></text:span><text:span text:style-name="T323">Pagrindiniai tikslai ir uždaviniai:</text:span></text:p>
      <text:p text:style-name="P324"><text:span text:style-name="T325">5.1.1</text:span><text:span text:style-name="T326">. Pagrindiniai Lietuvos Respublikos nacionalinio saugumo politikos tikslai yra apsaugoti gyvybinius ir pirmaeilius nacionalinius interesus, neutralizuoti pavojus bei grėsmes ir neleisti rizikos <text:s/>veiksniams v</text:span><text:span text:style-name="T327">irsti pavojais ar grėsmėmis.<text:s/></text:span></text:p>
      <text:p text:style-name="P328"><text:span text:style-name="T329">5.1.2</text:span><text:span text:style-name="T330">. Vienas iš pagrindinių uždavinių yra draugiški santykiai su užsienio valstybėmis, regioninis stabilumas, taika ir įsitvirtinimas euroatlantinėje erdvėje.</text:span></text:p>
      <text:p text:style-name="P331"><text:span text:style-name="T332">5.2</text:span><text:span text:style-name="T333">.<text:s/></text:span><text:span text:style-name="T334">Nacionalinio saugumo strategijos nuostatos ir<text:s/></text:span><text:span text:style-name="T335">įgyvendinimo kryptys:</text:span></text:p>
      <text:p text:style-name="P336"><text:span text:style-name="T337">5.2.1</text:span><text:span text:style-name="T338">. Esminė Lietuvos Respublikos strateginė nuostata yra įtvirtinti laimėjimus ir pastarojo dešimtmečio teigiamus pokyčius. Tinkamiausiu ir patikimiausiu būdu šiems istoriniams laimėjimams stabilizuoti Lietuvos Respublika, tapus</text:span><text:span text:style-name="T339">i NATO</text:span><text:span text:style-name="T340"><text:s/></text:span><text:span text:style-name="T341">ir</text:span><text:span text:style-name="T342"><text:s/></text:span><text:span text:style-name="T343">Europos Sąjungos nare, laiko sėkmingą savo įsitvirtinimą euroatlantinėse struktūrose, aktyvų dalyvavimą priimant NATO ir Europos Sąjungos sprendimus ir tolesnę šių tarptautinių organizacijų plėtrą priimant į šias organizacijas deramai pasirengusi</text:span><text:span text:style-name="T344">as valstybes. Tolesnė šių tarptautinių organizacijų plėtra galutinai užtikrintų ne tik Baltijos regiono saugumą ir stabilumą, bet ir ilgalaikius visų regiono valstybių saugumo ir gerovės laimėjimus.</text:span></text:p>
      <text:p text:style-name="P345"><text:span text:style-name="T346">5.2.2</text:span><text:span text:style-name="T347">. Lietuvos Respublikos saugumo politika numato<text:s/></text:span><text:span text:style-name="T348">g</text:span><text:span text:style-name="T349">inkluotos</text:span><text:span text:style-name="T350"><text:s/>jėgos panaudojimą tiek individualios, tiek kolektyvinės gynybos nuo<text:s/></text:span><text:span text:style-name="T351">ginkluoto užpuolimo,</text:span><text:span text:style-name="T352"><text:s/></text:span><text:span text:style-name="T353">taip pat tarptautinių įsipareigojimų vykdymo</text:span><text:span text:style-name="T354"><text:s text:c="2"/></text:span><text:span text:style-name="T355">atvejais pagal <text:s/>Jungtinių Tautų<text:s/></text:span><text:span text:style-name="T356">Chartiją</text:span><text:span text:style-name="T357">,<text:s/></text:span><text:span text:style-name="T358"><text:s/>Šiaurės Atlanto Sutartį,</text:span><text:span text:style-name="T359"><text:s/></text:span><text:span text:style-name="T360">Europos Sąjungos steigimo sutartį,</text:span><text:span text:style-name="T361"><text:s/></text:span><text:span text:style-name="T362">Lietuvos</text:span><text:span text:style-name="T363"><text:s/>Respublikos Konstituciją ir kitus įstatymus</text:span><text:span text:style-name="T364">.</text:span><text:span text:style-name="T365"><text:s/></text:span></text:p>
      <text:p text:style-name="P366"><text:span text:style-name="T367">5.2.3</text:span><text:span text:style-name="T368">. Šia Nacionalinio saugumo strategija grindžiamų atskirų valstybės veiklos</text:span><text:span text:style-name="T369"><text:s/></text:span><text:span text:style-name="T370">sričių strategijų ir doktrinų <text:s/>pagrindiniai principai užsienio ir gynybos politikos, valstybės vidaus saugumo ir kitose nacio</text:span><text:span text:style-name="T371">nalinio saugumo srityse:<text:s/></text:span></text:p>
      <text:p text:style-name="P372"><text:span text:style-name="T373">5.2.3.1</text:span><text:span text:style-name="T374">.<text:s/></text:span><text:span text:style-name="T375">Vidaus saugumas ir gerovė.</text:span><text:span text:style-name="T376"><text:s/>Lietuvos Respublikos vidaus ir užsienio politika yra orientuota į vidaus socialinio ir ekonominio stabilumo stiprinimą. Tai apima visuomenės saugumo užtikrinimą, taip pat fiskalinės ir monetarinės politikos stabilumą, užsienio prekybos augimą, ekonominės<text:s/></text:span><text:span text:style-name="T377">plėtros skatinimą, socialinę paramą, kovą su korupcija, pilietinės visuomenės stiprinimą, kultūros ir civilizacijos vystymą ir integraciją į tarptautines ekonomines bei kultūrines organizacijas.<text:s/></text:span></text:p>
      <text:p text:style-name="P378"><text:span text:style-name="T379">5.2.3.1.1</text:span><text:span text:style-name="T380">.<text:s/></text:span><text:span text:style-name="T381">Viešasis <text:s/>saugumas.<text:s/></text:span><text:span text:style-name="T382">Lietuvos Respublika garan</text:span><text:span text:style-name="T383">tuoja visų jos teritorijoje esančių asmenų teisėtų interesų apsaugą nuo nusikalstamų pasikėsinimų bei reikiamą skubią pagalbą ekstremalių situacijų atvejais. Tuo tikslu plėtojama ir įgyvendinama veiksminga nusikaltimų kontrolės ir prevencijos politika, pri</text:span><text:span text:style-name="T384">oritetą skiriant kovai su organizuotu nusikalstamumu, korupcija ir terorizmu, neteisėta narkotikų apyvarta, kontrabanda; tobulinamas krizių valdymas.</text:span></text:p>
      <text:p text:style-name="P385"><text:span text:style-name="T386">5.2.3.1.2</text:span><text:span text:style-name="T387">.<text:s/></text:span><text:span text:style-name="T388">Žmogaus ir piliečio teisės.<text:s/></text:span><text:span text:style-name="T389">Lietuvos Respublika garantuoja visiems savo piliečiams ir kitie</text:span><text:span text:style-name="T390">ms jos teritorijoje esantiems asmenims tarptautinės teisės pripažintas žmogaus ir piliečio teises, įskaitant tautinių ir kitokių mažumų teises.</text:span></text:p>
      <text:p text:style-name="P391"><text:span text:style-name="T392">5.2.3.1.3</text:span><text:span text:style-name="T393">.<text:s/></text:span><text:span text:style-name="T394">Stabilus ekonomikos augimas.</text:span><text:span text:style-name="T395"><text:s/>Strateginis Lietuvos Respublikos nacionalinio saugumo prioritetas yr</text:span><text:span text:style-name="T396">a sukurti tinkamas sąlygas ekonomikai augti, mažinant šešėlinės ekonomikos poveikį ir siekiant užtikrinti aukštesnį piliečių gyvenimo lygį.</text:span></text:p>
      <text:p text:style-name="P397"><text:span text:style-name="T398">5.2.3.1.4</text:span><text:span text:style-name="T399">.<text:s/></text:span><text:span text:style-name="T400">Socialinis saugumas ir stabilumas.</text:span><text:span text:style-name="T401"><text:s/>Svarbus saugumo elementas yra struktūrinių ekonominių reformų ir i</text:span><text:span text:style-name="T402">šorės poveikio negatyvių padarinių gyventojų užimtumui šalinimas bei šešėlinio užimtumo mažinimas. Kiekvienas Lietuvos Respublikos pilietis turi turėti pakankamas socialinio, kultūrinio ir ekonominio gyvenimo sąlygas. Socialiai savarankiškos, vieningos ir<text:s/></text:span><text:span text:style-name="T403">kartu stabilios visuomenės kūrimas yra pagrindinis Lietuvos Respublikos saugumo elementas.</text:span></text:p>
      <text:p text:style-name="P404"><text:span text:style-name="T405">5.2.3.2</text:span><text:span text:style-name="T406">.<text:s/></text:span><text:span text:style-name="T407">Karinė gynyba.</text:span><text:span text:style-name="T408"><text:s/>Karinė gynyba yra viena iš pagrindinių nacionalinio saugumo politikos priemonių. Lietuvos karinė gynyba remiasi šiais pagrindiniais princ</text:span><text:span text:style-name="T409">ipais:</text:span></text:p>
      <text:p text:style-name="P410"><text:span text:style-name="T411">5.2.3.2.1</text:span><text:span text:style-name="T412">. Demokratinė<text:s/></text:span><text:span text:style-name="T413">ginkluotųjų pajėgų</text:span><text:span text:style-name="T414"><text:s/>kontrolė. Vykdant karinę Lietuvos valstybės gynybą ir ginkluotųjų pajėgų plėtrą, užtikrinamas visapusiškas krašto apsaugos sistemos atskaitingumas visuomenei per jos išrinktus atstovus – Lietuvos Respubl</text:span><text:span text:style-name="T415">ikos Seimą.<text:s/></text:span></text:p>
      <text:p text:style-name="P416"><text:span text:style-name="T417">5.2.3.2.2</text:span><text:span text:style-name="T418">. Atgrasinimas ir kolektyvinė gynyba. Atgrasinimas remiasi Lietuvos Respublikos krašto apsaugos sistemos ir karinių pajėgumų stiprinimu bei<text:s/></text:span><text:span text:style-name="T419">NATO</text:span><text:span text:style-name="T420"><text:s/>kolektyvinės gynybos principais. Stipr</text:span><text:span text:style-name="T421">us Aljansas</text:span><text:span text:style-name="T422"><text:s/>yra svarbiausias efektyvų atgrasini</text:span><text:span text:style-name="T423">mą, o tiesioginės grėsmės atveju - kolektyvinę gynybą užtikrinantis Lietuvos valstybės saugumo veiksnys.</text:span></text:p>
      <text:p text:style-name="P424"><text:span text:style-name="T425">5.2.3.2.3</text:span><text:span text:style-name="T426">. Krizių prevencija ir stabilumo plėtra. Remdamasi saugumo nedalomumo principu ir atsižvelgdama į transnacionalinį grėsmių pobūdį, Lietuvo</text:span><text:span text:style-name="T427">s Respublika kartu su<text:s/></text:span><text:span text:style-name="T428">NATO sąjungininkėmis</text:span><text:span text:style-name="T429"><text:s/>vykdo krizių prevenciją ir prisideda prie globalinio ir regioninio stabilumo plėtros, panaudodama turimas karines priemones.<text:s/></text:span></text:p>
      <text:p text:style-name="P430"><text:span text:style-name="T431">5.2.3.3</text:span><text:span text:style-name="T432">.<text:s/></text:span><text:span text:style-name="T433">Euroatlantinė integracija ir stabilumas.</text:span><text:span text:style-name="T434"><text:s/>Lietuvos Respublikos nacionalinio</text:span><text:span text:style-name="T435"><text:s/>saugumo sistema plėtojama kaip saugumo ir transatlantinės gynybos sistemos dalis. Lietuvos Respublika užsienio ir vidaus politikos priemonėmis siekia <text:s/>visapusiško integravimosi į euroatlantinę erdvę. Visos valstybės institucijos pagal savo kompetenciją re</text:span><text:span text:style-name="T436">ngia ir vykdo politiką, užtikrinančią euroatlantinio regiono stabilumo ir glaudesnės integracijos tikslus:</text:span></text:p>
      <text:p text:style-name="P437"><text:span text:style-name="T438">5.2.3.3.1</text:span><text:span text:style-name="T439">. Narystė NATO ir Europos Sąjungoje. Lietuvos Respublika siekia pasinaudoti visomis narystės NATO ir Europos Sąjungoje teikiamomis galim</text:span><text:span text:style-name="T440">ybėmis ir ištekliais, kad <text:s/>taptų saugia, klestinčia, konkurencinga valstybe. Aktyvi ir efektyvi Lietuvos narystė NATO ir Europos Sąjungoje ir šių struktūrų plėtra į valstybes, kurios išreikš norą ir bus pasirengusios prisijungti prie minėtų tarptautinių or</text:span><text:span text:style-name="T441">ganizacijų, yra Lietuvos Respublikos nacionalinio saugumo politikos prioritetas.</text:span></text:p>
      <text:p text:style-name="P442"><text:span text:style-name="T443">5.2.3.3.2</text:span><text:span text:style-name="T444">. Aktyvus dalyvavimas palaikant taiką ir tarptautinį stabilumą. Šioje srityje Lietuvos Respublika teikia prioritetą konfliktų prevencijai, diplomatijai ir tarptau</text:span><text:span text:style-name="T445">tinės teisės priemonėms. Ypatingas prioritetas teikiamas<text:s/></text:span><text:span text:style-name="T446">teisės ir teisingumo</text:span><text:span text:style-name="T447"><text:s/></text:span><text:span text:style-name="T448">bei</text:span><text:span text:style-name="T449"><text:s/></text:span><text:span text:style-name="T450">kitų</text:span><text:span text:style-name="T451"><text:s/></text:span><text:span text:style-name="T452">demokratinių</text:span><text:span text:style-name="T453"><text:s/></text:span><text:span text:style-name="T454">vertybių</text:span><text:span text:style-name="T455"><text:s/></text:span><text:span text:style-name="T456">užtikrinimui, tarptautiniam krizių valdymui, masinio naikinimo ginklų plitimo prevencijai, tarptautiniams ginklų kontrolės režimams,<text:s/></text:span><text:span text:style-name="T457">efektyvios<text:s/></text:span><text:span text:style-name="T458">nacionalinės eksporto kontrolės sistemos stiprinimui,</text:span><text:span text:style-name="T459"><text:s/>politikai bei įstatymų leidybai, nukreiptai prieš naujas grėsmes, pavojus bei saugumo rizikos veiksnius.</text:span></text:p>
      <text:p text:style-name="P460"><text:span text:style-name="T461">5.2.3.3.3</text:span><text:span text:style-name="T462">. Gerų kaimyninių santykių skatinimas ir regioninis bendradarbiavimas. Lietuvos Resp</text:span><text:span text:style-name="T463">ublika teikia prioritetą bendradarbiavimui Baltijos jūros regione, Šiaurės Europoje, su Rusijos Federacija, taip pat su naujosiomis Europos Sąjungos kaimynėmis. Lietuvos Respublika plėtoja ir stiprina dvišalius ir daugiašalius santykius su šiomis valstybėm</text:span><text:span text:style-name="T464">is, išnaudodama savo geografinius, istorinius ir kultūrinius ypatumus. Taip pat vykdoma specifinė politika, pavyzdžiui, pragmatiškas selektyvus bendradarbiavimas su Baltarusija.</text:span></text:p>
      <text:p text:style-name="P465"><text:span text:style-name="T466">5.2.4</text:span><text:span text:style-name="T467">.<text:s/></text:span><text:span text:style-name="T468">Įstatymų leidyba.</text:span><text:span text:style-name="T469"><text:s/>Analizuodama, kaip įgyvendinama Nacionalinio saug</text:span><text:span text:style-name="T470">umo strategija, Vyriausybė teikia Seimui svarstyti įstatymų ir kitų teisės aktų projektus.</text:span></text:p>
      <text:p text:style-name="P471"><text:span text:style-name="T472">5.2.5</text:span><text:span text:style-name="T473">.<text:s/></text:span><text:span text:style-name="T474">Bendrieji išteklių prioritetai.</text:span><text:span text:style-name="T475"><text:s/>Atsižvelgiant į išteklių paskirstymą įvairioms sritims, tiesiogiai veikiančioms bendrą Lietuvos Respublikos saugumą, prior</text:span><text:span text:style-name="T476">itetas teikiamas veiklai, kuri skatina pilietinį aktyvumą ir pilietinės sąmonės ugdymą, ekonomikos plėtrą, socialinį stabilumą ir didina atsako į grėsmes pajėgumus, ypatingą dėmesį skiriant kuo aktyvesniam dalyvavimui NATO ir Europos Sąjungos veikloje.<text:s/></text:span></text:p>
      <text:p text:style-name="P477"/>
      <text:p text:style-name="P478"/>
      <text:p text:style-name="P479"/>
      <text:p text:style-name="P480"><text:span text:style-name="T481">6</text:span><text:span text:style-name="T482">. Pagrindiniai NACIONALINIO SAUGUMO strategijos įgyvendinimo būdai ir priemonės</text:span></text:p>
      <text:p text:style-name="P483"/>
      <text:p text:style-name="P484"><text:span text:style-name="T485">6.1</text:span><text:span text:style-name="T486">.<text:s/></text:span><text:span text:style-name="T487">Saugumo aplinkos formavimas.</text:span><text:span text:style-name="T488"><text:s/>Lietuvos Respublika, formuodama ir įgyvendindama valstybės saugumo politiką,<text:s/></text:span><text:span text:style-name="T489">vadovaujasi</text:span><text:span text:style-name="T490"><text:s/></text:span><text:span text:style-name="T491">visuotinai pripažintais tarptautinės teisės principais<text:s/></text:span><text:span text:style-name="T492">ir normomis.<text:s/></text:span><text:span text:style-name="T493">Svarbiausi saugumo aplinkos formavimo būdai ir priemonės yra:</text:span></text:p>
      <text:p text:style-name="P494"><text:span text:style-name="T495">6.1.1</text:span><text:span text:style-name="T496">.<text:s/></text:span><text:span text:style-name="T497">Narystė NATO.</text:span><text:span text:style-name="T498"><text:s/>Vienas iš pirmaeilių Lietuvos nacionalinio saugumo interesų yra NATO efektyvumas ir aktyvumas užtikri</text:span><text:span text:style-name="T499">nant tarptautinį saugumą ir stabilumą. Lietuvos saugumo politika grindžiama prielaida, jog mūsų valstybė potencialios grėsmės atveju nebeveiks viena. Vienodas NATO narių saugumo lygis, nepaisant jų karinių pajėgumų ar kitų skirtumų, stiprina euroatlantinės</text:span><text:span text:style-name="T500"><text:s/>erdvės stabilumą ir saugumą.<text:s/></text:span><text:span text:style-name="T501">Būdama aktyvi NATO narė, Lietuvos Respublika yra suinteresuota</text:span><text:span text:style-name="T502"><text:s/>NATO politikos, prisidedančios prie tarptautinio saugumo ir stabilumo užtikrinimo, įgyvendinimu. Aktyviai</text:span><text:span text:style-name="T503"><text:s/></text:span><text:span text:style-name="T504">veikdama NATO institucijose, Lietuvos Respublika imasi vi</text:span><text:span text:style-name="T505">sų reikalingų veiksmų NATO uždaviniams įgyvendinti:</text:span></text:p>
      <text:p text:style-name="P506"><text:span text:style-name="T507">6.1.1.1</text:span><text:span text:style-name="T508">.<text:s/></text:span><text:span text:style-name="T509">D</text:span><text:span text:style-name="T510">alyvavimas Aljanso transformacijoje</text:span><text:span text:style-name="T511">. Lietuvos Respublika remia NATO</text:span><text:span text:style-name="T512"><text:s/>strateginę, struktūrų ir pajėgumų transformaciją. Veikdama kaip viena iš sąjungininkių, Lietuvos Respublika kovoja su tarp</text:span><text:span text:style-name="T513">tautinio terorizmo, masinio naikinimo ginklų platinimo ir nelegalios migracijos keliamomis grėsmėmis. Lietuvos Respublika remia NATO nuostatą kovoti su šiomis grėsmėmis tuose regionuose, kuriuose jos pasireiškia. Lietuvos Respublika prisideda prie NATO str</text:span><text:span text:style-name="T514">uktūrų geresnio pritaikymo naujiems saugumo iššūkiams ir skiria savo karinius vienetus į NATO reagavimo pajėgas.</text:span></text:p>
      <text:p text:style-name="P515"><text:span text:style-name="T516">6.1.1.2</text:span><text:span text:style-name="T517">.<text:s/></text:span><text:span text:style-name="T518">NATO atvirų durų politika</text:span><text:span text:style-name="T519">.<text:s/></text:span><text:span text:style-name="T520">Lietuvos Respublika aktyviai remia NATO atvirų durų politiką. Lietuvos Respublika mano, kad NATO plėtra</text:span><text:span text:style-name="T521"><text:s/>yra vienas iš svarbiausių stabilumo ir saugumo</text:span><text:span text:style-name="T522"><text:s/>euroatlantinėje erdvėje garantų, todėl aktyviai pasisako už</text:span><text:span text:style-name="T523"><text:s/></text:span><text:span text:style-name="T524">šio proceso tęstinumą.</text:span><text:span text:style-name="T525"><text:s/></text:span></text:p>
      <text:p text:style-name="P526"><text:span text:style-name="T527">6.1.1.3</text:span><text:span text:style-name="T528">.<text:s/></text:span><text:span text:style-name="T529">Parama Aljanso misijoms</text:span><text:span text:style-name="T530">. Lietuvos Respublika remia NATO taikos palaikymo ir atsako į krizes operacijas</text:span><text:span text:style-name="T531">. Savo da</text:span><text:span text:style-name="T532">lyvavimu Lietuvos Respublika prisideda prie sėkmingo šių operacijų įgyvendinimo ir prioritetinėmis laiko priemones, skirtas kovai su terorizmu ir taikos at</text:span><text:span text:style-name="T533">kūrimui</text:span><text:span text:style-name="T534"><text:s/>karo nuniokotuose regionuose.<text:s/></text:span></text:p>
      <text:p text:style-name="P535">6.1.1.4.<text:s/><text:span text:style-name="T536">Transatlantinio bendradarbiavimo stiprinimas.<text:s/></text:span><text:span text:style-name="T537">NAT</text:span><text:span text:style-name="T538">O, kaip svarbiausio</text:span><text:s/>saugumo ir stabilumo garanto euroatlantinėje erdvėje, pagrindas yra glaudus Europos ir Šiaurės Amerikos transatlantinis bendradarbiavimas. Aktyviai bendradarbiaudama su Jungtinėmis Amerikos Valstijomis, Lietuvos Respublika siekia stiprinti transatlantinį bendradarbiavimą. Svarbus transatlantinio bendradarbiavimo aspektas yra ir sėkminga NATO ir Europos Sąjungos santykių raida. Lietuvos Respublika remia tolesnį NATO ir Europos Sąjungos dialogą saugumo politikos srityje.<text:s/></text:p>
      <text:p text:style-name="P539"><text:span text:style-name="T540">6.1.2</text:span><text:span text:style-name="T541">.<text:s/></text:span><text:span text:style-name="T542">Naryst</text:span><text:span text:style-name="T543">ė Europos Sąjungoje.</text:span><text:span text:style-name="T544"><text:s/>Būdama Europos Sąjungos narė, Lietuvos Respublika šią politinę sąjungą vertina kaip svarbų savo saugumo ir viso Europos žemyno stabilumo garantą, taip pat vadovaujasi Europos Sąjungos sutartyse numatytais bendro veikimo, tarpusavio lyg</text:span><text:span text:style-name="T545">ybės, solidarumo, teisės viršenybės ir kitais principais. Lietuvos Respublika siekia daryti apčiuopiamą įtaką Europos Sąjungos kaimynystės politikai ir remia Kopenhagos kriterijais pagrįstą Europos Sąjungos plėtros politiką valstybėms, kurios pareikš ketin</text:span><text:span text:style-name="T546">imą stoti į Europos Sąjungą. Lietuvos Respublikos prioritetas yra infrastruktūros tinklų integracija su kitomis ES valstybėmis, pritraukiant<text:s/></text:span><text:soft-page-break/><text:span text:style-name="T547">Europos Sąjungos paramą infrastruktūros projektams įgyvendinti. Lietuvos Respublikos Vyriausybė informuoja visuomen</text:span><text:span text:style-name="T548">ę apie Lietuvos Respublikos narystės Europos Sąjungoje įsipareigojimus ir pasiekimus. Kitos Lietuvos Respublikai svarbios veiklos kryptys yra:</text:span></text:p>
      <text:p text:style-name="P549"><text:span text:style-name="T550">6.1.2.1</text:span><text:span text:style-name="T551">.<text:s/></text:span><text:span text:style-name="T552">Aktyvus dalyvavimas Europos Sąjungos bendrojoje užsienio ir saugumo politikoje bei indėlis plėtojant</text:span><text:span text:style-name="T553"><text:s/>Europos saugumo ir gynybos politiką</text:span><text:span text:style-name="T554">. Lietuvos Respublika <text:s/>dalyvauja plėtojant europinius civilinius ir karinius pajėgumus. Tai prisidės prie transatlantinės partnerystės stiprinimo ir efektyvesnio Europos Sąjungos dalyvavimo užtikrinant saugumą ir stabilu</text:span><text:span text:style-name="T555">mą</text:span><text:span text:style-name="T556"><text:s/></text:span><text:span text:style-name="T557">bei reaguojant į krizes</text:span><text:span text:style-name="T558"><text:s/></text:span><text:span text:style-name="T559">pasaulyje;<text:s/></text:span></text:p>
      <text:p text:style-name="P560"><text:span text:style-name="T561">6.1.2.2</text:span><text:span text:style-name="T562">.<text:s/></text:span><text:span text:style-name="T563">bendradarbiavimas su Europos Sąjungos institucijomis ir atskiromis valstybėmis, veiksmingas Europos Sąjungos Lietuvos Respublikai teikiamos paramos panaudojimas;</text:span></text:p>
      <text:p text:style-name="P564"><text:span text:style-name="T565">6.1.2.3</text:span><text:span text:style-name="T566">.<text:s/></text:span><text:span text:style-name="T567">administracinis prisitaikymas</text:span><text:span text:style-name="T568"><text:s/>valstybės viduje veikti narystės Europos Sąjungoje sąlygomis</text:span><text:span text:style-name="T569">;</text:span></text:p>
      <text:p text:style-name="P570"><text:span text:style-name="T571">6.1.2.4</text:span><text:span text:style-name="T572">.<text:s/></text:span><text:span text:style-name="T573">Lietuvos Respublikos diplomatinio ir atskirų žinybų atstovavimo Europos Sąjungos institucijose ir specializuotose agentūrose stiprinimas</text:span><text:span text:style-name="T574">.<text:s/></text:span></text:p>
      <text:p text:style-name="P575"><text:span text:style-name="T576">6.1.3</text:span><text:span text:style-name="T577">.<text:s/></text:span><text:span text:style-name="T578">Tarptautinio bendradarbiavimo<text:s/></text:span><text:span text:style-name="T579">ir geros kaimynystės santykių stiprinimas.</text:span><text:span text:style-name="T580"><text:s/>Lietuvos Respublika dalyvauja veiksmuose ir priemonėse, orientuotose į strateginės aplinkos kaimyniniuose regionuose gerinimą. Svarbiausi veiksmai šioje srityje yra:</text:span></text:p>
      <text:p text:style-name="P581"><text:span text:style-name="T582">6.1.3.1</text:span><text:span text:style-name="T583">.<text:s/></text:span><text:span text:style-name="T584">Bendradarbiavimas Baltijos jūros<text:s/></text:span><text:span text:style-name="T585">regione.</text:span><text:span text:style-name="T586"><text:s/>Lietuvos Respublika skatina stabilumą ir gerovę Baltijos jūros regione. Lietuvos Respublika tęsia trišalį bendradarbiavimą saugumo srityje su Estija ir Latvija, įskaitant ir bendrus karinius projektus.<text:s/></text:span><text:span text:style-name="T587">Lietuvos Respublika stiprina<text:s/></text:span><text:span text:style-name="T588">glaud</text:span><text:span text:style-name="T589">ų</text:span><text:span text:style-name="T590"><text:s/>daugiašal</text:span><text:span text:style-name="T591">į</text:span><text:span text:style-name="T592"><text:s/>ir dvišal</text:span><text:span text:style-name="T593">į</text:span><text:span text:style-name="T594"><text:s/>bendradarbiavim</text:span><text:span text:style-name="T595">ą</text:span><text:span text:style-name="T596"><text:s/>su Šiaurės Europos valstybėmis: Danija, Islandija, Norvegija, Suomija ir Švedija.</text:span><text:span text:style-name="T597"><text:s/>Lietuvos Respublika taip pat siekia plėtoti aktyvesnį bendradarbiavimą tarp Baltijos valstybių ir Šiaurės valstybių saugumo ir gynybos srityse,<text:s/></text:span><text:span text:style-name="T598">įskaitant galimus bendrus karinius projektus.</text:span><text:span text:style-name="T599"><text:s/></text:span><text:span text:style-name="T600">Lietuvos Respublika aktyviai dalyvauja Baltijos jūros valstybių tarybos darbe ir</text:span><text:span text:style-name="T601"><text:s/>daugiašalėse iniciatyvose, įtraukiančiose į bendradarbiavimą regione J</text:span><text:span text:style-name="T602">ungtines<text:s/></text:span><text:span text:style-name="T603">A</text:span><text:span text:style-name="T604">merikos<text:s/></text:span><text:span text:style-name="T605">V</text:span><text:span text:style-name="T606">alstijas</text:span><text:span text:style-name="T607">, ir skatinančiose įtraukti Rusi</text:span><text:span text:style-name="T608">jos Federaciją į praktinį abipusiškai naudingą bendradarbiavimą su<text:s/></text:span><text:span text:style-name="T609">euroatlantinėmis saugumo organizacijomis.</text:span></text:p>
      <text:p text:style-name="P610"><text:span text:style-name="T611">6.1.3.2</text:span><text:span text:style-name="T612">.<text:s/></text:span><text:span text:style-name="T613">Strateginė partnerystė su Jungtinėmis Amerikos Valstijomis.</text:span><text:span text:style-name="T614"><text:s/>Lietuvos Respublika tęsia bendradarbiavimą su Jungtinėmis Amerikos Valstij</text:span><text:span text:style-name="T615">omis – strategine valstybės partnere. Lietuvos Respublika laiko Jungtines Amerikos Valstijas pagrindiniu Europos saugumo partneriu. 1998 m. JAV ir Baltijos valstybių Partnerystės chartijos įgyvendinimas tebėra svarbi priemonė plėtojant strateginę partnerys</text:span><text:span text:style-name="T616">tę su JAV. Lietuvos Respublika siekia aktyviai plėtoti JAV iniciatyvą Šiaurės Europoje – “Sustiprinta partnerystė Šiaurės Europoje”, kuria siekiama įtvirtinti saugumo ir stabilumo zoną regione ir panaudoti Šiaurės ir Baltijos valstybių patirtį kaimyninių r</text:span><text:span text:style-name="T617">egionų plėtrai. Lietuvos Respublika palaiko ir plėtoja glaudžius ryšius su Lietuvos išeivija JAV, didžiausia Lietuvos bendruomene užsienyje: tai svarbus strateginės partnerystės su JAV veiksnys. Lietuvos Respublika ir toliau teiks politinę ir praktinę para</text:span><text:span text:style-name="T618">mą antiteroristinei koalicijai, vadovaujamai Jungtinių Amerikos Valstijų, tapusių teroristinių išpuolių 2001 m. rugsėjo 11 d. taikiniu.</text:span></text:p>
      <text:p text:style-name="P619"><text:span text:style-name="T620">6.1.3.3</text:span><text:span text:style-name="T621">.<text:s/></text:span><text:span text:style-name="T622">Strateginė partnerystė su Lenkijos Respublika.</text:span><text:span text:style-name="T623"><text:s/>Lietuvos Respublika plėtoja bendradarbiavimą su Lenkijos Res</text:span><text:span text:style-name="T624">publika – strategine valstybės partnere. Šis bendradarbiavimas vyksta visais lygiais: tarp abiejų valstybių parlamentų, vyriausybių, įvairių institucijų, universitetų, vietos bei savivaldybių valdžios ir kitų nevyriausybinių institucijų,</text:span><text:span text:style-name="T625"><text:s/></text:span><text:span text:style-name="T626">skatinančių</text:span><text:span text:style-name="T627"><text:s/></text:span><text:span text:style-name="T628">visuom</text:span><text:span text:style-name="T629">eninius santykius.</text:span><text:span text:style-name="T630"><text:s/></text:span><text:span text:style-name="T631">Dėl savo geografinės padėties Lenkija laikoma svarbia grandimi integruojant Lietuvos Respublikos ūkio, informacinę, ryšių, transporto, energetikos infrastruktūrą į atitinkamas Europos Sąjungos sistemas.</text:span></text:p>
      <text:p text:style-name="P632"><text:span text:style-name="T633">6.1.3.4</text:span><text:span text:style-name="T634">.<text:s/></text:span><text:span text:style-name="T635">Santykiai su Rusijos<text:s/></text:span><text:span text:style-name="T636">Federacija.</text:span><text:span text:style-name="T637"><text:s/>Lietuvos Respublika siekia stiprinti tarpusavio pasitikėjimą su Rusijos Federacija tarptautinio saugumo srityje. Lietuvos Respublika naudojasi daugiašalių ginklų kontrolės bei pasitikėjimą ir saugumą skatinančių priemonių teikiamomis galimybėmi</text:span><text:span text:style-name="T638">s; įgyvendina dvišales su Rusija sutartas pasitikėjimą ir saugumą skatinančias priemones; imasi vienašališkų saugumo ir gynybos politikos atvirumo Rusijai ir kitoms kaimynėms veiksmų. Lietuvos Respublika remia daugiašales iniciatyvas, skirtas įtraukti Rusi</text:span><text:span text:style-name="T639">ją į glaudesnį praktinį bendradarbiavimą su NATO bei Europos Sąjunga, ir pati aktyviai jose dalyvauja. Lietuvos Respublika bendradarbiauja su Rusija užtikrindama jos karinį tranzitą į Kaliningrado sritį ir iš jos per Lietuvos Respublikos teritoriją abipusi</text:span><text:span text:style-name="T640">škai priimtinais ir teisiškai reglamentuotais būdais. Šis tranzitas vyksta pagal Lietuvos Respublikos teisės aktų reikalavimus. Lietuvos Respublika yra iš esmės patenkinta esamo karinio tranzito režimo funkcionavimu. Lietuvos Respublikos narystė NATO ir Eu</text:span><text:span text:style-name="T641">ropos Sąjungoje nekeičia Lietuvos Respublikos požiūrio bendradarbiauti su Rusija ir užtikrinti Rusijos civilinio, komercinio ir karinio tranzito per Lietuvos Respublikos teritoriją sąlygas, neprieštaraujančias Europos Sąjungos ir Šengeno<text:s/></text:span><text:span text:style-name="T642">acquis ir nepažeid</text:span><text:span text:style-name="T643">žiančias Lietuvos Respublikos nacionalinių interesų.<text:s/></text:span></text:p>
      <text:p text:style-name="P644"><text:span text:style-name="T645">6.1.3.5</text:span><text:span text:style-name="T646">. Lietuvos Respublika ypač suinteresuota politiniu, socialiniu, ekonominiu ir ekologiniu stabilumu Rusijos Federacijos Kaliningrado srityje, nes nestabilumas gali sukelti gretimoms valstybėms</text:span><text:span text:style-name="T647">, tarp jų Lietuvos Respublikai, rimtų problemų, susijusių su kontrabanda, organizuoto nusikalstamumo plitimu, nekontroliuojamais migracijos srautais ir aplinkos tarša. Kiti Lietuvos Respublikos interesai Kaliningrado srityje – geros kaimynystės ir ekonomin</text:span><text:span text:style-name="T648">ės, prekybinės bei kultūrinės partnerystės santykių palaikymas, ekonominės ir socialinės pažangos šioje srityje skatinimas Kaliningrado srities greitesnis įtraukimas į europinius bendradarbiavimo procesus.<text:s/></text:span></text:p>
      <text:p text:style-name="P649"><text:span text:style-name="T650">6.1.3.6</text:span><text:span text:style-name="T651">.<text:s/></text:span><text:span text:style-name="T652">Santykiai su Baltarusijos Respublika</text:span><text:span text:style-name="T653">.</text:span><text:span text:style-name="T654"><text:s/>Būdama demokratinė valstybė ir Baltarusijos kaimynė, Lietuvos Respublika suinteresuota pilietinės visuomenės formavimusi ir demokratinių normų bei principų diegimu šioje šalyje, jos gyventojų gerove ir vidaus padėties stabilumu. Lietuvos Respublika aktyv</text:span><text:span text:style-name="T655">iai prisideda prie Europos Sąjungos politikos formavimo šios šalies atžvilgiu. Lietuvos Respublika vykdo pragmatiško selektyvaus bendradarbiavimo praktiniu lygiu ir paramos demokratinėms jėgoms taktiką. Ši taktika, be kitų sričių, apima valstybės</text:span><text:span text:style-name="T656"><text:s/></text:span><text:span text:style-name="T657">sienos ap</text:span><text:span text:style-name="T658">saugos ir pasienio kontrolės tarnybų bendradarbiavimą, pasitikėjimą ir saugumą skatinančių priemonių taikymą, bendradarbiavimą su Baltarusijos nevyriausybinėmis organizacijomis,<text:s/></text:span><text:span text:style-name="T659">visuomenės informavimo priemonių<text:s/></text:span><text:span text:style-name="T660">atstovais ir pan. Stiprėjant demokratinėms te</text:span><text:span text:style-name="T661">ndencijoms Baltarusijoje, Lietuvos Respublika plės bendradarbiavimo sričių mastą.</text:span></text:p>
      <text:p text:style-name="P662"><text:span text:style-name="T663">6.1.3.7</text:span><text:span text:style-name="T664">.<text:s/></text:span><text:span text:style-name="T665">Santykiai su Ukraina</text:span><text:span text:style-name="T666">. Remdama Ukrainos euroatlantinės integracijos kryptį, Lietuvos Respublika siekia stiprinti Ukrainos ir Europos Sąjungos bei Ukrainos ir NATO</text:span><text:span text:style-name="T667"><text:s/>bendradarbiavimą. Būdama Europos Sąjungos narė, Lietuvos Respublika aktyviai dalyvauja formuojant europinės kaimynystės politiką, kurios sėkmingas realizavimas sukurtų pagrindą tolesnei Ukrainos ir Europos Sąjungos politinei, ekonominei ir socialinei inte</text:span><text:span text:style-name="T668">gracijai.<text:s/></text:span></text:p>
      <text:p text:style-name="P669">6.1.3.8.<text:s/><text:span text:style-name="T670">Tarpregioninis bendradarbiavimas.<text:s/></text:span>Lietuvos Respublika aktyviai bendradarbiauja europinės ir euroatlantinės integracijos srityje su Pietų Kaukazo valstybėmis bei Moldova, dalijasi bendradarbiavimo saugumo srityje Baltijos jūros regione patirtimi, padėdama kurti patrauklias piliečiams valstybes kaip esminę sąlygą spręsti regioninius konfliktus ir suvienyti šalis. Lietuva siekia užmegzti glaudesnį bendradarbiavimą tarp Baltijos ir Juodosios jūros regiono valstybių, taip pat dalijasi tokia patirtimi su kitų suinteresuotų regionų - Pietryčių Europos, Vidurio Azijos - valstybėmis.</text:p>
      <text:p text:style-name="P671"><text:span text:style-name="T672">6.1.4</text:span><text:span text:style-name="T673">.<text:s/></text:span><text:span text:style-name="T674">Dalyvavimas<text:s/></text:span><text:span text:style-name="T675">tarptautinėse</text:span><text:span text:style-name="T676"><text:s/>operacijose, krizių valdyme ir prevencijoje.</text:span><text:span text:style-name="T677"><text:s/>Lietuvos Respublika teikia prioritetą NATO ir Europos Sąjungos vadovaujamoms tarptautinėms karinėms ir civilinėms krizių valdymo operacijoms. Lietuvos Respublika plėtoja savo karinius ir civilinius policijos pajėgumus, įtrauktus į NATO, Europos Sąjungos i</text:span><text:span text:style-name="T678">r Jungtinių Tautų</text:span><text:span text:style-name="T679"><text:s text:c="2"/></text:span><text:span text:style-name="T680">greitojo</text:span><text:span text:style-name="T681"><text:s/></text:span><text:span text:style-name="T682">reagavimo pajėgas, skirtas tarptautiniam krizių valdymui. Pagal savo išgales Lietuvos Respublika ir toliau prisidės prie konfliktų prevencijos, taikdarystės, taikos kūrimo iniciatyvų ir kitų diplomatinių, civilinės policijos bei</text:span><text:span text:style-name="T683"><text:s/>stebėjimo NATO, Europos Sąjungos, Jungtinių Tautų, Europos Saugumo ir Bendradarbiavimo Organizacijos (toliau vadinama ESBO) misijų bei<text:s/></text:span><text:span text:style-name="T684">šių organizacijų tikslus įgyvendinančių<text:s/></text:span><text:span text:style-name="T685">ad hoc</text:span><text:span text:style-name="T686"><text:s/></text:span><text:span text:style-name="T687">koalicijų</text:span><text:span text:style-name="T688"><text:s/></text:span><text:span text:style-name="T689">vadovaujamų<text:s/></text:span><text:span text:style-name="T690">tarptautinių operacijų</text:span><text:span text:style-name="T691">. Lietuvos Respublika pasisak</text:span><text:span text:style-name="T692">o už NATO ir Europos Sąjungos aktyvesnį vaidmenį sprendžiant konfliktus Nepriklausomų Valstybių Sandraugos erdvėje.6.1.5.<text:s/></text:span><text:span text:style-name="T693">Masinio naikinimo ginklai.</text:span><text:span text:style-name="T694"><text:s/>Lietuvos Respublika bendradarbiauja su užsienio partnerėmis ir tarptautinėmis organizacijomis ir pareiginga</text:span><text:span text:style-name="T695">i taiko visas tarptautinių susitarimų ir konvencijų nuostatas, numatančias masinio naikinimo ginklo, jo komponentų ir</text:span><text:span text:style-name="T696"><text:s/></text:span><text:span text:style-name="T697">gamybos technologijų, taip pat branduolinių, cheminių ir biologinių medžiagų platinimo apribojimą ar uždraudimą.</text:span></text:p>
      <text:p text:style-name="P698"><text:span text:style-name="T699">6.1.6</text:span><text:span text:style-name="T700">.<text:s/></text:span><text:span text:style-name="T701">Tarptautinė gi</text:span><text:span text:style-name="T702">nklų kontrolė</text:span><text:span text:style-name="T703">. Daugiašaliai ginkluotės kontrolės mechanizmai bei pasitikėjimą ir saugumą skatinančios priemonės yra svarbus tarptautinio ir regioninio saugumo veiksnys. Lietuvos Respublika ir toliau aktyviai dalyvaus šiame procese <text:s/>bei <text:s/>sieks išnaudoti pap</text:span><text:span text:style-name="T704">ildomus susitarimus su atskiromis kaimyninėmis valstybėmis dėl dvišalių saugumą ir pasitikėjimą skatinančių priemonių taikymo. Lietuvos Respublika sieks tapti aktyvia Atviro dangaus sutarties nare ir rengsis galimam prisijungimui prie adaptuotos Įprastinės</text:span><text:span text:style-name="T705"><text:s/>ginkluotės Europoje (CFE) sutarties, kai ji įsigalios.<text:s/></text:span><text:span text:style-name="T706">Lietuvos Respublika ir toliau aktyviai sieks Otavos konvencijos bei kitų pernelyg žalojančių įprastinių sprogmenų uždraudimo tarptautinių konvencijų tikslų įgyvendinimo regione bei globalios jos princ</text:span><text:span text:style-name="T707">ipų plėtros. Efektyvi šaulių ginklų visų rūšių platinimo kontrolė bei tarptautinio bendradarbiavimo šioje srityje skatinimas išliks svarbiu Lietuvos Respublikos nacionalinio saugumo politikos prioritetu.</text:span></text:p>
      <text:p text:style-name="P708"><text:span text:style-name="T709">6.1.7</text:span><text:span text:style-name="T710">.<text:s/></text:span><text:span text:style-name="T711">Kova su iššūkiais ir pavojais tarptautini</text:span><text:span text:style-name="T712">am saugumui.</text:span><text:span text:style-name="T713"><text:s/>Lietuvos Respublika teikia pirmenybę konkretiems veiksmams kovoje su terorizmu, korupcija, tarptautiniu organizuotu nusikalstamumu, prekyba žmonėmis, nelegalia prekyba narkotikais, nelegalia migracija, kontrabanda ir reagavimui į kitus šiuolai</text:span><text:span text:style-name="T714">kinius saugumo iššūkius, tokius kaip nusikalstamumas informacinių technologijų ir telekomunikacijų srityje. Lietuvos Respublika kartu su kitais užsienio partneriais ir tarptautinėmis organizacijomis rengia,<text:s/></text:span><text:span text:style-name="T715">priima</text:span><text:span text:style-name="T716"><text:s/>ir įgyvendina tarptautinės teisės<text:s/></text:span><text:span text:style-name="T717">aktus</text:span><text:span text:style-name="T718">, k</text:span><text:span text:style-name="T719">reipdama ypatingą dėmesį į Jungtinių Tautų Saugumo<text:s/></text:span><text:span text:style-name="T720">T</text:span><text:span text:style-name="T721">arybos rezoliucijas ir<text:s/></text:span><text:span text:style-name="T722">Jungtinių Tautų<text:s/></text:span><text:span text:style-name="T723">konvencijas, skatina tarpžinybinį policijos pajėgų, pasienio kontrolės tarnybų, muitinių ir specialiųjų tarnybų bendradarbiavimą dvišalių susitarimų pagrindu bei per</text:span><text:span text:style-name="T724"><text:s/>tokias tarptautines organizacijas kaip Interpolas ir Europolas.</text:span></text:p>
      <text:p text:style-name="P725"><text:span text:style-name="T726">6.1.8</text:span><text:span text:style-name="T727">.<text:s/></text:span><text:span text:style-name="T728">Kova su terorizmu</text:span><text:span text:style-name="T729">.</text:span><text:span text:style-name="T730"><text:s/>Kovos su terorizmu programa apima:</text:span></text:p>
      <text:p text:style-name="P731"><text:span text:style-name="T732">6.1.8.1</text:span><text:span text:style-name="T733">.dalyvavimą tarptautinės bendruomenės kovoje su terorizmu ir veiklą atitinkamuose NATO ir Europos Sąjungos<text:s/></text:span><text:span text:style-name="T734">mechanizmuose;</text:span></text:p>
      <text:p text:style-name="P735"><text:span text:style-name="T736">6.1.8.2</text:span><text:span text:style-name="T737">. bendrosios antiteroristinės teisinės bazės plėtrą;</text:span></text:p>
      <text:p text:style-name="P738"><text:span text:style-name="T739">6.1.8.3</text:span><text:span text:style-name="T740">. potencialių terorizmo taikinių apsaugą;</text:span></text:p>
      <text:p text:style-name="P741"><text:span text:style-name="T742">6.1.8.4</text:span><text:span text:style-name="T743">. galimų teroro aktų užsakovų ir vykdytojų nustatymą;</text:span></text:p>
      <text:p text:style-name="P744"><text:span text:style-name="T745">6.1.8.5</text:span><text:span text:style-name="T746">. teroristinių grupuočių finansinių šaltinių ir<text:s/></text:span><text:span text:style-name="T747">finansavimo būdų nustatymą ir nutraukimą;</text:span></text:p>
      <text:p text:style-name="P748"><text:span text:style-name="T749">6.1.8.6</text:span><text:span text:style-name="T750">. aiškiai apibrėžtų teroro aktų tyrimo procedūrų sukūrimą;</text:span></text:p>
      <text:p text:style-name="P751"><text:span text:style-name="T752">6.1.8.7</text:span><text:span text:style-name="T753">. nuolatinį pasirengimą likviduoti teroro aktų sukeltas krizines situacijas;</text:span></text:p>
      <text:p text:style-name="P754"><text:span text:style-name="T755">6.1.8.8</text:span><text:span text:style-name="T756">. antiteroristinės žvalgybos ir<text:s/></text:span><text:span text:style-name="T757">kontržvalgybos stiprinimą.</text:span></text:p>
      <text:p text:style-name="P758"><text:span text:style-name="T759">6.2</text:span><text:span text:style-name="T760">. Vidaus saugumo stiprinimas:</text:span></text:p>
      <text:p text:style-name="P761"><text:span text:style-name="T762">6.2.1</text:span><text:span text:style-name="T763">.<text:s/></text:span><text:span text:style-name="T764">Viešojo saugumo užtikrinimas</text:span><text:span text:style-name="T765">.</text:span><text:span text:style-name="T766"><text:s/>Yra kuriamas naujas nusikaltimų kontrolės ir prevencijos sistemos modelis, kurį taikant būtų galima nuosekliai ir kompleksiškai šalinti esmines nusikal</text:span><text:span text:style-name="T767">timų priežastis ir sąlygas ir racionaliai naudoti tam skiriamus išteklius. Didinamas savivaldybių institucijų vaidmuo kuriant saugią gyvenamąją aplinką. Stiprinama ikiteisminio tyrimo institucijų veikla atskleidžiant ir tiriant nusikaltimus bei užtikrinama</text:span><text:span text:style-name="T768">s veiksmingas jų tarpusavio bendradarbiavimas ir sąveika su prokuratūra. Pirmenybė nusikaltimų kontrolės srityje yra teikiama kovai su organizuotu nusikalstamumu, korupcija, neteisėta narkotikų apyvarta, kontrabanda, prekyba žmonėmis. Siekiant pažaboti org</text:span><text:span text:style-name="T769">anizuotą nusikalstamumą, imamasi priemonių griauti organizuotų nusikalstamų struktūrų neteisėtai sukauptą ekonominį potencialą. Kova su korupcija vykdoma įgyvendinant korupcijos prevencijos priemones, kompleksiškai šalinant šio reiškinio priežastis. Vykdom</text:span><text:span text:style-name="T770">a finansinių nusikaltimų, ypač pinigų plovimo ir pažeidimų, susijusių su Europos Sąjungos ir užsienio valstybių finansinės paramos lėšų gavimu ir panaudojimu, prevencija ir kontrolė. Stiprinama liudytojų ir nukentėjusiųjų apsauga.</text:span><text:span text:style-name="T771"><text:s/></text:span><text:span text:style-name="T772">Nelegaliai migracijai ir<text:s/></text:span><text:span text:style-name="T773">nusikalstamumo plitimui per valstybės sieną užkardyti tęsiama valstybės sienos apsaugos sistemos plėtra, įgyvendinami Europos Sąjungos reikalavimai valstybės sienos kontrolei, užtikrinamas nuolatinis pasirengimas neutralizuoti prie</text:span><text:span text:style-name="T774"><text:s/></text:span><text:span text:style-name="T775">valstybės sienos galimus</text:span><text:span text:style-name="T776"><text:s/>pavojus, keliančius grėsmę Lietuvos nacionaliniam saugumui.</text:span><text:span text:style-name="T777"><text:s/></text:span></text:p>
      <text:p text:style-name="P778"><text:span text:style-name="T779">6.2.2</text:span><text:span text:style-name="T780">.<text:s/></text:span><text:span text:style-name="T781">Informacijos apsauga.</text:span><text:span text:style-name="T782"><text:s/>Atsižvelgiant į tarptautinius standartus, tobulinamas informacijos technologijų saugos teisinis reglamentavimas, stiprinama svarbiausių valstybės informacinių si</text:span><text:span text:style-name="T783">stemų sauga, užtikrinama tinkama informacijos technologijų ir duomenų saugos priemonių įgyvendinimo kontrolė.<text:s/></text:span></text:p>
      <text:p text:style-name="P784"><text:span text:style-name="T785">6.2.3</text:span><text:span text:style-name="T786">.<text:s/></text:span><text:span text:style-name="T787">Aplinkos apsauga.</text:span><text:span text:style-name="T788"><text:s/>Aplinkos apsaugos tikslas - pagal aplinkos taršos rodiklius neviršyti Europos Sąjungos leistinų normatyvų ir įgyvend</text:span><text:span text:style-name="T789">inti tarptautinių konvencijų reikalavimus. Gerinant aplinkos kokybę spartėjančio ūkio vystymosi sąlygomis, pertvarkomas vandens išteklių apsaugos ir vandentvarkos sektorius, formuojama nauja institucinė sistema, atsakinga už upių baseinų administravimą van</text:span><text:span text:style-name="T790">densaugos tikslams pasiekti. Siekiant apsaugoti žmonių sveikatą ir aplinką nuo kenksmingo cheminių medžiagų ir preparatų poveikio, vykdomi tarptautiniai reikalavimai, reglamentuojantys šių medžiagų tvarkymą. Apsauga nuo radiacinio pavojaus Lietuvos Respubl</text:span><text:span text:style-name="T791">ikoje yra svarbi nacionalinio saugumo sritis, kadangi šalyje yra potencialus radioaktyviosios taršos šaltinis – Ignalinos AE. Vadovaujantis Lietuvos Respublikos įstatymais ir kitais teisės aktais, vykdoma radioaktyviųjų medžiagų išmetimo į aplinką kontrolė</text:span><text:span text:style-name="T792"><text:s/>bei branduolinės energetikos objektų aplinkos stebėsena (monitoringas). Radioaktyviųjų atliekų ir panaudoto branduolinio kuro saugojimas ir laidojimas yra prioritetinė kryptis užtikrinant saugią aplinką. Daug rimtų aplinkosauginio ir nacionalinio saugumo<text:s/></text:span><text:span text:style-name="T793">pobūdžio problemų kelia kaimyninių valstybių naftos paieška ir gavyba Baltijos jūroje.</text:span></text:p>
      <text:p text:style-name="P794"><text:span text:style-name="T795">Aplinkos apsaugos plėtojimo svarbiausi veiksmai yra šie:</text:span></text:p>
      <text:p text:style-name="P796"><text:span text:style-name="T797">6.2.3.1</text:span><text:span text:style-name="T798">. ekologinio saugumo užtikrinimas Lietuvos Respublikos teritorijoje;</text:span></text:p>
      <text:p text:style-name="P799"><text:span text:style-name="T800">6.2.3.2</text:span><text:span text:style-name="T801">. tarptautinių konven</text:span><text:span text:style-name="T802">cijų, ribojančių aplinkos teršimą ir indėlį į globalinę klimato kaitą, reikalavimų įgyvendinimas;</text:span></text:p>
      <text:p text:style-name="P803"><text:span text:style-name="T804">6.2.3.3</text:span><text:span text:style-name="T805">. gaisrų, gaivalinių nelaimių, katastrofų, technologinių avarijų prevencija;</text:span></text:p>
      <text:p text:style-name="P806"><text:span text:style-name="T807">6.2.3.4</text:span><text:span text:style-name="T808">. kraštovaizdžio ir biologinės šalies įvairovės, gamtos ir<text:s/></text:span><text:span text:style-name="T809">kultūros paveldo vertybių išsaugojimas;</text:span></text:p>
      <text:p text:style-name="P810"><text:span text:style-name="T811">6.2.3.5</text:span><text:span text:style-name="T812">. aplinkos kokybės stebėsenos plėtojimas ir informacijos apie jos neigiamus pokyčius perdavimo visuomenei tobulinimas;</text:span></text:p>
      <text:p text:style-name="P813"><text:span text:style-name="T814">6.2.3.6</text:span><text:span text:style-name="T815">. greitas reagavimas į ypatingąsias ekologines situacijas ir jų padarinių aplinkai mažinimo ir šalinimo užtikrinimas.<text:s/></text:span></text:p>
      <text:p text:style-name="P816"><text:span text:style-name="T817">6.2.4</text:span><text:span text:style-name="T818">.</text:span><text:span text:style-name="T819"><text:s/>Socialinis saugumas</text:span><text:span text:style-name="T820">.</text:span><text:span text:style-name="T821"><text:s/>Siekiant užtikrinti visuomenės socialinį saugumą bei socialinę sanglaudą ir didinti užimtumo galimybes, į</text:span><text:span text:style-name="T822">gyvendinama efektyvi darbo ir socialinės apsaugos politika.</text:span></text:p>
      <text:p text:style-name="P823"><text:span text:style-name="T824">6.2.4.1</text:span><text:span text:style-name="T825">. Užimtumo didinimo priemonių įgyvendinimas leidžia mažinti nedarbą ir švelninti neigiamas pokyčių darbo rinkoje, kuriuos lemia struktūrinės ūkio reformos ir išorės poveikis, socialines</text:span><text:span text:style-name="T826"><text:s/>pasekmes, balansuoti darbo pasiūlą bei paklausą. Įvairių valstybės institucijų veiklos koordinavimo stiprinimas įgyvendinant bendras Europos Sąjungos valstybėms narėms užimtumo didinimo gaires, leidžia sutelkti ir stiprinti institucijų pastangas užimtumui</text:span><text:span text:style-name="T827"><text:s/>didinti, socialinei atskirčiai mažinti bei ūkio konkurencingumui didinti.</text:span></text:p>
      <text:p text:style-name="P828"><text:span text:style-name="T829">6</text:span><text:span text:style-name="T830">.</text:span><text:span text:style-name="T831">2.4.2</text:span><text:span text:style-name="T832">. Siekiant pagerinti darbo vietų kokybę, užtikrinamas būtinų darbo santykių, darbo apmokėjimo, darbų saugos ir kitų priemonių įgyvendinimas. Darbo santykių gerinimu, soci</text:span><text:span text:style-name="T833">alinio dialogo vystymu siekiama darbuotojams garantuoti tinkamą apmokėjimą už darbą, mažinti darbo jėgos emigraciją bei imtis visų prevencinių priemonių darbuotojų saugai ir sveikatai darbo vietose užtikrinti.</text:span></text:p>
      <text:p text:style-name="P834"><text:span text:style-name="T835">6.2.4.3</text:span><text:span text:style-name="T836">. Socialinio draudimo ir socialinės</text:span><text:span text:style-name="T837"><text:s/>paramos priemonių derinimas užtikrina visiems gyventojams socialinę apsaugą.<text:s/></text:span></text:p>
      <text:p text:style-name="P838"><text:span text:style-name="T839">6.2.4.4</text:span><text:span text:style-name="T840">. Pensijų sistemos reforma siekiama sudaryti Lietuvos Respublikos gyventojams galimybę<text:s/></text:span><text:span text:style-name="T841">sulaukus pensinio amžiaus gauti didesnę pensiją.</text:span><text:span text:style-name="T842"><text:s/></text:span></text:p>
      <text:p text:style-name="P843"><text:span text:style-name="T844">6.2.4.5</text:span><text:span text:style-name="T845">. Lietuvos Respubl</text:span><text:span text:style-name="T846">ikos skurdo mažinimo strategijos įgyvendinimu siekiama sumažinti skurdą ir socialinę atskirtį. Piniginės socialinės paramos sistema siekiama nepasiturinčioms šeimoms garantuoti minimalias lėšas pragyventi ir būtiniausioms būsto išlaikymo išlaidoms padengti</text:span><text:span text:style-name="T847">. Siekiant užtikrinti efektyvios socialinės paramos įgyvendinimą, vykdoma institucinė plėtra.</text:span><text:span text:style-name="T848"><text:tab/></text:span><text:tab/>6.2.4.6.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 ir kitų pavojingų ir ypač pavojingų užkrečiamųjų ligų profilaktikai ir kontrolei.<text:span text:style-name="T849"><text:tab/></text:span><text:span text:style-name="T850"><text:tab/></text:span></text:p>
      <text:p text:style-name="P851"><text:span text:style-name="T852">6.2.5</text:span><text:span text:style-name="T853">.<text:s/></text:span><text:span text:style-name="T854">Ekonominis saugumas.</text:span><text:span text:style-name="T855"><text:s/>Užtikrinant Lietuvos Respublikos nacionalinį saugumą strateginiuose ūkio sektoriuose, nustatoma, kurie strateginiai objektai prival</text:span><text:span text:style-name="T856">o būti valstybės nuosavybė, o kuriuose leidžiama dalyvauti privačiam Lietuvos Respublikos ir užsienio kapitalui, paliekant sprendžiamąją galią valstybei. Taip pat neleidžiama vienam Lietuvos Respublikos ar užsienio valstybės investuotojui dominuoti viename</text:span><text:span text:style-name="T857"><text:s/>ar keliuose strateginiuose ūkio sektoriuose ir užkertamas kelias neaiškios kilmės kapitalo skverbimuisi į valstybės ūkio įmones ir objektus. Didelis valstybės prioritetas teikiamas veiksmams, kuriais numatyta stiprinti valstybės ekonomiką didinant ekonomi</text:span><text:span text:style-name="T858">nį saugumą. Tokiais veiksmais siekiama sukurti sąlygas stabiliam valstybės ekonominiam augimui, užtikrinti aukštesnį Lietuvos piliečių gyvenimo lygį ir didinti ekonomikos konkurencingumą. Lietuvos Respublikos sparčios ekonominės plėtros stabilumui užtikrin</text:span><text:span text:style-name="T859">ti valstybėje vykdomi veiksmai siejami su efektyvia integracija į Europos Sąjungos rinką. Šios srities svarbiausi veiksmai:</text:span></text:p>
      <text:p text:style-name="P860"><text:span text:style-name="T861">6.2.5.1</text:span><text:span text:style-name="T862">. tolesnis struktūrinių reformų įgyvendinimas;</text:span></text:p>
      <text:p text:style-name="P863"><text:span text:style-name="T864">6.2.5.2</text:span><text:span text:style-name="T865">. makroekonominio stabilumo sąlygų užtikrinimas;</text:span></text:p>
      <text:p text:style-name="P866"><text:span text:style-name="T867">6.2.5.3</text:span><text:span text:style-name="T868">. i</text:span><text:span text:style-name="T869">nvesticijoms ir verslui palankios aplinkos, naudingos sparčiai ekonominei plėtrai, sudarymas;</text:span></text:p>
      <text:p text:style-name="P870"><text:span text:style-name="T871">6.2.5.4</text:span><text:span text:style-name="T872">. smulkaus ir vidutinio verslo plėtra siekiant sukurti daugiau darbo vietų;</text:span></text:p>
      <text:p text:style-name="P873"><text:span text:style-name="T874">6.2.5.5</text:span><text:span text:style-name="T875">. regioninės politikos įgyvendinimas siekiant mažinti socialiniu</text:span><text:span text:style-name="T876">s ir ekonominius skirtumus tarp valstybės regionų;</text:span></text:p>
      <text:p text:style-name="P877"><text:span text:style-name="T878">6.2.5</text:span><text:span text:style-name="T879">. 6. eksporto skatinimas;</text:span></text:p>
      <text:p text:style-name="P880"><text:span text:style-name="T881">6.2.5.7</text:span><text:span text:style-name="T882">. svarbiausių energetikos sektoriaus įmonių patikimos veiklos užtikrinimas;</text:span></text:p>
      <text:p text:style-name="P883"><text:span text:style-name="T884">6.2.5</text:span><text:span text:style-name="T885">. 8. energijos išteklių privalomųjų atsargų sudarymas;</text:span></text:p>
      <text:p text:style-name="P886"><text:span text:style-name="T887">6.2.5.9</text:span><text:span text:style-name="T888">. valsty</text:span><text:span text:style-name="T889">bei naudingo ir energijos tiekimo saugumą stiprinančio energijos tranzito per Lietuvą didinimas;</text:span></text:p>
      <text:p text:style-name="P890"><text:span text:style-name="T891">6.2.5.10</text:span><text:span text:style-name="T892">. stabilios fiskalinės ir monetarinės politikos užtikrinimas;</text:span></text:p>
      <text:p text:style-name="P893"><text:span text:style-name="T894">6.2.5.11</text:span><text:span text:style-name="T895">. energijos išteklių tiekimo įvairinimas sujungiant Lietuvos ir kitų ES šalių energetikos tinklus, strateginės reikšmės energijos tiekimo įmonėse pasiruošiant naudoti alternatyvias kuro rūšis bei skatinant elektros energijos gamybą panaudojant atsinaujinan</text:span><text:span text:style-name="T896">čius energijos išteklius ir alternatyvius energijos šaltinius.<text:s/></text:span></text:p>
      <text:p text:style-name="P897"><text:span text:style-name="T898">6.2.5.12</text:span><text:span text:style-name="T899">. ekonomikos infrastruktūros ir transporto parengimas veikti ekstremaliomis ir kritinėmis sąlygomis. Transporto sistemų sujungimas su kitomis ES šalimis.</text:span></text:p>
      <text:p text:style-name="P900"><text:span text:style-name="T901">6.2.6</text:span><text:span text:style-name="T902">.<text:s/></text:span><text:span text:style-name="T903">Kultūros<text:s/></text:span><text:span text:style-name="T904">tapatumo išsaugojimas ir tęstinumas</text:span><text:span text:style-name="T905">. Lietuvos Respublika saugo valstybės tapatumą, kuris turtina pasaulio kultūrą, rūpinasi lietuvių kalbos, etninės kultūros, materialaus ir nematerialaus kultūros paveldo išsaugojimu. Lietuvos Respublika vadovaujasi UNESCO</text:span><text:span text:style-name="T906"><text:s/>Pasaulio kultūros ir gamtos paveldo globos konvencijos nuostatomis dėl didėjančių kultūros ir gamtos paveldo sunaikinimo grėsmių, kurias sukelia kintanti socialinė ir ekonominė aplinka. Lietuvos Respublika pritaria pasaulio bendruomenei, puoselėjančiai ku</text:span><text:span text:style-name="T907">ltūrų įvairovę, pasiryžusiai saugoti kultūros paveldą galimų karinių konfliktų metu. Lietuvos Respublika skatina profesionalius kūrėjus ir mėgėjus kurti ir konkuruoti, kad spartėtų menų plėtra, užtikrina autorių teisių ir gretutinių teisių apsaugą. Lietuvo</text:span><text:span text:style-name="T908">s Respublika kuria tokią visuomenės informavimo politiką, kuri apsaugo asmenis nuo neigiamos viešosios informacijos poveikio. Lietuvos Respublika saugo ir puoselėja lietuvių kalbą kaip valstybinę kalbą, kuri kartu su kitomis kalbomis vartojama Europos Sąju</text:span><text:span text:style-name="T909">ngos institucijose.<text:s/></text:span></text:p>
      <text:p text:style-name="P910">6.2.7.Valstybė savo švietimo ir mokslo politika turi užtikrinti aukštą švietimo kokybę bei skatinti mokslo ir technologijų plėtrą, rūpintis, kad Lietuva taptų žinių (informacine) visuomene.</text:p>
      <text:p text:style-name="P911"><text:span text:style-name="T912">6.3</text:span><text:span text:style-name="T913">.<text:s/></text:span><text:span text:style-name="T914">Atsako į pavojus ir grėsmes pajė</text:span><text:span text:style-name="T915">gumų stiprinimas:</text:span></text:p>
      <text:p text:style-name="P916"><text:span text:style-name="T917">6.3.1</text:span><text:span text:style-name="T918">.<text:s/></text:span><text:span text:style-name="T919">Karinių pajėgumų stiprinimas.</text:span><text:span text:style-name="T920"><text:s/>Dėl Lietuvos Respublikos strateginėje aplinkoje vykstančių teigiamų pokyčių, besitęsiančios ekonominės plėtros, NATO narystės reikalavimų Lietuvos Respublika pertvarko savo gynybines struktūras ir<text:s/></text:span><text:span text:style-name="T921">pajėgumus. Vykdant reformą daugiausia dėmesio yra skiriama:</text:span></text:p>
      <text:p text:style-name="P922"><text:span text:style-name="T923">6.3.1.1</text:span><text:span text:style-name="T924">. modernios, gerai apginkluotos, galinčios veiksmingai ginti valstybę ir veikti kartu su NATO sąjungininkėmis kariuomenės kūrimui. Lietuvos Respublika, kaip NATO narė, gynybos planavime</text:span><text:span text:style-name="T925"><text:s/>prioritetą teikia tiems pajėgumams, kurie stiprina viso Aljanso kolektyvinę gynybą ir pasirengimą įveikti bet kokio tipo grėsmes;<text:s/></text:span></text:p>
      <text:p text:style-name="P926"><text:span text:style-name="T927">6.3.1.2</text:span><text:span text:style-name="T928">. aukštos kvalifikacijos, gerai vadovaujamoms ir gerai paruoštoms karinėms pajėgoms ir reguliariam jų mokymui. Li</text:span><text:span text:style-name="T929">etuvos Respublikos kariai yra rengiami sėkmingai vykdyti sudėtingas šiuolaikinei kariuomenei keliamas užduotis ir ugdomi taip, kad pateisintų tiek visuomenės pasitikėjimą kariuomene, tiek sąjungininkių pasitikėjimą Lietuvos valstybe;<text:s/></text:span></text:p>
      <text:p text:style-name="P930"><text:span text:style-name="T931">6.3.1.3</text:span><text:span text:style-name="T932">. kariuome</text:span><text:span text:style-name="T933">nės modernizavimui, leidžiant Lietuvos Respublikai vykdyti prisiimtus tarptautinius įsipareigojimus.</text:span></text:p>
      <text:p text:style-name="P934"><text:span text:style-name="T935">6.3.2</text:span><text:span text:style-name="T936">.<text:s/></text:span><text:span text:style-name="T937">Žvalgybos, kontržvalgybos pajėgumų bei įslaptintos informacijos apsaugos stiprinimas.</text:span><text:span text:style-name="T938"><text:s/>Žvalgybą ir kontržvalgybą vykdo nacionalinį saugumą užtikr</text:span><text:span text:style-name="T939">inančios institucijos, kurioms įstatymu pavesta ši veikla. Lietuvos Respublika ir toliau plėtos žvalgybinius ir kontržvalgybinius pajėgumus siekdama užkirsti užsienio žvalgybos tarnybų priešiškos veiklos keliamą pavojų. Lietuvos Respublika taiko ir tobulin</text:span><text:span text:style-name="T940">a valstybės ir karinių paslapčių apsaugos priemones. Ypatingas dėmesys kreipiamas į NATO reikalavimus atitinkančią įslaptintos informacijos apsaugos ir asmenų, dirbančių su įslaptinta informacija, patikimumo patikrinimo sistemą ir naujų technologijų bei ki</text:span><text:span text:style-name="T941">tas sritis, susijusias su ryšių ir informacinių sistemų saugumu.<text:s/></text:span></text:p>
      <text:p text:style-name="P942"><text:span text:style-name="T943">6.3.3</text:span><text:span text:style-name="T944">.</text:span><text:span text:style-name="T945"><text:s/>Krizių valdymo ir reagavimo į jas pajėgumų stiprinimas.</text:span><text:span text:style-name="T946"><text:s/>Siekiant užtikrinti nacionalinį saugumą ne tik krizių valdymo, bet ir jų nustatymo bei prevencijos srityse, Lietuvos Respub</text:span><text:span text:style-name="T947">likoje plėtojama krizių valdymo sistema. Krizių valdymo sistema rengiama efektyviai dirbti jau prieškrizinėse situacijose, užtikrinant kompleksinį pavojų keliančių situacijų ir grėsmių stebėjimą, krizės nustatymą bei prevencinių priemonių parengimą ir vykd</text:span><text:span text:style-name="T948">ymą. Svarbiausi krizių valdymo ir reagavimo į jas pajėgumų didinimo būdai ir priemonės:</text:span></text:p>
      <text:p text:style-name="P949"><text:span text:style-name="T950">6.3.3.1</text:span><text:span text:style-name="T951">. siekiant nustatyti pavojingas situacijas ir grėsmes bei neutralizuoti jų atsiradimo ir plėtros galimybes, teikti pirmenybę krizių valdymo sistemos prevenci</text:span><text:span text:style-name="T952">niam vaidmeniui didinti;</text:span></text:p>
      <text:p text:style-name="P953"><text:span text:style-name="T954">6.3.3.2</text:span><text:span text:style-name="T955">. sukurti tarptautinius standartus atitinkančią civilinės saugos ir gelbėjimo instituciją, galinčią veiksmingai organizuoti ekstremalių situacijų valdymą bei patenkinti visuomenės poreikius šioje srityje – užtikrinti rei</text:span><text:span text:style-name="T956">kiamą skubią pagalbą <text:s/>žmonėms gaisrų, pramoninių avarijų ar kitų nelaimių</text:span><text:span text:style-name="T957"><text:s/></text:span><text:span text:style-name="T958">atvejais.</text:span></text:p>
      <text:p text:style-name="P959"><text:span text:style-name="T960">6.3.4</text:span><text:span text:style-name="T961">.<text:s/></text:span><text:span text:style-name="T962">Pilietinis ugdymas</text:span><text:span text:style-name="T963">. Valstybė, diegdama ir tvirtindama demokratines ir pilietines vertybes, stiprina pilietinę visuomenę. Pilietiškumo ugdymas skatina piliečių pa</text:span><text:span text:style-name="T964">triotizmą, ryžtą ginti Tėvynę, šalies laisvę. Tautinio tapatumo ir pilietiškumo ugdymo svarbos suvokimas yra nacionalinio saugumo užtikrinimo sąlyga.<text:s/></text:span></text:p>
      <text:p text:style-name="P965"><text:span text:style-name="T966">6.3.5</text:span><text:span text:style-name="T967">.<text:s/></text:span><text:span text:style-name="T968">Grėsmių analizė ir stebėsena (monitoringas)</text:span><text:span text:style-name="T969">. Lietuvos Respublika stiprina strateginės grėsmių<text:s/></text:span><text:span text:style-name="T970">analizės ir stebėsenos (monitoringo) pajėgumus, skiria išteklių strateginiam planavimui visuose valstybės valdymo lygmenyse stiprinti.</text:span></text:p>
      <text:p text:style-name="P971"/>
      <text:p text:style-name="P972"><text:span text:style-name="T973">7</text:span><text:span text:style-name="T974">. BAIGIAMOSIOS NUOSTATOS</text:span></text:p>
      <text:p text:style-name="P975"/>
      <text:p text:style-name="P976">7.1. Lietuvos Respublika tapo NATO nare. Narystė šioje organizacijoje užtikrina Lietuvos Respublikos karinį, politinį ir ekonominį saugumą.<text:s/></text:p>
      <text:p text:style-name="P977">7.2. Narystė Europos Sąjungoje skatina Lietuvos Respublikos ekonominę plėtrą ir gerovę, suteikia nekarines saugumo garantijas. Prisijungimas prie demokratinės Vakarų valstybių bendrijos užtikrina<text:s/>šalies vidaus stabilumą ir atveria naujas bendradarbiavimo galimybes kovojant su organizuotu nusikalstamumu, įveikiant gamtines ir technologines nelaimes.<text:s/></text:p>
      <text:p text:style-name="P978">7.3. Tikėtina, kad ateityje sąlygos, galinčios turėti įtakos Lietuvos Respublikos gyvybiniams interesams, neturėtų keistis. Tačiau Lietuvos Respublika turi būti tinkamai pasirengusi sutikti naujus rizikos veiksnius ir grėsmes, kuriuos gali sukelti kintanti saugumo aplinka.<text:s/></text:p>
      <text:p text:style-name="P979">7.4. Nacionalinio saugumo strategija kintant išorės ir vidaus saugumo aplinkai yra nuolat atnaujinama. “</text:p>
      <text:p text:style-name="P980"/>
      <text:p text:style-name="P981"/>
      <text:p text:style-name="P982"/>
      <text:p text:style-name="P983"/>
      <text:p text:style-name="P984"/>
      <text:p text:style-name="P985"><text:span text:style-name="T986">SEIMO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25in" fo:margin-bottom="0.4916in" fo:margin-right="1.01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man</meta:initial-creator>
    <dc:creator>adlibuser</dc:creator>
    <meta:creation-date>2017-04-11T21:57:00Z</meta:creation-date>
    <dc:date>2017-04-11T21:57:00Z</dc:date>
    <meta:print-date>2005-01-17T10:17:00Z</meta:print-date>
    <meta:template xlink:href="Normal.dotm" xlink:type="simple"/>
    <meta:editing-cycles>2</meta:editing-cycles>
    <meta:editing-duration>PT0S</meta:editing-duration>
    <meta:document-statistic meta:page-count="16" meta:paragraph-count="197" meta:word-count="5940" meta:character-count="51898" meta:row-count="1025" meta:non-whitespace-character-count="46155"/>
  </office:meta>
</office:document-meta>
</file>