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 fo:font-style="italic" style:font-style-asian="italic" style:font-size-complex="12pt"/>
    </style:style>
    <style:style style:name="P3" style:parent-style-name="Normal" style:family="paragraph">
      <style:paragraph-properties fo:text-align="end"/>
      <style:text-properties style:font-weight-complex="bold" style:font-size-complex="12pt"/>
    </style:style>
    <style:style style:name="P4" style:parent-style-name="Normal" style:family="paragraph">
      <style:paragraph-properties fo:text-align="center"/>
      <style:text-properties style:font-weight-complex="bold" style:font-size-complex="12pt"/>
    </style:style>
    <style:style style:name="P5" style:parent-style-name="Normal" style:family="paragraph">
      <style:paragraph-properties fo:text-align="center"/>
      <style:text-properties style:font-weight-complex="bold" style:font-size-complex="12pt"/>
    </style:style>
    <style:style style:name="P6" style:parent-style-name="Normal" style:family="paragraph">
      <style:paragraph-properties fo:text-align="center"/>
      <style:text-properties style:font-weight-complex="bold" style:font-size-complex="12pt"/>
    </style:style>
    <style:style style:name="P7" style:parent-style-name="Normal" style:family="paragraph">
      <style:paragraph-properties fo:text-align="center"/>
      <style:text-properties style:font-weight-complex="bold" style:font-size-complex="12pt"/>
    </style:style>
    <style:style style:name="P8" style:parent-style-name="Normal" style:family="paragraph">
      <style:paragraph-properties fo:text-align="center"/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indent="0.043in"/>
      <style:text-properties style:font-weight-complex="bold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line-height="150%" fo:text-indent="0.418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37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37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375in"/>
    </style:style>
    <style:style style:name="P34" style:parent-style-name="Normal" style:family="paragraph">
      <style:paragraph-properties fo:text-align="justify" fo:line-height="150%" fo:text-indent="0.375in">
        <style:tab-stops>
          <style:tab-stop style:type="center" style:position="3.534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37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37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 fo:line-height="150%"/>
      <style:text-properties style:font-weight-complex="bold"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margin-left="2in" fo:text-indent="0.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DOKUMENTŲ IR ARCHYVŲ ĮSTATYMO 20 STRAIPSNIO PAKEITIMO</text:p>
      <text:p text:style-name="P6">ĮSTATYMAS</text:p>
      <text:p text:style-name="P7"/>
      <text:p text:style-name="P8">2005 m.                      d. Nr.</text:p>
      <text:p text:style-name="P9">Vilnius</text:p>
      <text:p text:style-name="P10"/>
      <text:p text:style-name="P11"/>
      <text:p text:style-name="P12"><text:span text:style-name="T13">(Žin., 1995, Nr.<text:s/></text:span><text:a xlink:href="https://www.e-tar.lt/portal/legalAct.html?documentId=TAIS.23066" office:target-frame-name="_blank" xlink:show="new"><text:span text:style-name="T14">107-2389</text:span></text:a><text:span text:style-name="T15">; 2004, Nr.<text:s/></text:span><text:a xlink:href="https://www.e-tar.lt/portal/legalAct.html?documentId=TAIS.230851" office:target-frame-name="_blank" xlink:show="new"><text:span text:style-name="T16">57-1982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Dokumentų ir archyvų įstatymo 20 straipsnio 3 dalies pakeitimas</text:span></text:p>
      <text:p text:style-name="P23"><text:span text:style-name="T24">Pakeisti Dokumentų ir archyvų įstatymo 20 straipsnio 3 dalį ir ją</text:span><text:span text:style-name="T25"><text:s/>išdėstyti taip:</text:span></text:p>
      <text:p text:style-name="P26"><text:span text:style-name="T27">„</text:span><text:span text:style-name="T28">3</text:span><text:span text:style-name="T29">. Priėjimas prie Ypatingajai Nacionalinio dokumentų fondo daliai priklausančių buvusių SSRS valstybės saugumo komiteto (KGB) Lietuvos SSR padalinio ir kitų Lietuvoje veikusių SSRS saugumo, žvalgybos ir specialiųjų tarnybų, Lietuvos SSR</text:span><text:span text:style-name="T30"><text:s/>vidaus reikalų ministerijos, Lietuvos komunistų partijos, buvusių LTSR institucijų pirmųjų skyrių, o taip pat Lietuvoje veikusio pasipriešinimo okupacijai organizacijų dokumentų bei sudarytų baudžiamųjų bei trėmimo bylų, yra viešas. Vyriausybės nustatyta<text:s/></text:span><text:span text:style-name="T31">tvarka ribojamas jis tik tuomet, kai šiuose dokumentuose esanti informacija susijusi su asmenimis, prisipažinusiais slapta bendradarbiavus su buvusios SSRS specialiosiomis tarnybomis ir įrašytais į prisipažinusiųjų asmenų sąrašą, ir priėjimas prie atitinka</text:span><text:span text:style-name="T32">mų dokumentų negali būti suderintas su duomenų apie minėtus asmenis įslaptinimu bei apsauga.<text:s/></text:span></text:p>
      <text:p text:style-name="P33"/>
      <text:p text:style-name="P34"><text:span text:style-name="T35">2</text:span><text:span text:style-name="T36"><text:s/>straipsnis.<text:s/></text:span><text:span text:style-name="T37">Įstatymo įgyvendinimas</text:span><text:span text:style-name="T38"><text:tab/></text:span></text:p>
      <text:p text:style-name="P39"><text:span text:style-name="T40">1</text:span><text:span text:style-name="T41">. Viešas priėjimas prie Dokumentų ir archyvų įstatymo 20 straipsnio 3 dalyje numatytų Nacionaliniam dokument</text:span><text:span text:style-name="T42">ų fondui priklausančių dokumentų užtikrinamas leidžiant su jais susipažinti visiems to pageidaujantiems asmenims, taip pat šiuos dokumentus viešai skelbiant Lietuvos archyvų departamento interneto tinklapyje.</text:span></text:p>
      <text:p text:style-name="P43"><text:span text:style-name="T44">2</text:span><text:span text:style-name="T45">. Šio straipsnio 1 dalyje numatytas dokume</text:span><text:span text:style-name="T46">ntų viešinimas interneto tinkle turi būti pradėtas ne vėliau kaip per 3 mėnesius nuo šio įstatymo įsigaliojimo. Visi pagal Dokumentų ir archyvų įstatymo 20 straipsnio 3 dalies nuostatas viešintini dokumentai interneto tinkle turi būti paskelbti ne vėliau k</text:span><text:span text:style-name="T47">aip iki 2007 m. liepos 1 d.<text:s/>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  <text:p text:style-name="P55">Teikia: <text:s/>TS frakcijos seniūno pavaduotojas J.Razma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21:58:00Z</meta:creation-date>
    <dc:date>2017-04-11T21:58:00Z</dc:date>
    <meta:print-date>2005-01-17T07:5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88" meta:character-count="2199" meta:row-count="66" meta:non-whitespace-character-count="1931"/>
  </office:meta>
</office:document-meta>
</file>