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3819in"/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 XP-135(2)</text:p>
      <text:p text:style-name="P3"/>
      <text:p text:style-name="P4">LIETUVOS RESPUBLIKOS</text:p>
      <text:p text:style-name="P5">SEIMO NARIŲ DARBO SĄLYGŲ ĮSTATYMO 17 STRAIPSNIO PAKEITIMO</text:p>
      <text:p text:style-name="P6">ĮSTATYMAS</text:p>
      <text:p text:style-name="P7"/>
      <text:p text:style-name="P8">2005<text:tab/>m.<text:tab/><text:tab/>d. Nr</text:p>
      <text:p text:style-name="P9">Vilnius</text:p>
      <text:p text:style-name="P10"/>
      <text:p text:style-name="P11"><text:span text:style-name="T12">(Žin., 1996, Nr.<text:s/></text:span><text:a xlink:href="https://www.e-tar.lt/portal/legalAct.html?documentId=TAIS.29892" office:target-frame-name="_blank" xlink:show="new"><text:span text:style-name="T13">71-1710</text:span></text:a><text:span text:style-name="T14">; 2000, Nr.<text:s/></text:span><text:a xlink:href="https://www.e-tar.lt/portal/legalAct.html?documentId=TAIS.116668" office:target-frame-name="_blank" xlink:show="new"><text:span text:style-name="T15">111-3580</text:span></text:a><text:span text:style-name="T16">; 2001, Nr.<text:s/></text:span><text:a xlink:href="https://www.e-tar.lt/portal/legalAct.html?documentId=TAIS.145517" office:target-frame-name="_blank" xlink:show="new"><text:span text:style-name="T17">64-232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7 straipsnio 3 dalies p</text:span><text:span text:style-name="T24">akeitimas</text:span></text:p>
      <text:p text:style-name="P25"><text:span text:style-name="T26">17 straipsnio 3 dalies pirmame sakinyje išbraukti skaičių “3”, papildyti antruoju sakiniu ir šią dalį išdėstyti taip:</text:span></text:p>
      <text:p text:style-name="P27"><text:span text:style-name="T28">“</text:span><text:span text:style-name="T29">3</text:span><text:span text:style-name="T30">. Nutrūkus Seimo nario įgaliojimams Lietuvos Respublikos Konstitucijos 63 straipsnio 1, 2 ir 4 punktuose numatytais atveja</text:span><text:span text:style-name="T31">is, išmokama išeitinė pašalpa. Išeitinė pašalpa taip pat išmokama nutrūkus Seimo nario įgaliojimams pagal Lietuvos Respublikos Konstitucijos 63 straipsnio 3 punktą, kai Seimo narys atsistatydina dėl ligos ar invalidumo, trukdančio tinkamai eiti pareigas. Š</text:span><text:span text:style-name="T32">i pašalpa išmokama tiek vidutinių mėnesinių Seimo nario atlyginimų dydžio, kiek metų nepertraukiamai truko jo kadencija Seime ar Seime ir Lietuvos Respublikos Aukščiausioje Taryboje, bet ne mažesnė kaip 2 ir ne didesnė kaip 6 vidutinių Seimo nario atlygini</text:span><text:span text:style-name="T33">mų dydžio.”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Teisės ir teisėtvarkos komiteto pirmininkas</text:p>
      <text:p text:style-name="P60">Julius Sabatau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ffice</meta:initial-creator>
    <dc:creator>adlibuser</dc:creator>
    <meta:creation-date>2017-04-11T21:53:00Z</meta:creation-date>
    <dc:date>2017-04-11T21:53:00Z</dc:date>
    <meta:print-date>2005-01-11T1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0" meta:row-count="10" meta:non-whitespace-character-count="1244"/>
  </office:meta>
</office:document-meta>
</file>