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size="16pt" style:font-size-asian="16pt"/>
    </style:style>
    <style:style style:name="P7" style:parent-style-name="Normal" style:family="paragraph">
      <style:paragraph-properties fo:text-align="center"/>
      <style:text-properties fo:font-size="16pt" style:font-size-asian="16pt"/>
    </style:style>
    <style:style style:name="P8" style:parent-style-name="Normal" style:family="paragraph">
      <style:paragraph-properties fo:text-align="center"/>
      <style:text-properties fo:font-size="16pt" style:font-size-asian="16pt"/>
    </style:style>
    <style:style style:name="P9" style:parent-style-name="Normal" style:family="paragraph">
      <style:text-properties fo:font-size="16pt" style:font-size-asian="1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Normal"/>
      <text:p text:style-name="P5"/>
      <text:p text:style-name="P6">LIETUVOS RESPUBLIKOS SEIMAS</text:p>
      <text:p text:style-name="P7"/>
      <text:p text:style-name="P8">NUTARIMAS</text:p>
      <text:p text:style-name="P9"/>
      <text:p text:style-name="Normal"/>
      <text:p text:style-name="P10">DĖL R.BUDBERGYTĖS SKYRIMO</text:p>
      <text:p text:style-name="P11">LIETUVOS RESPUBLIKOS VALSTYBĖS KONTROLIERE</text:p>
      <text:p text:style-name="Normal"/>
      <text:p text:style-name="Normal"/>
      <text:p text:style-name="P12">2005 m.<text:s/><text:tab/><text:tab/><text:tab/>d. Nr.</text:p>
      <text:p text:style-name="P13">Vilnius</text:p>
      <text:p text:style-name="Normal"/>
      <text:p text:style-name="Normal"/>
      <text:p text:style-name="P14"><text:span text:style-name="T15">Lietuvos Respublikos Seimas, vadovaudamasis Lietuvos Respublikos Konstitucijos 67 straipsnio 11 punktu, 133 straipsniu ir atsižvelgdamas į Respublikos Prezidento 2005 m. sausio 11 d. dekretą Nr. 190 “Dėl teikimo Lietuvos Respublikos Seimui skirti R.Budberg</text:span><text:span text:style-name="T16">ytę Lietuvos Respublikos valstybės kontroliere”, <text:s/>n u t a r i a:</text:span></text:p>
      <text:p text:style-name="Normal"/>
      <text:p text:style-name="P17"><text:span text:style-name="T18">1</text:span><text:span text:style-name="T19"><text:s/>straipsnis</text:span>.</text:p>
      <text:p text:style-name="P20">Skirti Rasą<text:s/><text:span text:style-name="T21">Budbergytę</text:span><text:s/>Lietuvos Respublikos valstybės kontroliere penkeriems metams.</text:p>
      <text:p text:style-name="Normal"/>
      <text:p text:style-name="P22"><text:span text:style-name="T23">2</text:span><text:span text:style-name="T24"><text:s/>straipsnis</text:span>.</text:p>
      <text:p text:style-name="P25">Nutarimas įsigalioja nuo priėmimo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EIKIMO LIETUVOS RESPUBLIKOS SEIMUI RATIFIKUOTI</dc:title>
    <meta:initial-creator>.</meta:initial-creator>
    <dc:creator>adlibuser</dc:creator>
    <meta:creation-date>2023-07-07T09:47:00Z</meta:creation-date>
    <dc:date>2023-07-07T09:47:00Z</dc:date>
    <meta:print-date>2004-12-27T13:0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2" meta:character-count="665" meta:row-count="14" meta:non-whitespace-character-count="579"/>
  </office:meta>
</office:document-meta>
</file>