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left="0.2958in" fo:margin-right="0.002in" fo:text-indent="0.4541in">
        <style:tab-stops/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margin-left="0.2958in" fo:margin-right="0.002in" fo:text-indent="0.4541in">
        <style:tab-stops/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margin-left="0.2958in" fo:margin-right="0.002in" fo:text-indent="0.4541in">
        <style:tab-stops/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margin-left="0.2958in" fo:margin-right="0.002in" fo:text-indent="0.4541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margin-right="0.002in" fo:text-indent="0.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fo:text-indent="0.7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7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77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7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7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7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7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7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indent="0.9in"/>
    </style:style>
    <style:style style:name="P77" style:parent-style-name="Normal" style:family="paragraph">
      <style:paragraph-properties fo:text-indent="0.9in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margin-right="-0.0048in" fo:text-indent="0.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margin-right="-0.0048in" fo:text-indent="0.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right="-0.0048in" fo:text-indent="0.375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 fo:text-align="justify" fo:line-height="150%" fo:margin-right="-0.0048in" fo:text-indent="0.875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01" style:parent-style-name="Normal" style:family="paragraph">
      <style:paragraph-properties fo:keep-with-next="always" fo:text-align="justify" fo:line-height="150%" fo:margin-right="-0.0048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keep-with-next="always" fo:text-align="justify" fo:line-height="150%" fo:margin-right="-0.0048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keep-with-next="always" fo:text-align="justify" fo:line-height="150%" fo:margin-right="-0.0048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keep-with-next="always" fo:text-align="justify" fo:line-height="150%" fo:margin-right="-0.0048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 fo:line-height="150%"/>
    </style:style>
    <style:style style:name="T11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INIŲ PENSIJŲ ĮSTATYMO 11, 12 IR 14 STRAIPSNIŲ<text:s/></text:p>
      <text:p text:style-name="P7">PAKEITIMO IR PAPILDYMO<text:s/></text:p>
      <text:p text:style-name="P8">Į S T A T Y M A S</text:p>
      <text:p text:style-name="P9"/>
      <text:p text:style-name="P10">2005 m. <text:s text:c="34"/>d. Nr.</text:p>
      <text:p text:style-name="P11">Vilnius</text:p>
      <text:p text:style-name="P12"/>
      <text:p text:style-name="P13">(Žin., 1994, Nr.101- 2018; 1995, Nr.59-1476, Nr.102-2282; 1996, Nr. 73-1750;<text:s/></text:p>
      <text:p text:style-name="P14">1997, Nr.104-2622; 1998, Nr.98-2709, Nr.114-3192, Nr.115-3235; 1999, Nr.48-1525, Nr.99-2846; 2000, Nr. 52-1487; 2003, Nr. 14-538; 2004, Nr. 80-2835,<text:s/></text:p>
      <text:p text:style-name="P15">Nr. 116-4330, Nr. 158-5759)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11 straipsnio 1 dalies 1 punkto papildymas <text:s/></text:span></text:p>
      <text:p text:style-name="P23"><text:span text:style-name="T24">11 straipsnio 1 dalies 1 punkte po žodžio „įvykių“ įrašyti žodžius „ <text:s/>taip pat Lietuvos Respublikos nepriklausomybės gynėjai, sužaloti 1991 metų sausio 11-13 dienomis ir po to vykdytos SSRS<text:s/></text:span><text:span text:style-name="T25">agresijos,</text:span><text:span text:style-name="T26"><text:s/></text:span><text:span text:style-name="T27">bet dėl to netapę invalidais,</text:span><text:span text:style-name="T28"><text:s/></text:span><text:span text:style-name="T29">pateikę savivaldybės institucijos išduotą pažymėjimą, patvirtinantį nurodytą teisinį statusą, bei Lietuvos Respublikos generalinės prokuratūros išduotą pažymą, patvirtinančią sužalojimo, padaryto ginant Lietuvos Res</text:span><text:span text:style-name="T30">publikos laisvę 1991 metais, faktą“ ir šį punktą išdėstyti taip:</text:span></text:p>
      <text:p text:style-name="P31"><text:span text:style-name="T32">„</text:span><text:span text:style-name="T33">1</text:span><text:span text:style-name="T34">) kurie tapo invalidais dėl 1991 metų sausio 11-13 dienomis vykdytos agresijos ir po to buvusių įvykių, <text:s/>taip pat Lietuvos Respublikos nepriklausomybės gynėjai, sužaloti 1991 metų sausio<text:s/></text:span><text:span text:style-name="T35">11-13 dienomis ir po to vykdytos SSRS agresijos, bet dėl to netapę invalidais, pateikę savivaldybės institucijos išduotą pažymėjimą, patvirtinantį nurodytą teisinį statusą, bei Lietuvos Respublikos generalinės prokuratūros išduotą pažymą, patvirtinančią su</text:span><text:span text:style-name="T36">žalojimo, padaryto ginant Lietuvos Respublikos laisvę 1991 metais, faktą; “. <text:s/></text:span></text:p>
      <text:p text:style-name="P37"/>
      <text:p text:style-name="P38"><text:span text:style-name="T39">2</text:span><text:span text:style-name="T40"><text:s/>straipsnis.<text:s/></text:span><text:span text:style-name="T41">12 straipsnio pakeitimas ir papildymas<text:s/></text:span></text:p>
      <text:p text:style-name="P42"><text:span text:style-name="T43">12 straipsnio 1 dalies 1 punkte vietoj skaičiaus „4“ įrašyti skaičių „8“, <text:s/>1 dalies 2 punkte vietoj skaičiaus „3“ įrašyti <text:s/>skaičių „6“, 1 dalies 3 punkte vietoj skaičiaus „2“ įrašyti skaičių „4“, <text:s/>2 dalyje vietoj skaičiaus „4“ įrašyti skaičių „8“ , papildy</text:span><text:span text:style-name="T44">ti straipsnį 3 dalimi ir visą straipsnį išdėstyti taip:</text:span></text:p>
      <text:p text:style-name="P45"/>
      <text:p text:style-name="P46"><text:span text:style-name="T47">„</text:span><text:span text:style-name="T48">12</text:span><text:span text:style-name="T49"><text:s/>straipsnis.</text:span><text:span text:style-name="T50"><text:s/></text:span><text:span text:style-name="T51">Valstybinės pensijos nukentėjusiems dėl 1991 metų sausio 11-13 dienomis vykdytos agresijos ir po to buvusių įvykių asmenims ir jų šeimos nariams</text:span></text:p>
      <text:p text:style-name="P52"><text:span text:style-name="T53">1</text:span><text:span text:style-name="T54">. Nukentėjusiųjų <text:s/>asmenų valsty</text:span><text:span text:style-name="T55">binė pensija skiriama asmenims, tapusiems invalidais dėl 1991 metų sausio 11-13 dienomis vykdytos agresijos ir po to buvusių įvykių. Ši pensija mokama asmenims:</text:span></text:p>
      <text:p text:style-name="P56"><text:span text:style-name="T57">1</text:span><text:span text:style-name="T58">) pripažintiems I grupės invalidais - <text:s/>8 valstybinių pensijų bazių dydžio;</text:span></text:p>
      <text:p text:style-name="P59"><text:span text:style-name="T60">2</text:span><text:span text:style-name="T61">) <text:s/>pripažint</text:span><text:span text:style-name="T62">iems II grupės <text:s/>invalidais <text:s/>- 6 valstybinių pensijų bazių dydžio;</text:span></text:p>
      <text:p text:style-name="P63"><text:span text:style-name="T64">3</text:span><text:span text:style-name="T65">) <text:s/>pripažintiems <text:s/>III <text:s/>grupės <text:s/>invalidais <text:s/>- 4 valstybinių pensijų bazių dydžio.</text:span></text:p>
      <text:p text:style-name="P66"><text:span text:style-name="T67">2</text:span><text:span text:style-name="T68">. Nukentėjusiųjų asmenų valstybinė pensija skiriama asmenų, žuvusių dėl 1991 metų sausio 11-13 di</text:span><text:span text:style-name="T69">enomis vykdytos agresijos ir po to buvusių įvykių, motinoms, sukakusioms 50 <text:s/>metų <text:s/>arba pripažintoms invalidėmis, taip pat tėvams, sukakusiems senatvės pensijos amžių arba<text:s/></text:span><text:soft-page-break/><text:span text:style-name="T70">pripažintiems invalidais. Šiems asmenims mokama 8 valstybinių pensijų bazių dydžio n</text:span><text:span text:style-name="T71">ukentėjusiųjų asmenų valstybinė pensija.</text:span></text:p>
      <text:p text:style-name="P72"><text:span text:style-name="T73">3</text:span><text:span text:style-name="T74">. Lietuvos Respublikos nepriklausomybės gynėjams, sužalotiems 1991 metų sausio 11-13 dienomis ir po to vykdytos SSRS agresijos, bet dėl to netapusiems invalidais, valstybinių pensijų bazės dydžio nukentėjusiųjų</text:span><text:span text:style-name="T75"><text:s/>asmenų valstybinė pensija skiriama, kai jie sukanka senatvės pensijos amžių arba tampa I ar II grupės invalidais dėl susirgimo, nesusijusio su 1991 metų sausio 11-13 dienomis ir po to vykdytos SSRS agresijos. “</text:span></text:p>
      <text:p text:style-name="P76"/>
      <text:p text:style-name="P77"><text:span text:style-name="T78">3</text:span><text:span text:style-name="T79"><text:s/>straipsnis.<text:s/></text:span><text:span text:style-name="T80">14 straipsnio 2 d</text:span><text:span text:style-name="T81">alies pakeitimas</text:span></text:p>
      <text:p text:style-name="P82"><text:span text:style-name="T83">14 straipsnio 2 dalyje vietoj skaičiaus „4“ įrašyti skaičių „8“ ir šią dalį išdėstyti taip:</text:span></text:p>
      <text:p text:style-name="P84"><text:span text:style-name="T85">„Kiekvienam iš šių asmenų mokama 8 valstybinių pensijų bazių dydžio našlių ar našlaičių pensija.“</text:span></text:p>
      <text:p text:style-name="Normal"/>
      <text:p text:style-name="P86"><text:span text:style-name="T87">4</text:span><text:span text:style-name="T88"><text:s/>straipsnis.<text:s/></text:span><text:span text:style-name="T89">Įstatymo įsigaliojimas</text:span></text:p>
      <text:p text:style-name="P90"><text:span text:style-name="T91">1</text:span><text:span text:style-name="T92">. Šis įstatymas, išskyrus šio straipsnio 2 dalyje nurodytą atvejį, įsigalioja nuo 2005 m. vasario 1 d.</text:span></text:p>
      <text:p text:style-name="P93"><text:span text:style-name="T94">2</text:span><text:span text:style-name="T95">. Šio įstatymo nuostatos dėl Valstybinių pensijų įstatymo 11 straipsnio 1 dalies 1 punkto pakeitimo bei 12 straipsnio papildymo 3 dalimi įsigalioja nuo 2005 m. liepos 1 d.<text:s/></text:span></text:p>
      <text:p text:style-name="P96"/>
      <text:p text:style-name="P97"/>
      <text:p text:style-name="P98"/>
      <text:p text:style-name="P99"><text:span text:style-name="T100">Skelbiu šį Lietuvos Respublikos Seimo priimtą įstatymą. </text:span></text:p>
      <text:p text:style-name="P101"/>
      <text:p text:style-name="P102"/>
      <text:p text:style-name="P103"/>
      <text:p text:style-name="P104"><text:span text:style-name="T105">RESPUBLIKOS PREZ</text:span><text:span text:style-name="T106">IDENTAS  <text:s text:c="60"/></text:span></text:p>
      <text:p text:style-name="P107"/>
      <text:p text:style-name="P108"/>
      <text:p text:style-name="P109"><text:span text:style-name="T110">Žmogaus teisių komiteto pirmininkė <text:s text:c="79"/>Z.Žv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4-11T21:53:00Z</meta:creation-date>
    <dc:date>2017-04-11T21:53:00Z</dc:date>
    <meta:print-date>2005-01-11T08:10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523" meta:character-count="4181" meta:row-count="206" meta:non-whitespace-character-count="3716"/>
  </office:meta>
</office:document-meta>
</file>