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style:style>
    <style:style style:name="P16" style:parent-style-name="Normal" style:family="paragraph">
      <style:paragraph-properties fo:text-indent="2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text-indent="0.5in"/>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name="Symbol" style:font-name-asian="Symbol" style:font-name-complex="Symbol"/>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name="Symbol" style:font-name-asian="Symbol" style:font-name-complex="Symbol"/>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 SEIMAS</text:p>
      <text:p text:style-name="P5">NUTARIMAS</text:p>
      <text:p text:style-name="P6"/>
      <text:p text:style-name="P7"/>
      <text:p text:style-name="P8">DĖL SEIMO NUTARIMO “DĖL SEIMO NATO REIKALŲ KOMISIJOS NUOSTATŲ PATVIRTINIMO” PRIEDĖLIO PAKEITIMO</text:p>
      <text:p text:style-name="P9"/>
      <text:p text:style-name="Normal"/>
      <text:p text:style-name="P10">2004 m. gruodžio <text:s/>d. Nr.</text:p>
      <text:p text:style-name="P11">Vilnius</text:p>
      <text:p text:style-name="P12">(Žin., 1999, Nr. 96 – 2763; 2000, Nr. 108 – 3439)</text:p>
      <text:p text:style-name="Normal"/>
      <text:p text:style-name="Normal"/>
      <text:p text:style-name="Normal">Lietuvos Respublikos<text:s/>Seimas n u t a r i a:</text:p>
      <text:p text:style-name="Normal"/>
      <text:p text:style-name="Normal"><text:span text:style-name="T13">1</text:span><text:span text:style-name="T14"><text:s/>straipsnis.</text:span></text:p>
      <text:p text:style-name="P15">Pakeisti Lietuvos Respublikos Seimo 1999 m. lapkričio 4 d. nutarimu Nr. VIII - 1393 “Dėl Seimo NATO reikalų komisijos nuostatų patvirtinimo” patvirtintus Seimo NATO reikalų komisijos nuostatus ir juos išdėstyti taip:</text:p>
      <text:p text:style-name="Normal"/>
      <text:p text:style-name="P16"/>
      <text:p text:style-name="P17"><text:span text:style-name="T18">“SEIMO NATO REIKALŲ KOMISIJOS</text:span></text:p>
      <text:p text:style-name="P19"><text:span text:style-name="T20">N U O S T A T A I</text:span></text:p>
      <text:p text:style-name="P21"/>
      <text:p text:style-name="P22"><text:span text:style-name="T23">I</text:span><text:span text:style-name="T24">.<text:s/></text:span><text:span text:style-name="T25">BENDROSIOS NUOSTATOS</text:span></text:p>
      <text:p text:style-name="Normal"/>
      <text:p text:style-name="P26">1. Seimo NATO reikalų komisija (toliau – Komisija) sudaroma Lietuvos Respublikos Seimo statuto nustatyta tvarka.</text:p>
      <text:p text:style-name="P27">2. Komisijos pirmininką, pirmininko pavaduotoją ir<text:s/>narius tvirtina Seimas.</text:p>
      <text:p text:style-name="P28">3. Komisija dirba vadovaudamasi Lietuvos Respublikos Konstitucija, įstatymais, Seimo statutu, šiais nuostatais ir kitais norminiais aktais.</text:p>
      <text:p text:style-name="P29"/>
      <text:p text:style-name="P30"><text:span text:style-name="T31">II</text:span><text:span text:style-name="T32">.<text:s/></text:span><text:span text:style-name="T33">KOMISIJOS FUNKCIJOS</text:span></text:p>
      <text:p text:style-name="P34"/>
      <text:p text:style-name="P35">4. Komisija atlieka šias funkcijas:</text:p>
      <text:p text:style-name="P36">1) skatina Seimo komitetų bei Seimo delegacijų NATO Parlamentinėje Asamblėjoje, Europos saugumo ir bendradarbiavimo organizacijos Parlamentinėje Asamblėjoje bei Vakarų Europos Sąjungos Asamblėjoje bendradarbiavimą;</text:p>
      <text:p text:style-name="P37">2) rūpinasi platesniu visuomenės informavimu krašto<text:s/>apsaugos bei užsienio politikos klausimais, susijusiais su naryste NATO bei Europos saugumu ir gynyba;</text:p>
      <text:p text:style-name="P38">3) inicijuoja ir rengia įstatymų, jų papildymų bei pakeitimų, Seimo nutarimų projektus krašto apsaugos bei užsienio politikos klausimams, susijusiems su naryste<text:span text:style-name="T39"><text:s/></text:span>NATO bei Europos saugumu ir gynyba, teisiškai sureguliuoti;</text:p>
      <text:p text:style-name="P40">4) pagal kompetenciją prižiūri institucijų atsakingų, už ūkio subjektų informavimą ir dalyvavimą NATO ir jos šalių narių skelbiamuose pirkimuose, veiklą;</text:p>
      <text:p text:style-name="P41">5) plečia ir stiprina<text:s/>parlamentinius ryšius su NATO šalių, siekiančių narystės šioje organizacijoje, bei šalių <text:s/>partnerių parlamentais;</text:p>
      <text:p text:style-name="P42">6) pagal kompetenciją rūpinasi Lietuvos prisiimtų narystės Aljanse įsipareigojimų įgyvendinimo parlamentine priežiūra.</text:p>
      <text:p text:style-name="P43"/>
      <text:p text:style-name="P44"/>
      <text:p text:style-name="P45"/>
      <text:p text:style-name="P46"><text:span text:style-name="T47">III</text:span><text:span text:style-name="T48">.<text:s/></text:span><text:span text:style-name="T49">KOMISIJOS TEISĖS</text:span></text:p>
      <text:p text:style-name="P50"/>
      <text:p text:style-name="P51">5. Komisija atlikdama jai pavestas funkcijas turi teisę:</text:p>
      <text:p text:style-name="P52">1) nagrinėti ir teikti pasiūlymus Seimui, Vyriausybei dėl krašto apsaugos bei užsienio politikos prioritetų, susijusių su naryste NATO bei Europos saugumu ir gynyba;</text:p>
      <text:p text:style-name="P53">2) rengti ir svarstyti Lietuvos Respublikos įstatymų bei kitų teisės aktų<text:span text:style-name="T54"><text:s/></text:span>krašto apsaugos bei užsienio politikos srityse, susijusių su naryste NATO bei Europos saugumu ir gynyba, projektus;</text:p>
      <text:p text:style-name="P55">3) svarstyti ir teikti išvadas dėl Vyriausybės pateiktų įstatymų ir<text:s/>programų<text:span text:style-name="T56"><text:s/></text:span>krašto apsaugos bei užsienio politikos srityse, susijusių su naryste NATO bei Europos saugumu ir gynyba, projektų;</text:p>
      <text:p text:style-name="P57">4) rūpintis krašto apsaugos sistemos finansavimo užtikrinimu, rengti pasiūlymus dėl narystei NATO įtakos turinčių ilgalaikių valstybės programų;</text:p>
      <text:p text:style-name="P58">5) nagrinėti Vyriausybės teikimus dėl Lietuvos Respublikos karinių vienetų dalyvavimo NATO, ESBO ir ES operacijose;</text:p>
      <text:p text:style-name="P59">6) išklausyti ministerijų ir kitų valstybės institucijų informacijas bei pranešimus, kaip vykdomi Lietuvos Respublikos įstatymai ir kiti Seimo priimti teisės aktai, susiję su naryste NATO, taip pat informaciją apie Lietuvos Respublikos diplomatinių atstovybių NATO šalyse ir prie NATO veiklą;</text:p>
      <text:p text:style-name="P60">7) dalyvauti visuomenės informavimo veikloje krašto apsaugos bei užsienio<text:s/>politikos klausimais, susijusiais su naryste NATO bei Europos saugumu ir gynyba;</text:p>
      <text:p text:style-name="P61">8) dalyvauti tarpparlamentinių ryšių grupių veikloje, koordinuoti jų veiklą narystės NATO bei Europos saugumo ir gynybos srityje;</text:p>
      <text:p text:style-name="P62">9) reguliariai susitikti su<text:s/>Lietuvoje akredituotais NATO šalių ambasadoriais, NATO valstybių pareigūnais;</text:p>
      <text:p text:style-name="P63">10) organizuoti seminarus, konferencijas NATO bei Europos saugumo ir gynybos klausimais, aktyviai dalyvauti kitų institucijų rengiamuose tokio pobūdžio renginiuose.</text:p>
      <text:p text:style-name="P64"/>
      <text:p text:style-name="P65"><text:span text:style-name="T66">IV</text:span><text:span text:style-name="T67">.<text:s/></text:span><text:span text:style-name="T68">KOMISIJOS DARBO ORGANIZAVIMAS</text:span></text:p>
      <text:p text:style-name="P69"/>
      <text:p text:style-name="P70">6. Komisija į posėdžius renkasi ne rečiau kaip vieną kartą per mėnesį Komisijos nustatytu laiku pagal kiekvieną pusmetį suderintą darbo planą, kuris prireikus gali būti papildytas. Jeigu reikia, gali vykti neeiliniai<text:s/>Komisijos posėdžiai. Eilinius ir neeilinius Komisijos posėdžius šaukia Komisijos pirmininkas, o kai šio nėra,<text:s/><text:span text:style-name="T71"></text:span><text:s text:c="2"/>pirmininko pavaduotojas.</text:p>
      <text:p text:style-name="P72">7. Komisijos ir atskirų komitetų kompetencijai priklausantiems klausimams svarstyti Komisija gali rengti bendrus posėdžius.<text:s/></text:p>
      <text:p text:style-name="P73">8. Komisijos posėdžiai yra teisėti, kai juose dalyvauja daugiau kaip pusė Komisijos narių. Komisijos sprendimai priimami posėdyje atviru balsavimu paprasta balsų dauguma. Kai balsai pasiskirsto po lygiai, sprendimą lemia pirmininko balsas, o<text:s/>kai šio nėra,<text:s/><text:span text:style-name="T74"></text:span><text:s/>pirmininko pavaduotojo balsas.</text:p>
      <text:p text:style-name="P75">9. Komisijos posėdžiai yra atviri, išskyrus Seimo statuto nustatytus atvejus.</text:p>
      <text:p text:style-name="P76">10. Komisijos posėdžiuose gali dalyvauti visi Seimo nariai, taip pat Komisijos narių siūlymu gali būti kviečiami<text:s/>Vyriausybės, ministerijų, kitų valstybės ir nevalstybinių institucijų ar organizacijų atstovai.</text:p>
      <text:p text:style-name="P77">11. Komisijos nariai Seimo statuto nustatyta tvarka turi teisę gauti informaciją su jos veikla susijusiais klausimais, o su slapta informacija Komisija susipažįsta įstatymų nustatyta tvarka.<text:s/></text:p>
      <text:p text:style-name="P78">12. Komisiją techniškai aptarnauja Seimo kanceliarija. Posėdžio klausimams rengti Komisija gali sudaryti darbo grupes, į kurias gali būti įtraukti Komisijos nariai, kiti Seimo nariai, valstybės institucijų ir nevyriausybinių institucijų ar organizacijų atstovai.</text:p>
      <text:p text:style-name="P79">13. Komisijos posėdžiai protokoluojami. Protokolą pasirašo Komisijos posėdžio pirmininkas ir posėdžio sekretorius. Komisijos nariai dėl protokolo turi teisę teikti pastabas ir pasiūlymus.<text:s/></text:p>
      <text:p text:style-name="P80">14. Komisija<text:s/>kasmet pateikia Seimui atlikto darbo ataskaitą.”</text:p>
      <text:p text:style-name="Normal"/>
      <text:p text:style-name="Normal">SEIMO PIRMININKAS</text:p>
      <text:p text:style-name="Normal"/>
      <text:p text:style-name="Normal">Projektą teikia: Vaclav Stanke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7875in" fo:margin-right="0.8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uratk</meta:initial-creator>
    <dc:creator>adlibuser</dc:creator>
    <meta:creation-date>2017-04-11T21:52:00Z</meta:creation-date>
    <dc:date>2017-04-11T21:52:00Z</dc:date>
    <meta:print-date>2005-01-10T08:00:00Z</meta:print-date>
    <meta:template xlink:href="Normal.dotm" xlink:type="simple"/>
    <meta:editing-cycles>2</meta:editing-cycles>
    <meta:editing-duration>PT0S</meta:editing-duration>
    <meta:document-statistic meta:page-count="3" meta:paragraph-count="108" meta:word-count="817" meta:character-count="5623" meta:row-count="409" meta:non-whitespace-character-count="4914"/>
  </office:meta>
</office:document-meta>
</file>