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E. BALTUTYTĖS ATLEIDIMO IŠ SEIMO KONTROLIERĖS PAREIGŲ</text:p>
      <text:p text:style-name="P17"/>
      <text:p text:style-name="P18">2005 m. saus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kontrolierių įstatymo 9 straipsnio 1 dalies 2 punktu ir 2 dalimi (Žin., 1998, Nr.<text:s/><text:a xlink:href="https://www.e-tar.lt/portal/legalAct.html?documentId=TAIS.69069" office:target-frame-name="_blank" xlink:show="new"><text:span text:style-name="T23">110-3024</text:span></text:a>; 2004, Nr.<text:s/><text:a xlink:href="https://www.e-tar.lt/portal/legalAct.html?documentId=TAIS.245598" office:target-frame-name="_blank" xlink:show="new"><text:span text:style-name="T24">170-6238</text:span></text:a>) bei tenkindamas Seimo kontrolierės Elvyros Baltutytės atsistatydinimo pareiškimą, n u t a r i a :</text:p>
        <text:p text:style-name="P25"/>
        <text:p text:style-name="P26"><text:span text:style-name="T27">1</text:span><text:span text:style-name="T28"><text:s/>straipsnis.</text:span></text:p>
        <text:p text:style-name="P29">Atleisti Elvyrą Baltutytę iš Seimo kontrolierės pareigų ir<text:s/>pripažinti jos įgaliojimus nutrūkusiais nuo 2005 m. sausio 18 d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>SEIMO PIRMININKAS</text:p>
        <text:p text:style-name="P37"/>
        <text:p text:style-name="P38"/>
        <text:p text:style-name="P39">Teikia:</text:p>
        <text:p text:style-name="P40"><text:span text:style-name="T41">Seimo Pirmininkas</text:span><text:span text:style-name="T42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1T21:52:00Z</meta:creation-date>
    <dc:date>2017-04-11T21:52:00Z</dc:date>
    <meta:print-date>2005-01-10T07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844" meta:row-count="49" meta:non-whitespace-character-count="739"/>
  </office:meta>
</office:document-meta>
</file>