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 fo:margin-left="4.3298in" fo:text-indent="0.8659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line-height="150%" fo:margin-left="4.329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size="11pt" style:font-size-asian="11pt"/>
    </style:style>
    <style:style style:name="P11" style:parent-style-name="Normal" style:family="paragraph">
      <style:paragraph-properties fo:text-align="center" fo:line-height="150%"/>
      <style:text-properties fo:font-size="11pt" style:font-size-asian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 fo:line-height="150%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R. ŠALAŠEVIČIŪTĖS PASKYRIMO VAIKO TEISIŲ APSAUGOS KONTROLIERE</text:p>
      <text:p text:style-name="P17"/>
      <text:p text:style-name="P18">2005 m. sausio <text:s text:c="2"/>d. Nr.<text:s/>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Vaiko teisių apsaugos kontrolieriaus įstatymo 5 straipsniu (Žin., 2000, Nr.<text:s/><text:a xlink:href="https://www.e-tar.lt/portal/legalAct.html?documentId=TAIS.103388" office:target-frame-name="_blank" xlink:show="new"><text:span text:style-name="T23">50-1432</text:span></text:a>) ir atsižvelgdamas į Seimo Pirmininko teikimą, n u t a r i a :</text:p>
        <text:p text:style-name="P24"/>
        <text:p text:style-name="P25"><text:span text:style-name="T26">1</text:span><text:span text:style-name="T27"><text:s/>straipsnis.</text:span></text:p>
        <text:p text:style-name="P28">Paskirti Rimantę Šalaševičiūtę vaiko teisių apsaugos kontroliere.</text:p>
        <text:p text:style-name="P29"/>
        <text:p text:style-name="P30"><text:span text:style-name="T31">2</text:span><text:span text:style-name="T32"><text:s/>straipsnis.</text:span></text:p>
        <text:p text:style-name="P33">Nutarimas įsigalioja nuo 2005 m. sausio 19 d.</text:p>
        <text:p text:style-name="P34"/>
        <text:p text:style-name="P35">SEIMO PIRMININKAS</text:p>
        <text:p text:style-name="P36"/>
        <text:p text:style-name="P37"/>
        <text:p text:style-name="P38">Teikia:</text:p>
        <text:p text:style-name="P39"><text:span text:style-name="T40">Seimo Pirmininkas</text:span><text:span text:style-name="T41"><text:tab/>Artūras<text:s/></text:span><text:span text:style-name="T42">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 Maniuskiene</meta:initial-creator>
    <dc:creator>adlibuser</dc:creator>
    <meta:creation-date>2023-07-07T09:34:00Z</meta:creation-date>
    <dc:date>2023-07-07T09:34:00Z</dc:date>
    <meta:print-date>2005-01-10T09:3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0" meta:character-count="656" meta:row-count="16" meta:non-whitespace-character-count="572"/>
  </office:meta>
</office:document-meta>
</file>