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line-height="150%" fo:margin-left="4.3298in" fo:text-indent="0.8659in">
        <style:tab-stops/>
      </style:paragraph-properties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line-height="150%" fo:margin-left="4.3298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0" style:parent-style-name="Normal" style:family="paragraph">
      <style:paragraph-properties fo:text-align="center" fo:line-height="150%"/>
      <style:text-properties fo:font-size="11pt" style:font-size-asian="11pt"/>
    </style:style>
    <style:style style:name="P11" style:parent-style-name="Normal" style:family="paragraph">
      <style:paragraph-properties fo:text-align="center" fo:line-height="150%"/>
      <style:text-properties fo:font-size="11pt" style:font-size-asian="11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font-size="11pt" style:font-size-asian="11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letter-spacing="0.0138in" fo:font-size="16pt" style:font-size-asian="16pt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 fo:line-height="150%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fo:font-style="italic" style:font-style-asian="italic" style:font-style-complex="italic"/>
    </style:style>
    <style:style style:name="P39" style:parent-style-name="Normal" style:family="paragraph">
      <style:paragraph-properties fo:text-align="justify" fo:line-height="150%">
        <style:tab-stops>
          <style:tab-stop style:type="right" style:position="6.0625in"/>
        </style:tab-stops>
      </style:paragraph-properties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 SEIMAS</text:p>
      <text:p text:style-name="P13"/>
      <text:p text:style-name="P14">NUTARIMAS</text:p>
      <text:p text:style-name="P15"/>
      <text:p text:style-name="P16">DĖL G. IMBRASIENĖS ATLEIDIMO IŠ VAIKO TEISIŲ APSAUGOS KONTROLIERĖS PAREIGŲ</text:p>
      <text:p text:style-name="P17"/>
      <text:p text:style-name="P18">2005 m. sausio <text:s text:c="2"/>d. Nr.<text:s/><text:line-break/>Vilnius</text:p>
      <text:p text:style-name="P19"/>
      <text:section text:name="Sect1" text:style-name="S1">
        <text:p text:style-name="P20"/>
        <text:p text:style-name="P21"/>
        <text:p text:style-name="P22">Lietuvos Respublikos Seimas, vadovaudamasis Vaiko teisių apsaugos kontrolieriaus įstatymo 6 straipsnio 1 dalies 2 punktu (Žin., 2000, Nr.<text:s/><text:a xlink:href="https://www.e-tar.lt/portal/legalAct.html?documentId=TAIS.103388" office:target-frame-name="_blank" xlink:show="new"><text:span text:style-name="T23">50-1432</text:span></text:a>), n u t a r i a :</text:p>
        <text:p text:style-name="P24"/>
        <text:p text:style-name="P25"><text:span text:style-name="T26">1</text:span><text:span text:style-name="T27"><text:s/>straipsnis.</text:span></text:p>
        <text:p text:style-name="P28">Atleisti Gražiną Imbrasienę iš vaiko teisių apsaugos kontrolierės pareigų pasibaigus kadencijai ir pripažinti jos įgaliojimus nutrūkusiais nuo 2005 m. sausio 18 d.</text:p>
        <text:p text:style-name="P29"/>
        <text:p text:style-name="P30"><text:span text:style-name="T31">2</text:span><text:span text:style-name="T32"><text:s/>straipsnis.</text:span></text:p>
        <text:p text:style-name="P33">Nutarimas įsigalioja nuo priėmimo.</text:p>
        <text:p text:style-name="P34"/>
        <text:p text:style-name="P35">SEIMO PIRMININKAS</text:p>
        <text:p text:style-name="P36"/>
        <text:p text:style-name="P37"/>
        <text:p text:style-name="P38">Teikia:</text:p>
        <text:p text:style-name="P39"><text:span text:style-name="T40">Seimo Pirmininkas</text:span><text:span text:style-name="T41"><text:tab/>Artūras Paul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><draw:frame draw:style-name="F4" text:anchor-type="paragraph" svg:y="0.0006in" draw:z-index="0"><draw:text-box fo:min-height="0in" fo:min-width="0in"><text:p text:style-name="P3"><text:span text:style-name="T5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11T21:53:00Z</meta:creation-date>
    <dc:date>2017-04-11T21:53:00Z</dc:date>
    <meta:print-date>2005-01-10T09:3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2" meta:character-count="725" meta:row-count="24" meta:non-whitespace-character-count="629"/>
  </office:meta>
</office:document-meta>
</file>