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line-height="150%" fo:text-indent="0.3937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margin-left="0.3937in">
        <style:tab-stops/>
      </style:paragraph-properties>
    </style:style>
    <style:style style:name="P25" style:parent-style-name="Normal" style:family="paragraph">
      <style:paragraph-properties fo:margin-left="0.3937in">
        <style:tab-stops/>
      </style:paragraph-properties>
    </style:style>
    <style:style style:name="P26" style:parent-style-name="Normal" style:family="paragraph">
      <style:paragraph-properties fo:margin-left="0.3937in">
        <style:tab-stops/>
      </style:paragraph-properties>
    </style:style>
    <style:style style:name="P27" style:parent-style-name="Normal" style:family="paragraph">
      <style:paragraph-properties fo:margin-left="0.3937in">
        <style:tab-stops/>
      </style:paragraph-properties>
    </style:style>
    <style:style style:name="P28" style:parent-style-name="Normal" style:family="paragraph">
      <style:paragraph-properties fo:margin-left="0.3937in">
        <style:tab-stops/>
      </style:paragraph-properties>
    </style:style>
    <style:style style:name="P29" style:parent-style-name="Normal" style:family="paragraph">
      <style:paragraph-properties fo:margin-left="0.3937in">
        <style:tab-stops/>
      </style:paragraph-properties>
    </style:style>
    <style:style style:name="P30" style:parent-style-name="Normal" style:family="paragraph">
      <style:paragraph-properties fo:margin-left="0.3937in">
        <style:tab-stops/>
      </style:paragraph-properties>
    </style:style>
    <style:style style:name="P31" style:parent-style-name="Normal" style:family="paragraph">
      <style:paragraph-properties fo:margin-left="0.3937in">
        <style:tab-stops/>
      </style:paragraph-properties>
    </style:style>
    <style:style style:name="P32" style:parent-style-name="Normal" style:family="paragraph">
      <style:paragraph-properties fo:margin-left="0.3937in">
        <style:tab-stops/>
      </style:paragraph-properties>
    </style:style>
    <style:style style:name="P33" style:parent-style-name="Normal" style:family="paragraph">
      <style:paragraph-properties fo:margin-left="0.3937in">
        <style:tab-stops/>
      </style:paragraph-properties>
    </style:style>
    <style:style style:name="P34" style:parent-style-name="Normal" style:family="paragraph">
      <style:paragraph-properties fo:text-align="justify" fo:line-height="150%" fo:text-indent="0.3937in"/>
    </style:style>
    <style:style style:name="P35" style:parent-style-name="Normal" style:family="paragraph">
      <style:paragraph-properties fo:text-align="justify" fo:line-height="150%" fo:text-indent="0.3937in"/>
    </style:style>
    <style:style style:name="P36" style:parent-style-name="Normal" style:family="paragraph">
      <style:paragraph-properties fo:text-align="justify" fo:line-height="150%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indent="2.5in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</text:p>
      <text:p text:style-name="P5"><text:span text:style-name="T6">DARBO KODEKSO 162 STRAIPSNIO PAKEITIMO IR<text:s/></text:span><text:span text:style-name="T7">PaPILDYMO</text:span></text:p>
      <text:p text:style-name="P8">ĮSTATYMAS</text:p>
      <text:p text:style-name="P9"/>
      <text:p text:style-name="P10">2005 m. ………. d. Nr.<text:s/></text:p>
      <text:p text:style-name="P11">Vilnius</text:p>
      <text:p text:style-name="P12"/>
      <text:p text:style-name="P13">(Žin., 2002, Nr.<text:s/><text:a xlink:href="https://www.e-tar.lt/portal/legalAct.html?documentId=TAIS.169334" office:target-frame-name="_blank" xlink:show="new"><text:span text:style-name="T14">64-2569</text:span></text:a>; 2003, Nr.<text:s/><text:a xlink:href="https://www.e-tar.lt/portal/legalAct.html?documentId=TAIS.215105" office:target-frame-name="_blank" xlink:show="new"><text:span text:style-name="T15">70-3167</text:span></text:a>)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Kodekso 162 straipsnio pakeitimas ir papildymas</text:span></text:p>
      <text:p text:style-name="P23">1. Kodekso 162 straipsnio 1 dalyje išbraukti 5 punktą, 6, 7, 8, 9, 10 ir 11 punktus laikyti<text:s/>atitinkamai 5, 6, 7, 8, 9 ir 10 punktais ir šią dalį išdėstyti taip:</text:p>
      <text:p text:style-name="P24">“1. Įmonėse, įstaigose ir organizacijose nedirbama šiomis švenčių dienomis:</text:p>
      <text:p text:style-name="P25">1) sausio 1-ąją - Naujųjų metų dieną;<text:s/></text:p>
      <text:p text:style-name="P26">2) vasario 16-ąją - Lietuvos valstybės atkūrimo dieną;<text:s/></text:p>
      <text:p text:style-name="P27">3)<text:s/>kovo 11-ąją - Lietuvos nepriklausomybės atkūrimo dieną;<text:s/></text:p>
      <text:p text:style-name="P28">4) sekmadienį ir pirmadienį - krikščionių Velykų (pagal vakarietiškąją tradiciją) dienomis;<text:s/></text:p>
      <text:p text:style-name="P29">5) pirmąjį gegužės sekmadienį - Motinos dieną;<text:s/></text:p>
      <text:p text:style-name="P30">6) birželio 24-ąją – Rasos ir Joninių dieną;</text:p>
      <text:p text:style-name="P31">7) liepos 6-ąją - Valstybės (Lietuvos karaliaus Mindaugo karūnavimo) dieną;<text:s/></text:p>
      <text:p text:style-name="P32">8) rugpjūčio 15-ąją - Žolinę (Švč. Mergelės Marijos ėmimo į dangų dieną);<text:s/></text:p>
      <text:p text:style-name="P33">9) lapkričio 1-ąją - Visų Šventųjų dieną;<text:s/></text:p>
      <text:p text:style-name="P34">10) gruodžio 25-ąją ir 26-ąją - Kalėdų<text:s/>dienomis.”</text:p>
      <text:p text:style-name="P35"/>
      <text:p text:style-name="P36">2. Papildyti Kodekso 162 straipsnį nauja 3 dalimi: <text:s/></text:p>
      <text:p text:style-name="P37">“3. Poilsio diena sutampanti su švenčių diena perkeliama į artimiausią darbo dieną po tų pačių metų gruodžio 26 – osios.”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38">Skelbiu šį Lietuvos Respublikos Seimo priimtą įstatymą.<text:s/></text:span></text:p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/>
      <text:p text:style-name="Normal">Teikia:<text:s/></text:p>
      <text:p text:style-name="Normal">Seimo nariai</text:p>
      <text:p text:style-name="Normal"/>
      <text:p text:style-name="Normal">Algis Čaplikas</text:p>
      <text:p text:style-name="P39"/>
      <text:p text:style-name="Normal">Rimantas Rem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vait</meta:initial-creator>
    <dc:creator>adlibuser</dc:creator>
    <meta:creation-date>2017-04-11T21:47:00Z</meta:creation-date>
    <dc:date>2017-04-11T21:47:00Z</dc:date>
    <meta:print-date>2005-01-07T06:3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3" meta:character-count="1609" meta:row-count="74" meta:non-whitespace-character-count="1414"/>
  </office:meta>
</office:document-meta>
</file>