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2" style:parent-style-name="Normal" style:family="paragraph">
      <style:paragraph-properties fo:widows="0" fo:orphans="0" fo:text-align="center" fo:text-indent="4.2625in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fo:color="#FFFFFF"/>
    </style:style>
    <style:style style:name="T5" style:parent-style-name="DefaultParagraphFont" style:family="text">
      <style:text-properties style:font-name-asian="Lucida Sans Unicode" style:font-weight-complex="bold" fo:color="#FFFFFF"/>
    </style:style>
    <style:style style:name="P6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margin-left="5.0694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/>
    </style:style>
    <style:style style:name="T18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name-asian="Lucida Sans Unicode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3013in"/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 style:font-weight-complex="bold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 style:font-weight-complex="bold"/>
    </style:style>
    <style:style style:name="T36" style:parent-style-name="DefaultParagraphFont" style:family="text">
      <style:text-properties style:font-name-asian="Lucida Sans Unicode" style:font-weight-complex="bold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8" style:parent-style-name="DefaultParagraphFont" style:family="text">
      <style:text-properties style:font-name-asian="Lucida Sans Unicode" style:font-weight-complex="bold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0" style:parent-style-name="DefaultParagraphFont" style:family="text">
      <style:text-properties style:font-name-asian="Lucida Sans Unicode" style:font-weight-complex="bold"/>
    </style:style>
    <style:style style:name="T41" style:parent-style-name="DefaultParagraphFont" style:family="text">
      <style:text-properties style:font-name-asian="Lucida Sans Unicode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3" style:parent-style-name="DefaultParagraphFont" style:family="text">
      <style:text-properties style:font-name-asian="Lucida Sans Unicode" style:font-weight-complex="bold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5" style:parent-style-name="DefaultParagraphFont" style:family="text">
      <style:text-properties style:font-name-asian="Lucida Sans Unicode" style:font-weight-complex="bold"/>
    </style:style>
    <style:style style:name="T46" style:parent-style-name="DefaultParagraphFont" style:family="text">
      <style:text-properties style:font-name-asian="Lucida Sans Unicode" style:font-weight-complex="bold"/>
    </style:style>
    <style:style style:name="T47" style:parent-style-name="DefaultParagraphFont" style:family="text">
      <style:text-properties style:font-name-asian="Lucida Sans Unicode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/>
      <text:p text:style-name="P2"><text:span text:style-name="T3">Projektas</text:span><text:span text:style-name="T4">P</text:span><text:span text:style-name="T5">rojektas</text:span></text:p>
      <text:p text:style-name="P6"/>
      <text:p text:style-name="P7"/>
      <text:p text:style-name="P8"/>
      <text:p text:style-name="P9">LIETUVOS RESPUBLIKOS</text:p>
      <text:p text:style-name="P10">PINIGINĖS SOCIALINĖS PARAMOS MAŽAS PAJAMAS GAUNANČIOMS ŠEIMOMS</text:p>
      <text:p text:style-name="P11">(VIENIEMS GYVENANTIEMS ASMENIMS) ĮSTATYMO 8 STRAIPSNIO PAKEITIMO</text:p>
      <text:p text:style-name="P12">ĮSTATYMAS</text:p>
      <text:p text:style-name="P13"/>
      <text:p text:style-name="P14">2005 m. <text:s text:c="21"/>d. Nr.</text:p>
      <text:p text:style-name="P15">Vilnius</text:p>
      <text:p text:style-name="P16"><text:span text:style-name="T17">(Žin., 2003, Nr.<text:s/></text:span><text:a xlink:href="https://www.e-tar.lt/portal/legalAct.html?documentId=TAIS.215633" office:target-frame-name="_blank" xlink:show="new"><text:span text:style-name="T18">73-335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8 straipsnio 2 dalies pakeitimas</text:span></text:p>
      <text:p text:style-name="P25"><text:span text:style-name="T26">8 straipsnio 2 dalyje po žodžio „namo“ įrašyti žodžius „savininkai ar“ ir po žodžio „įgyvendinti“ įrašyti žodž</text:span><text:span text:style-name="T27">ius „arba pagal Vyriausybės ar savivaldybių institucijų patvirtintas programas įgyvendina daugiabučio namo modernizavimo ar atnaujinimo investicijų projektą“ bei papildyti gale žodžiais „nukreipiant šias lėšas kredito grąžinimui ir palūkanų apmokėjimui“ ir</text:span><text:span text:style-name="T28"><text:s/>ją išdėstyti taip:</text:span></text:p>
      <text:p text:style-name="P29"><text:span text:style-name="T30">„</text:span><text:span text:style-name="T31">2</text:span><text:span text:style-name="T32">. Jeigu daugiabučio namo<text:s/></text:span><text:span text:style-name="T33">savininkai ar</text:span><text:span text:style-name="T34"><text:s/>savininkų bendrija yra pasinaudojusi valstybės teikiamais tiksliniais kreditais šilumos taupymo priemonėms įgyvendinti<text:s/></text:span><text:span text:style-name="T35">arba pagal Vyriausybės ar savivaldybių institucijų patvirtintas programas<text:s/></text:span><text:span text:style-name="T36">įgyvendina daugiabučio namo</text:span><text:span text:style-name="T37"><text:s/></text:span><text:span text:style-name="T38">modernizavimo</text:span><text:span text:style-name="T39"><text:s/></text:span><text:span text:style-name="T40">investicijų projektą</text:span><text:span text:style-name="T41">, būsto šildymo išlaidų kompensacija skaičiuojama taikant energijos ar kuro sąnaudų normatyvą, iki bus visiškai išmokėtas tikslinis kreditas</text:span><text:span text:style-name="T42">,<text:s/></text:span><text:span text:style-name="T43">nukreipiant šias lėšas kredito</text:span><text:span text:style-name="T44"><text:s/></text:span><text:span text:style-name="T45">grąžinimui ir palūkan</text:span><text:span text:style-name="T46">ų apmokėjimui</text:span><text:span text:style-name="T47">.“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Projektas</dc:title>
    <meta:initial-creator>fm</meta:initial-creator>
    <dc:creator>adlibuser</dc:creator>
    <meta:creation-date>2017-04-11T21:47:00Z</meta:creation-date>
    <dc:date>2017-04-11T21:47:00Z</dc:date>
    <meta:print-date>2005-01-04T08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368" meta:row-count="63" meta:non-whitespace-character-count="1202"/>
  </office:meta>
</office:document-meta>
</file>