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fo:font-weight="bold" style:font-weight-asian="bold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DARBO KODEKSO 145 STRAIPSNIO<text:s/><text:span text:style-name="T7">Pakeitimo</text:span></text:p>
      <text:p text:style-name="P8">ĮSTATYMAS</text:p>
      <text:p text:style-name="P9"/>
      <text:p text:style-name="P10">2005 m. ………. d. Nr.<text:s/></text:p>
      <text:p text:style-name="P11">Vilnius</text:p>
      <text:p text:style-name="P12">(Žin., 2002, Nr.<text:s/><text:a xlink:href="https://www.e-tar.lt/portal/legalAct.html?documentId=TAIS.169334" office:target-frame-name="_blank" xlink:show="new"><text:span text:style-name="T13">64-2569</text:span></text:a>)<text:s/>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145<text:s/></text:span><text:span text:style-name="T21">straipsnio pakeitimas</text:span></text:p>
      <text:p text:style-name="P22">Pakeisti 145 straipsnio 2 dalį ir ją išdėstyti taip:</text:p>
      <text:p text:style-name="P23">“2. Darbuotojų, kurių darbo pobūdis yra susijęs su didesne protine, emocine įtampa, darbo laiko sutrumpinimo tvarką nustato Vyriausybė. Šiems darbuotojams leidžiama toje pačioje<text:s/>arba kitoje darbovietėje pagal dvi ar daugiau darbo sutarčių dirbti su pagrindiniu darbu nesusijusius arba susijusius ar jam analogiškus darbus, jei tai nepažeidžia šio Kodekso 144 straipsnio 5 dalyje nustatytų darbo laiko apribojimų.”</text:p>
      <text:p text:style-name="P24"/>
      <text:p text:style-name="Normal"/>
      <text:p text:style-name="Normal"/>
      <text:p text:style-name="Normal"/>
      <text:p text:style-name="Normal"><text:span text:style-name="T25">Skelbiu</text:span><text:span text:style-name="T26"><text:s/>šį Lietuvos Respublikos Seimo priimtą įstatymą.<text:s/></text:span>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text:s/></text:p>
      <text:p text:style-name="Normal">Seimo narys<text:tab/><text:tab/><text:tab/><text:tab/><text:tab/>Gintaras Šileiki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ovait</meta:initial-creator>
    <dc:creator>adlibuser</dc:creator>
    <meta:creation-date>2017-04-11T21:47:00Z</meta:creation-date>
    <dc:date>2017-04-11T21:47:00Z</dc:date>
    <meta:print-date>2005-01-04T06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6" meta:character-count="889" meta:row-count="18" meta:non-whitespace-character-count="760"/>
  </office:meta>
</office:document-meta>
</file>