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Normal"/>
      <text:p text:style-name="P7">NUTARIMAS</text:p>
      <text:p text:style-name="P8"/>
      <text:p text:style-name="P9">DĖL NATO REAGAVIMO PAJĖGOMS PRISKIRTŲ LIETUVOS KARINIŲ VIENETŲ IR NATO KARINĖSE VADAVIETĖSE TARNYBĄ ATLIEKANČIŲ LIETUVOS KARIŲ DALYVAVIMO ŠIAURĖS ATLANTO TARYBOS PATVIRTINTOSE TARPTAUTINĖSE OPERACIJOSE</text:p>
      <text:p text:style-name="P10"/>
      <text:p text:style-name="P11"/>
      <text:p text:style-name="P12">2004 m. <text:s text:c="22"/>d. Nr.</text:p>
      <text:p text:style-name="P13">Vilnius</text:p>
      <text:p text:style-name="P14"/>
      <text:p text:style-name="P15"/>
      <text:p text:style-name="P16"/>
      <text:p text:style-name="P17">Lietuvos Respublikos Seimas, vadovaudamasis Lietuvos Respublikos Konstitucijos 142 straipsnio 1 dalimi, Tarptautinių operacijų, pratybų ir kitų karinio bendradarbiavimo renginių įstatymo 4 straipsnio 2 dalimi, 6 straipsnio 2 ir 5 dalimis ir Krašto apsaugos sistemos organizavimo ir karo tarnybos įstatymo 42 straipsnio 3 dalimi, atsižvelgdamas į NATO reagavimo pajėgų koncepciją bei Lietuvos karių tarnybą NATO vadovavimo struktūrose, ir, atsižvelgdamas į Respublikos Prezidento 2004 m. gruodžio <text:s/>29 <text:s/>d. dekretą Nr. <text:s/>183,</text:p>
      <text:p text:style-name="P18">n u t a r i a:</text:p>
      <text:p text:style-name="P19"/>
      <text:p text:style-name="P20"><text:span text:style-name="T21">1</text:span><text:span text:style-name="T22"><text:s/>straipsnis.</text:span></text:p>
      <text:p text:style-name="P23">Šiaurės Atlanto Tarybai priėmus sprendimą panaudoti karines NATO reagavimo pajėgas ir (arba) vadovavimo struktūras NATO vadovaujamoje tarptautinėje operacijoje,<text:s/>siųsti iki 75 Lietuvos karių ir karinėms pajėgoms priskirtų civilių tarnautojų dalyvauti šioje operacijoje šiaurės Atlanto Tarybos sprendime nurodytame regione.</text:p>
      <text:p text:style-name="P24"/>
      <text:p text:style-name="P25"><text:span text:style-name="T26">2</text:span><text:span text:style-name="T27"><text:s/>straipsnis.</text:span></text:p>
      <text:p text:style-name="P28">Nutarimas įsigalioja nuo priėmimo ir galioja iki 2006 m. rugsėjo 30 d.</text:p>
      <text:p text:style-name="P29"/>
      <text:p text:style-name="P30"/>
      <text:p text:style-name="P31"/>
      <text:p text:style-name="P32"/>
      <text:p text:style-name="P33"/>
      <text:p text:style-name="P34">LIETUVOS RESPUBLIKOS</text:p>
      <text:p text:style-name="P35">SEIMO PIRMININK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2T05:58:00Z</meta:creation-date>
    <dc:date>2017-04-12T05:58:00Z</dc:date>
    <meta:print-date>2004-12-28T06:34:00Z</meta:print-date>
    <meta:template xlink:href="Normal.dotm" xlink:type="simple"/>
    <meta:editing-cycles>2</meta:editing-cycles>
    <meta:editing-duration>PT0S</meta:editing-duration>
    <meta:document-statistic meta:page-count="1" meta:paragraph-count="110" meta:word-count="186" meta:character-count="1222" meta:row-count="114" meta:non-whitespace-character-count="1146"/>
  </office:meta>
</office:document-meta>
</file>