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indent="0.5in"/>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
      <text:p text:style-name="Normal"/>
      <text:p text:style-name="P6">Projektas</text:p>
      <text:p text:style-name="Normal"/>
      <text:p text:style-name="Normal"/>
      <text:p text:style-name="Normal"/>
      <text:p text:style-name="Normal"/>
      <text:p text:style-name="P7">LIETUVOS RESPUBLIKOS</text:p>
      <text:p text:style-name="P8">ĮSTATYMAS</text:p>
      <text:p text:style-name="Normal"/>
      <text:p text:style-name="P9">DĖL ESTIJOS RESPUBLIKOS, LATVIJOS RESPUBLIKOS IR LIETUVOS RESPUBLIKOS SUTARTIES DĖL JUNGTINIO TAIKOS PALAIKYMO PADALINIO KŪRIMO IR FORMAVIMO, LIETUVOS RESPUBLIKOS VYRIAUSYBĖS, ESTIJOS RESPUBLIKOS VYRIAUSYBĖS<text:s/>IR LATVIJOS RESPUBLIKOS VYRIAUSYBĖS SUTARTIES DĖL BALTIJOS BATALIONO BEI LIETUVOS RESPUBLIKOS VYRIAUSYBĖS, ESTIJOS RESPUBLIKOS VYRIAUSYBĖS IR LATVIJOS RESPUBLIKOS VYRIAUSYBĖS PROTOKOLO DĖL BALTIJOS BATALIONO VADAVIEČIŲ IR BALTIJOS BATALIONO PERSONALO STATUSO DENONSAVIMO</text:p>
      <text:p text:style-name="Normal"/>
      <text:p text:style-name="Normal"/>
      <text:p text:style-name="P10">2004 m. <text:s text:c="27"/>d. Nr.</text:p>
      <text:p text:style-name="P11">Vilnius</text:p>
      <text:p text:style-name="Normal"/>
      <text:p text:style-name="Normal"/>
      <text:p text:style-name="Normal"/>
      <text:p text:style-name="P12"><text:span text:style-name="T13">1</text:span><text:span text:style-name="T14"><text:s/>straipsnis.<text:s/></text:span><text:span text:style-name="T15">Sutarties denonsavimas</text:span></text:p>
      <text:p text:style-name="P16">Lietuvos Respublikos Seimas, vadovaudamasis Lietuvos Respublikos Konstitucijos 67 straipsnio 16 punktu ir 138 straipsnio 1 dalies 2 punktu bei atsižvelgdamas į Respublikos Prezidento 2004 m. gruodžio <text:s/>30 <text:s/>d. dekretą Nr. 184, denonsuoja Estijos Respublikos, Latvijos Respublikos ir Lietuvos Respublikos sutartį dėl jungtinio taikos palaikymo padalinio kūrimo ir formavimo (Žin., 1997 m. Nr. 37-895), pasirašytą 1994 m. rugsėjo 13 d. Rygoje, Lietuvos Respublikos Vyriausybės, Estijos Respublikos Vyriausybės ir Latvijos Respublikos Vyriausybės sutartį dėl Baltijos bataliono (Žin., 1998, Nr.<text:s/><text:a xlink:href="https://www.e-tar.lt/portal/legalAct.html?documentId=TAIS.57532" office:target-frame-name="_blank" xlink:show="new"><text:span text:style-name="T17">53-1451</text:span></text:a>), pasirašytą 1997 m. gruodžio 10 d. Taline ir Lietuvos Respublikos Vyriausybės, Estijos Respublikos Vyriausybės ir Latvijos Respublikos Vyriausybės protokolą dėl Baltijos bataliono vadaviečių ir Baltijos bataliono personalo statuso (Žin., 1999, Nr.<text:s/><text:a xlink:href="https://www.e-tar.lt/portal/legalAct.html?documentId=TAIS.64263" office:target-frame-name="_blank" xlink:show="new"><text:span text:style-name="T18">35-1024</text:span></text:a>), pasirašytą 1998 m. balandžio 16 d. Rygoje.</text:p>
      <text:p text:style-name="P19"/>
      <text:p text:style-name="P20"/>
      <text:p text:style-name="P21"><text:span text:style-name="T22">Skelbiu šį Lietuvos Respublikos Seimo priimtą įstatymą.</text:span></text:p>
      <text:p text:style-name="P23"/>
      <text:p text:style-name="P24"/>
      <text:p text:style-name="P25"/>
      <text:p text:style-name="P26"/>
      <text:p text:style-name="P27"/>
      <text:p text:style-name="P28"/>
      <text:p text:style-name="P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dc:title>
    <meta:initial-creator>.</meta:initial-creator>
    <dc:creator>adlibuser</dc:creator>
    <meta:creation-date>2017-04-12T05:58:00Z</meta:creation-date>
    <dc:date>2017-04-12T05:58:00Z</dc:date>
    <meta:print-date>2004-12-27T13:08:00Z</meta:print-date>
    <meta:template xlink:href="Normal.dotm" xlink:type="simple"/>
    <meta:editing-cycles>2</meta:editing-cycles>
    <meta:editing-duration>PT0S</meta:editing-duration>
    <meta:document-statistic meta:page-count="1" meta:paragraph-count="13" meta:word-count="220" meta:character-count="1778" meta:row-count="62" meta:non-whitespace-character-count="1571"/>
  </office:meta>
</office:document-meta>
</file>