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text-indent="4.8222in"/>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11" style:parent-style-name="Normal" style:family="paragraph">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P28" style:parent-style-name="Normal" style:family="paragraph">
      <style:text-properties style:font-size-complex="12pt" fo:language="en" fo:country="US"/>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75in" fo:margin-right="0.0604in" fo:text-indent="-0.2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75in" fo:margin-right="0.0604in" fo:text-indent="-0.2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75in" fo:margin-right="0.0604in" fo:text-indent="-0.25in">
        <style:tab-stops>
          <style:tab-stop style:type="left" style:position="0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text-position="super 62.5%"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margin-left="0.75in" fo:margin-right="0.0604in" fo:text-indent="-0.25in">
        <style:tab-stops>
          <style:tab-stop style:type="left" style:position="0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text-position="super 62.5%"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text-position="super 62.5%"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s>
      </style:paragraph-properties>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P244" style:parent-style-name="Normal" style:family="paragraph">
      <style:paragraph-properties fo:text-align="justify" fo:text-indent="0.543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604in"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604in"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justify" fo:text-indent="0.5in"/>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TAURIŲJŲ METALŲ IR BRANGAKMENIŲ</text:p>
      <text:p text:style-name="P14">VALSTYBINĖS PRIEŽIŪROS</text:p>
      <text:p text:style-name="P15">ĮSTATYMO 2, 3, 4, 6, 7, 9, 13, 15, 17, 18, 22, 23, 24 STRAIPSNIŲ PAKEITIMO</text:p>
      <text:p text:style-name="P16">ĮSTATYMAS</text:p>
      <text:p text:style-name="P17"/>
      <text:p text:style-name="P18">2004 m. <text:s text:c="29"/>d. Nr.</text:p>
      <text:p text:style-name="P19">Vilnius</text:p>
      <text:p text:style-name="P20"/>
      <text:p text:style-name="P21"><text:span text:style-name="T22">(</text:span><text:span text:style-name="T23"><text:s/>Žin., 1995, Nr.<text:s/></text:span><text:a xlink:href="https://www.e-tar.lt/portal/legalAct.html?documentId=TAIS.18382" office:target-frame-name="_blank" xlink:show="new"><text:span text:style-name="T24">61-1528</text:span></text:a><text:span text:style-name="T25">; 1998, Nr.<text:s/></text:span><text:a xlink:href="https://www.e-tar.lt/portal/legalAct.html?documentId=TAIS.55732" office:target-frame-name="_blank" xlink:show="new"><text:span text:style-name="T26">44-1197</text:span></text:a><text:span text:style-name="T27">)</text:span></text:p>
      <text:p text:style-name="P28"/>
      <text:p text:style-name="P29"/>
      <text:p text:style-name="P30"><text:span text:style-name="T31">1</text:span><text:span text:style-name="T32"><text:s/>straipsnis.<text:s/></text:span><text:span text:style-name="T33">2 straipsnio pakeitimas</text:span></text:p>
      <text:p text:style-name="P34"><text:span text:style-name="T35">2 straipsnyje<text:s/></text:span><text:span text:style-name="T36">vietoj žodžių „eksportuojant ir importuojant“ įrašyti žodžius „išvežant ir įvežant“ ir šį straipsnį išdėstyti taip:</text:span></text:p>
      <text:p text:style-name="P37"><text:span text:style-name="T38">„</text:span><text:span text:style-name="T39">2</text:span><text:span text:style-name="T40"><text:s/>straipsnis</text:span></text:p>
      <text:p text:style-name="P41"><text:span text:style-name="T42">Šio įstatymo paskirtis – ginti tauriųjų metalų ir brangakmenių vartotojų teises, saugoti jų bei valstybės interesus gaminant</text:span><text:span text:style-name="T43">, perdirbant, superkant, realizuojant, naudojant, saugant ir pervežant, taip pat išvežant ir įvežant tauriuosius metalus ir brangakmenius“.</text:span></text:p>
      <text:p text:style-name="P44"/>
      <text:p text:style-name="P45"><text:span text:style-name="T46">2</text:span><text:span text:style-name="T47"><text:s/>straipsnis.<text:s/></text:span><text:span text:style-name="T48">3 straipsnio pakeitimas</text:span></text:p>
      <text:p text:style-name="P49"><text:span text:style-name="T50">1</text:span><text:span text:style-name="T51">. 3 straipsnio vienuoliktojoje pastraipoje vietoj žodžių<text:s/></text:span><text:span text:style-name="T52">„eksporto ir importo“ įrašyti žodžius „išvežimo ir įvežimo“ ir šią pastraipą išdėstyti taip:</text:span></text:p>
      <text:p text:style-name="P53"><text:span text:style-name="T54">„Tauriųjų metalų ir brangakmenių valstybinė priežiūra – organizacinių-techninių ir teisinių priemonių sistema, užtikrinanti tauriųjų metalų ir brangakmenių gamybos</text:span><text:span text:style-name="T55">, perdirbimo, supirkimo ir realizavimo, naudojimo, saugojimo ir pervežimo, taip pat tauriųjų metalų bei brangakmenių išvežimo ir įvežimo valstybinę kontrolę;“.</text:span></text:p>
      <text:p text:style-name="P56"><text:span text:style-name="T57">2</text:span><text:span text:style-name="T58">. 3 straipsnio keturioliktojoje pastraipoje po žodžio „juridiniai“ įrašyti žodžius „ir<text:s/></text:span><text:span text:style-name="T59">fiziniai“, išbraukti žodžius „įmonės, neturinčios juridinio asmens teisių, ir fiziniai asmenys“, išbraukti žodį „visokia“, išbraukti žodžius „nesvarbu, kokia nuosavybės forma ir įmonės rūšis“ ir šią pastraipą išdėstyti taip:</text:span></text:p>
      <text:p text:style-name="P60"><text:span text:style-name="T61">Ūkio subjektai – juridiniai ir<text:s/></text:span><text:span text:style-name="T62">fiziniai asmenys, užsiimantys komercine-ūkine veikla, susijusia su tauriaisiais metalais, brangakmeniais bei jų gaminiais;“.</text:span></text:p>
      <text:p text:style-name="P63"><text:span text:style-name="T64">3</text:span><text:span text:style-name="T65">. 3 straipsnio penkioliktojoje pastraipoje vietoj žodžio „gamintojo“ įrašyti žodį „atsakomybės“, vietoj žodžių „gaminių iš tau</text:span><text:span text:style-name="T66">riųjų metalų gamintoją“ įrašyti žodžius „asmenį, pateikusį gaminį į rinką“ ir šią pastraipą išdėstyti taip:</text:span></text:p>
      <text:p text:style-name="P67"><text:span text:style-name="T68">„Atsakomybės ženklas</text:span><text:span text:style-name="T69"><text:s/></text:span><text:span text:style-name="T70">– specialus simbolis ar abreviatūra, patvirtinanti asmenį, pateikusį gaminį į rinką;“.</text:span></text:p>
      <text:p text:style-name="P71"><text:span text:style-name="T72">4</text:span><text:span text:style-name="T73">. 3 straipsnio aštuonioliktąją<text:s/></text:span><text:span text:style-name="T74">pastraipą pripažinti netekusia galios.</text:span></text:p>
      <text:p text:style-name="P75"><text:span text:style-name="T76">5</text:span><text:span text:style-name="T77">. Papildyti 3 straipsnį dvidešimtąja pastraipa:</text:span></text:p>
      <text:p text:style-name="P78"><text:span text:style-name="T79">„</text:span><text:span text:style-name="T80">Bendrasis kontrolės ženklas – ženklas, numatytas Tauriųjų metalų gaminių kontrolės ir prabavimo Konvencijoje;</text:span><text:span text:style-name="T81">“.</text:span></text:p>
      <text:p text:style-name="P82"><text:span text:style-name="T83">6</text:span><text:span text:style-name="T84">. Papildyti 3 straipsnį dvidešimt pirmąja<text:s/></text:span><text:span text:style-name="T85">pastraipa:</text:span></text:p>
      <text:p text:style-name="P86"><text:span text:style-name="T87">„Įvežimas – tauriųjų metalų ir brangakmenių gaminių įvežimas į Lietuvos Respubliką;“.</text:span></text:p>
      <text:p text:style-name="P88"><text:span text:style-name="T89">7</text:span><text:span text:style-name="T90">. Papildyti 3 straipsnį dvidešimt antrąja pastraipa:</text:span></text:p>
      <text:p text:style-name="P91"><text:span text:style-name="T92">„Išvežimas – tauriųjų metalų ir brangakmenių gaminių išvežimas iš Lietuvos Respublikos“.</text:span></text:p>
      <text:p text:style-name="P93"><text:span text:style-name="T94">3</text:span><text:span text:style-name="T95"><text:s/>straipsnis.<text:s/></text:span><text:span text:style-name="T96">4 straipsnio pakeitimas</text:span></text:p>
      <text:p text:style-name="P97"><text:span text:style-name="T98">1</text:span><text:span text:style-name="T99">. 4 straipsnio 1 dalyje išbraukti žodžius „ar eksportui“, vietoj žodžio „importuojami“ įrašyti žodį „įvežti“, vietoj žodžio „gamintojo“ įrašyti žodį „atsakomybės“, po žodžio „ženklas“ įrašyti žodžius „išskyrus š</text:span><text:span text:style-name="T100">io įstatymo 17 straipsnio 2 dalyje nurodytus atvejus, o Lietuvoje pagamintuose“, išbraukti žodžius „arba šie gaminiai turi turėti kokybės pažymėjimą“ ir šią dalį išdėstyti taip:</text:span></text:p>
      <text:p text:style-name="P101"><text:span text:style-name="T102">„</text:span><text:span text:style-name="T103">1</text:span><text:span text:style-name="T104">. Visi tauriųjų metalų ir brangakmenių gaminiai, skirti realizuoti Lietuvo</text:span><text:span text:style-name="T105">s Respublikoje, taip pat įvežti į Lietuvos Respubliką, turi atitikti šio įstatymo nustatytas prabas. Tauriųjų metalų ir brangakmenių gaminiuose turi būti įspauduotas Lietuvos valstybinis kontrolinis prabavimo ženklas, praba, atsakomybės ženklas, išskyrus š</text:span><text:span text:style-name="T106">io įstatymo 17 straipsnio 2 dalyje nurodytus atvejus, o Lietuvoje pagamintuose – ir pagaminimo metų šifras.“</text:span></text:p>
      <text:p text:style-name="P107"><text:span text:style-name="T108">2</text:span><text:span text:style-name="T109">. 4 straipsnio 2 dalyje vietoj žodžių „eksportuojami arba importuojami“ įrašyti žodžius „išvežami arba įvežami“, vietoj žodžio „reeksportu</text:span><text:span text:style-name="T110">oti“ įrašyti žodį „išvežti“, vietoj žodžio „reeksportuojami“ įrašyti žodį „išvežami“, išbraukti paskutinį sakinį ir šią dalį išdėstyti taip:</text:span></text:p>
      <text:p text:style-name="P111"><text:span text:style-name="T112">„</text:span><text:span text:style-name="T113">2</text:span><text:span text:style-name="T114">. Jeigu yra Lietuvos Respublikos tarptautinė sutartis ar susitarimas dėl abipusio įspaudavimo bei kokybės pažym</text:span><text:span text:style-name="T115">ėjimo pripažinimo, tauriųjų metalų ir brangakmenių gaminiai iš susitarusiųjų šalių gali būti išvežami arba įvežami be papildomo kontrolinio įspaudavimo bei kokybės pažymėjimo. Taurieji metalai ir brangakmeniai, kurie laikinai įvežti į Lietuvos Respubliką p</text:span><text:span text:style-name="T116">erdirbti ir kuriuos numatoma išvežti pakeitus jų pavidalą, išvežami be papildomo kontrolinio įspaudavimo“.</text:span></text:p>
      <text:p text:style-name="P117"/>
      <text:p text:style-name="P118"><text:span text:style-name="T119">4</text:span><text:span text:style-name="T120"><text:s/>straipsnis.<text:s/></text:span><text:span text:style-name="T121">6 straipsnio 2 dalies pakeitimas</text:span></text:p>
      <text:p text:style-name="P122"><text:span text:style-name="T123">6 straipsnio 2 dalyje vietoj žodžio „gaminantys“ įrašyti žodžius „pateikiantys rinkai“, v</text:span><text:span text:style-name="T124">ietoj žodžio „gamintojo“ įrašyti žodį „atsakomybės“ ir šią dalį išdėstyti taip:</text:span></text:p>
      <text:p text:style-name="P125"><text:span text:style-name="T126">„</text:span><text:span text:style-name="T127">2</text:span><text:span text:style-name="T128">. Ūkio subjektai, pateikiantys rinkai tauriųjų metalų ir brangakmenių gaminius, privalo turėti atsakomybės ženklą, kuris registruojamas Lietuvos prabavimo rūmuose“.</text:span></text:p>
      <text:p text:style-name="P129"/>
      <text:p text:style-name="P130"><text:span text:style-name="T131">5</text:span><text:span text:style-name="T132"><text:s/>straipsnis.<text:s/></text:span><text:span text:style-name="T133">7 straipsnio 3 dalies pakeitimas</text:span></text:p>
      <text:p text:style-name="P134"><text:span text:style-name="T135">7 straipsnio 3 dalies pirmame sakinyje vietoj žodžio „eksportui“ įrašyti žodį „išvežimui“, vietoj žodžio „importuojamiems“ įrašyti žodį „įvežamiems“, išbraukti paskutinį sakinį <text:s/>ir šią dalį išdėstyti tai</text:span><text:span text:style-name="T136">p:</text:span></text:p>
      <text:p text:style-name="P137"><text:span text:style-name="T138">„</text:span><text:span text:style-name="T139">3</text:span><text:span text:style-name="T140">. Naujiems gaminiams bei skirtiems išvežimui, taip pat įvežamiems tauriųjų metalų gaminiams nustatomos šios prabos:</text:span></text:p>
      <text:p text:style-name="P141"><text:span text:style-name="T142">1</text:span><text:span text:style-name="T143">)</text:span><text:span text:style-name="T144"><text:tab/>platinos – 850</text:span><text:span text:style-name="T145">o</text:span><text:span text:style-name="T146">, 900</text:span><text:span text:style-name="T147">o</text:span><text:span text:style-name="T148">, 950º, 999</text:span><text:span text:style-name="T149">o</text:span><text:span text:style-name="T150">;</text:span></text:p>
      <text:p text:style-name="P151"><text:span text:style-name="T152">2</text:span><text:span text:style-name="T153">)</text:span><text:span text:style-name="T154"><text:tab/>aukso – 375º, 585º, 750º, 916</text:span><text:span text:style-name="T155">o</text:span><text:span text:style-name="T156">, 999</text:span><text:span text:style-name="T157">o</text:span><text:span text:style-name="T158">;</text:span></text:p>
      <text:p text:style-name="P159"><text:span text:style-name="T160">3</text:span><text:span text:style-name="T161">)</text:span><text:span text:style-name="T162"><text:tab/>sidabro – 800º, 830º, 925º, 999</text:span><text:span text:style-name="T163">o</text:span><text:span text:style-name="T164">;</text:span></text:p>
      <text:p text:style-name="P165"><text:span text:style-name="T166">4</text:span><text:span text:style-name="T167">)</text:span><text:span text:style-name="T168"><text:tab/></text:span><text:span text:style-name="T169">paladžio – 500º, 850º, 950</text:span><text:span text:style-name="T170">o</text:span><text:span text:style-name="T171">, 999</text:span><text:span text:style-name="T172">o</text:span><text:span text:style-name="T173">“.</text:span></text:p>
      <text:p text:style-name="P174"/>
      <text:p text:style-name="P175"><text:span text:style-name="T176">6</text:span><text:span text:style-name="T177"><text:s/>straipsnis.<text:s/></text:span><text:span text:style-name="T178">9 straipsnio pakeitimas</text:span></text:p>
      <text:p text:style-name="P179"><text:span text:style-name="T180">9 straipsnyje išbraukti žodžius „atsižvelgiant į remediumą“ ir šį straipsnį išdėstyti taip:</text:span></text:p>
      <text:p text:style-name="P181"><text:span text:style-name="T182">„</text:span><text:span text:style-name="T183">9</text:span><text:span text:style-name="T184"><text:s/>straipsnis</text:span></text:p>
      <text:p text:style-name="P185"><text:span text:style-name="T186">Tauriųjų metalų ir brangakmenių gaminiai atitinka prabą,<text:s/></text:span><text:span text:style-name="T187">jei santykinis gryno aukso, sidabro, platinos ar paladžio kiekis juose yra ne mažesnis kaip nurodyta praboje. Jei šis kiekis mažesnis, gaminys yra laikomas nustatytos iš eilės einančios žemesnės prabos, kuria ir yra įspauduojamas“.</text:span></text:p>
      <text:p text:style-name="P188"/>
      <text:p text:style-name="P189"><text:span text:style-name="T190">7</text:span><text:span text:style-name="T191"><text:s/>straipsni</text:span><text:span text:style-name="T192">s.<text:s/></text:span><text:span text:style-name="T193">13 straipsnio 3 dalies 1 ir 2 punktų pakeitimas</text:span></text:p>
      <text:p text:style-name="P194"><text:span text:style-name="T195">1</text:span><text:span text:style-name="T196">. 13 straipsnio 3 dalies 1 punkte po žodžio „įspaudus“ įrašyti žodžius „bei bendrąjį kontrolės ženklą“, 2 punkte po žodžio „prabą“ įrašyti žodžius „bei bendrąjį kontrolės ženklą“ ir šiuos punktus išdė</text:span><text:span text:style-name="T197">styti taip:</text:span></text:p>
      <text:p text:style-name="P198"><text:span text:style-name="T199">„</text:span><text:span text:style-name="T200">1</text:span><text:span text:style-name="T201">) užsakyti pagaminti Lietuvos valstybinį kontrolinį prabavimo ženklą ir prabų įspaudus bei bendrąjį kontrolės ženklą;</text:span></text:p>
      <text:p text:style-name="P202"><text:span text:style-name="T203">2</text:span><text:span text:style-name="T204">) įspausti Lietuvos valstybinį kontrolinį prabavimo ženklą ir prabą bei bendrąjį kontrolės ženklą;“.</text:span></text:p>
      <text:p text:style-name="P205"/>
      <text:p text:style-name="P206"><text:span text:style-name="T207">8</text:span><text:span text:style-name="T208"><text:s/>str</text:span><text:span text:style-name="T209">aipsnis.<text:s/></text:span><text:span text:style-name="T210">15 straipsnio 1 ir 2 dalių pakeitimas</text:span></text:p>
      <text:p text:style-name="P211"><text:span text:style-name="T212">1</text:span><text:span text:style-name="T213">. Pakeisti 15 straipsnio 1 dalį ir ją išdėstyti taip:</text:span></text:p>
      <text:p text:style-name="P214"><text:span text:style-name="T215">„</text:span><text:span text:style-name="T216">1</text:span><text:span text:style-name="T217">. Lietuvos valstybinio kontrolinio prabavimo ženklo ir prabos įspaudai įspaudžiami mechaniniu ar lazeriniu būdu, o atsakomybės ženklai ir pagamini</text:span><text:span text:style-name="T218">mo metų šifras – mechaniniu, liejimo ar graviravimo būdu. Įspauduose vartojami arabiški skaitmenys. Tarptautinėse sutartyse numatytiems ženklams įspausti naudojami tose sutartyse nustatyti būdai“.</text:span></text:p>
      <text:p text:style-name="P219"><text:span text:style-name="T220">2</text:span><text:span text:style-name="T221">. 15 straipsnio 2 dalyje po žodžio „gamintojas“ įr</text:span><text:span text:style-name="T222">ašyti žodžius „prieš pateikdamas gaminius prabuoti“, vietoj žodžio „gamintojo“ įrašyti žodžius „savo atsakomybės“, po žodžio „rūmai“ įrašyti žodžius „o asmuo, įvežantis gaminius iš užsienio, – tik savo atsakomybės ženklą“ ir šią dalį išdėstyti taip:</text:span></text:p>
      <text:p text:style-name="P223"><text:span text:style-name="T224">„</text:span><text:span text:style-name="T225">2</text:span><text:span text:style-name="T226">.<text:s/></text:span><text:span text:style-name="T227">Gamintojas, prieš pateikdamas gaminius prabuoti, įspaudžia savo atsakomybės ženklą ir pagaminimo metų šifrą, kurį nustato Lietuvos prabavimo rūmai, o asmuo, įvežantis gaminius iš užsienio, – tik savo atsakomybės ženklą“.</text:span></text:p>
      <text:p text:style-name="P228"/>
      <text:p text:style-name="P229"><text:span text:style-name="T230">9</text:span><text:span text:style-name="T231"><text:s/>straipsnis.<text:s/></text:span><text:span text:style-name="T232">Įstatymo I</text:span><text:span text:style-name="T233">II skyriaus pavadinimo pakeitimas</text:span></text:p>
      <text:p text:style-name="P234"><text:span text:style-name="T235">Įstatymo III skyriaus pavadinime vietoj žodžių „importas ir eksportas“ įrašyti žodžius „įvežimas ir išvežimas“ ir pavadinimą išdėstyti taip:</text:span></text:p>
      <text:p text:style-name="P236"/>
      <text:p text:style-name="P237"><text:span text:style-name="T238">„</text:span><text:span text:style-name="T239">III</text:span><text:span text:style-name="T240">.<text:s/></text:span><text:span text:style-name="T241">TAURIŲJŲ METALŲ IR BRANGAKMENIŲ GAMINIŲ ĮVEŽIMAS IR IŠVEŽIMAS, REALIZA</text:span><text:span text:style-name="T242">VIMAS BEI PERDIRBIMAS“</text:span></text:p>
      <text:p text:style-name="P243"/>
      <text:p text:style-name="P244"><text:span text:style-name="T245">10</text:span><text:span text:style-name="T246"><text:s/>straipsnis.<text:s/></text:span><text:span text:style-name="T247">17 straipsnio pakeitimas<text:s/></text:span></text:p>
      <text:p text:style-name="P248"><text:span text:style-name="T249">1</text:span><text:span text:style-name="T250">. 17 straipsnio 1 dalyje vietoj žodžio „importuoti“ įrašyti žodį „įvežti“, pakeisti paskutinį sakinį ir šią dalį išdėstyti taip:</text:span></text:p>
      <text:p text:style-name="P251"><text:span text:style-name="T252">„</text:span><text:span text:style-name="T253">1</text:span><text:span text:style-name="T254">. Į Lietuvos Respubliką įvežti tauriųjų<text:s/></text:span><text:span text:style-name="T255">metalų ir brangakmenių gaminiai turi būti įspauduojami Lietuvos valstybiniu kontroliniu prabavimo ženklu. Turi būti patikrinta brangakmenių gaminių tapatybė ir charakteristikos bei išduoti kokybės pažymėjimai. Įvežantys ūkio subjektai pateikia tauriuosius<text:s/></text:span><text:span text:style-name="T256">metalus bei neįtvirtintus brangakmenius Lietuvos prabavimo rūmams kokybės pažymėjimui gauti, o tauriųjų metalų gaminius prabuoti bei įspauduoti“.</text:span></text:p>
      <text:p text:style-name="P257"><text:span text:style-name="T258">2</text:span><text:span text:style-name="T259">. Pakeisti 17 straipsnio 2 dalį ir ją išdėstyti taip:</text:span></text:p>
      <text:p text:style-name="P260"><text:span text:style-name="T261">„</text:span><text:span text:style-name="T262">2</text:span><text:span text:style-name="T263">. Be Lietuvos prabavimo rūmų kontrolinio įs</text:span><text:span text:style-name="T264">paudavimo ar kokybės pažymėjimo gali būti realizuojami tauriųjų metalų ir brangakmenių gaminiai:</text:span></text:p>
      <text:p text:style-name="P265"><text:span text:style-name="T266">1</text:span><text:span text:style-name="T267">) jeigu įvežanti šalis yra pasirašiusi su Lietuvos Respublika tarptautinę sutartį ar susitarimą dėl įspaudavimo ir kokybės pažymėjimo abipusio pripažinimo;</text:span></text:p>
      <text:p text:style-name="P268"><text:span text:style-name="T269">2</text:span><text:span text:style-name="T270">) jeigu tauriųjų metalų ir brangakmenių gaminiai, įvežami iš kitos valstybės – Europos ekonominės erdvės valstybės ir Turkijos, kuriose juos leidžiama teikti į rinką, yra patikrinti ir paženklinti įgaliotos ir nepriklausomos institucijos, turi savo ga</text:span><text:span text:style-name="T271">minyje įspaustą toje valstybėje registruotą atsakomybės ženklą;</text:span></text:p>
      <text:p text:style-name="P272"><text:span text:style-name="T273">3</text:span><text:span text:style-name="T274">) jeigu tauriųjų metalų gaminiai paženklinti bendruoju kontrolės ženklu pagal Tauriųjų metalų gaminių kontrolės ir prabavimo Konvencijos reikalavimus;</text:span></text:p>
      <text:p text:style-name="P275"><text:span text:style-name="T276">4</text:span><text:span text:style-name="T277">) monetos, ordinai, garbės ženk</text:span><text:span text:style-name="T278">lai, prizai, išgraviruotos asmeninės dovanos;“.</text:span></text:p>
      <text:p text:style-name="P279"><text:span text:style-name="T280">3</text:span><text:span text:style-name="T281">. 17 straipsnio 3 dalyje vietoj žodžio „reeksportui“ įrašyti žodį „išvežimui“ ir šią dalį išdėstyti taip:</text:span></text:p>
      <text:p text:style-name="P282"><text:span text:style-name="T283">„</text:span><text:span text:style-name="T284">3</text:span><text:span text:style-name="T285">. Lietuvos Respublikoje draudžiama realizuoti išvežimui skirtus tauriuosius metalus ir<text:s/></text:span><text:span text:style-name="T286">brangakmenius, kurie laikinai įvežti į Lietuvos Respubliką perdirbti ar pavidalui pakeisti“.</text:span></text:p>
      <text:p text:style-name="P287"/>
      <text:p text:style-name="P288"><text:span text:style-name="T289">11</text:span><text:span text:style-name="T290"><text:s/>straipsnis.<text:s/></text:span><text:span text:style-name="T291">18 straipsnio 1 dalies pakeitimas</text:span></text:p>
      <text:p text:style-name="P292"><text:span text:style-name="T293">18 straipsnio 1 dalyje vietoj žodžio „importuojami“ įrašyti žodį „įvežami“, vietoj žodžio „eksportuoj</text:span><text:span text:style-name="T294">ami“ įrašyti žodį „išvežami“ ir šią dalį išdėstyti taip:</text:span></text:p>
      <text:p text:style-name="P295"><text:span text:style-name="T296">„</text:span><text:span text:style-name="T297">1</text:span><text:span text:style-name="T298">. Visi įvežami ar išvežami tauriųjų metalų ir brangakmenių gaminiai turi atitikti šio įstatymo reikalavimus“.</text:span></text:p>
      <text:p text:style-name="P299"/>
      <text:p text:style-name="P300"><text:span text:style-name="T301">12</text:span><text:span text:style-name="T302"><text:s/>straipsnis.<text:s/></text:span><text:span text:style-name="T303">22 straipsnio 3 dalies pripažinimas netekusiu galios</text:span></text:p>
      <text:p text:style-name="P304"><text:span text:style-name="T305">22 s</text:span><text:span text:style-name="T306">traipsnio 3 dalį pripažinti netekusia galios.</text:span></text:p>
      <text:p text:style-name="P307"/>
      <text:p text:style-name="P308"><text:span text:style-name="T309">13</text:span><text:span text:style-name="T310"><text:s/>straipsnis.<text:s/></text:span><text:span text:style-name="T311">23 straipsnio 5 punkto pakeitimas</text:span></text:p>
      <text:p text:style-name="P312"><text:span text:style-name="T313">23 straipsnio 5 punkte vietoj žodžio „importuotų“ įrašyti žodžius „įvežtų į Lietuvos Respubliką“, po žodžio „prabavimą“ įrašyti žodį „vertinimą“ ir šį p</text:span><text:span text:style-name="T314">unktą išdėstyti taip:</text:span></text:p>
      <text:p text:style-name="P315"><text:span text:style-name="T316">„</text:span><text:span text:style-name="T317">5</text:span><text:span text:style-name="T318">) atlieka tauriųjų metalų, brangakmenių, tauriųjų metalų ir brangakmenių gaminių, pagamintų Lietuvoje ar įvežtų į Lietuvos Respubliką, kontrolinę analizę, prabavimą, vertinimą, nustato brangakmenių tapatybę ir charakteristikas“.</text:span></text:p>
      <text:p text:style-name="P319"/>
      <text:p text:style-name="P320"><text:span text:style-name="T321">14</text:span><text:span text:style-name="T322"><text:s/>straipsnis.<text:s/></text:span><text:span text:style-name="T323">24 straipsnio 2 dalies pakeitimas</text:span></text:p>
      <text:p text:style-name="P324"><text:span text:style-name="T325">24 straipsnio 2 dalyje po žodžio „pareigūnai“ įrašyti žodžius „taip pat tauriųjų metalų ir brangakmenių bei jų gaminių vertintojai“ ir šią dalį išdėstyti taip:</text:span></text:p>
      <text:p text:style-name="P326"><text:span text:style-name="T327">„</text:span><text:span text:style-name="T328">2</text:span><text:span text:style-name="T329">. Specialistai yra tauriųjų<text:s/></text:span><text:span text:style-name="T330">metalų ir brangakmenių valstybinės priežiūros pareigūnai taip pat tauriųjų metalų ir brangakmenių bei jų gaminių vertintojai“.</text:span></text:p>
      <text:p text:style-name="P331"/>
      <text:p text:style-name="P332"><text:span text:style-name="T333">15</text:span><text:span text:style-name="T334"><text:s/>straipsnis.<text:s/></text:span><text:span text:style-name="T335">Įstatymo įsigaliojimas</text:span></text:p>
      <text:p text:style-name="P336"><text:span text:style-name="T337">Šio įstatymo 12 straipsnis įsigalioja nuo 2005 m. sausio 1 d.</text:span></text:p>
      <text:p text:style-name="P338"/>
      <text:p text:style-name="P339"/>
      <text:p text:style-name="P340"><text:span text:style-name="T341">Skelbiu šį</text:span><text:span text:style-name="T342"><text:s/>Lietuvos Respublikos Seimo priimtą įstatymą.</text:span></text:p>
      <text:p text:style-name="P343"/>
      <text:p text:style-name="P344"/>
      <text:p text:style-name="P345">RESPUBLIKOS PREZIDENTAS</text:p>
      <text:p text:style-name="P346"/>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istatymo pakeitimas</dc:subject>
    <meta:initial-creator>Ona_Zilinskiene</meta:initial-creator>
    <dc:creator>adlibuser</dc:creator>
    <meta:creation-date>2017-04-12T05:56:00Z</meta:creation-date>
    <dc:date>2017-04-12T05:56:00Z</dc:date>
    <meta:print-date>2004-11-17T07:34:00Z</meta:print-date>
    <meta:template xlink:href="Normal.dotm" xlink:type="simple"/>
    <meta:editing-cycles>2</meta:editing-cycles>
    <meta:editing-duration>PT0S</meta:editing-duration>
    <meta:document-statistic meta:page-count="4" meta:paragraph-count="136" meta:word-count="1378" meta:character-count="10934" meta:row-count="387" meta:non-whitespace-character-count="9692"/>
  </office:meta>
</office:document-meta>
</file>