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text-indent="0.5in"/>
      <style:text-properties style:font-size-complex="12pt"/>
    </style:style>
    <style:style style:name="P27" style:parent-style-name="Normal" style:family="paragraph">
      <style:paragraph-properties fo:text-align="center" fo:text-indent="0.5in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text-position="super 62.5%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margin-left="1.875in" fo:text-indent="-1.375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text-position="super 62.5%" style:font-size-complex="12pt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style:punctuation-wrap="simple" fo:text-align="justify" style:vertical-align="baseline" fo:margin-left="0.1972in">
        <style:tab-stops/>
      </style:paragraph-properties>
      <style:text-properties style:font-weight-complex="bold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style:punctuation-wrap="simple" fo:text-align="justify" style:vertical-align="baseline" fo:margin-left="0.1972in" fo:text-indent="0.3027in">
        <style:tab-stops/>
      </style:paragraph-properties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text-position="super 62.5%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1.75in" fo:text-indent="-1.3756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text-position="super 62.5%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justify" fo:line-height="150%" fo:margin-left="1.75in" fo:text-indent="-1.375in">
        <style:tab-stops/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2.5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2.5%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2.5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2.5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2.5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2.5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2.5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2.5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2.5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2.5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2.5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2.5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2.5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2.5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2.5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2.5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2.5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2.5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2.5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per 62.5%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2.5%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2.5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2.5%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2.5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2.5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2.5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2.5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2.5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2.5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2.5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2.5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per 62.5%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2.5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position="super 62.5%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2.5%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per 62.5%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2.5%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2.5%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2.5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2.5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2.5%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2.5%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2.5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2.5%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position="super 62.5%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2.5%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position="super 62.5%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2.5%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2.5%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2.5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2.5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2.5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2.5%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per 62.5%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text-position="super 62.5%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2.5%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2.5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2.5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text-position="super 62.5%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2.5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2.5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2.5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2.5%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text-position="super 62.5%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2.5%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2.5%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2.5%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2.5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2.5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2.5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2.5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position="super 62.5%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2.5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2.5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2.5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2.5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2.5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2.5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2.5%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2.5%" style:font-size-complex="12pt"/>
    </style:style>
    <style:style style:name="T371" style:parent-style-name="DefaultParagraphFont" style:family="text">
      <style:text-properties style:text-position="super 62.5%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text-position="super 62.5%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2.5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2.5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position="super 62.5%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2.5%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text-position="super 62.5%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2.5%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text-position="super 62.5%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text-position="super 62.5%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text-position="super 62.5%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2.5%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2.5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text-position="super 62.5%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text-position="super 62.5%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2.5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2.5%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text-position="super 62.5%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position="super 62.5%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2.5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2.5%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text-position="super 62.5%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text-position="super 62.5%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2.5%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2.5%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text-position="super 62.5%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2.5%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position="super 62.5%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text-position="super 62.5%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text-position="super 62.5%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2.5%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2.5%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text-position="super 62.5%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text-position="super 62.5%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text-position="super 62.5%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text-position="super 62.5%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2.5%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text-position="super 62.5%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text-position="super 62.5%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position="super 62.5%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position="super 62.5%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justify" fo:line-height="150%" fo:text-indent="0.5in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fo:font-weight="bold" style:font-weight-asian="bold" style:text-position="super 62.5%"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per 62.5%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2.5%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position="super 62.5%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2.5%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2.5%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text-position="super 62.5%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2.5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position="super 62.5%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text-position="super 62.5%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text-position="super 62.5%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2.5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2.5%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text-position="super 62.5%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position="super 62.5%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2.5%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2.5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text-position="super 62.5%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text-position="super 62.5%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text-position="super 62.5%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per 62.5%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text-position="super 62.5%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2.5%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text-position="super 62.5%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position="super 62.5%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text-position="super 62.5%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text-position="super 62.5%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text-position="super 62.5%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text-position="super 62.5%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text-position="super 62.5%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text-position="super 62.5%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text-position="super 62.5%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text-position="super 62.5%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text-position="super 62.5%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text-position="super 62.5%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text-position="super 62.5%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text-position="super 62.5%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text-position="super 62.5%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text-position="super 62.5%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2.5%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text-position="super 62.5%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text-position="super 62.5%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text-position="super 62.5%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text-position="super 62.5%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text-position="super 62.5%" style:font-size-complex="12pt"/>
    </style:style>
    <style:style style:name="T574" style:parent-style-name="DefaultParagraphFont" style:family="text">
      <style:text-properties style:text-position="super 62.5%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text-position="super 62.5%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text-position="super 62.5%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text-position="super 62.5%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text-position="super 62.5%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text-position="super 62.5%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text-position="super 62.5%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text-position="super 62.5%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text-position="super 62.5%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text-position="super 62.5%"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text-position="super 62.5%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2.5%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text-position="super 62.5%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position="super 62.5%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position="super 62.5%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text-position="super 62.5%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per 62.5%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text-position="super 62.5%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text-position="super 62.5%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2.5%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text-position="super 62.5%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text-position="super 62.5%"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text-position="super 62.5%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2.5%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text-position="super 62.5%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text-position="super 62.5%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text-position="super 62.5%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text-position="super 62.5%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text-position="super 62.5%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text-position="super 62.5%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text-position="super 62.5%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text-position="super 62.5%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text-position="super 62.5%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text-position="super 62.5%"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text-position="super 62.5%"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text-position="super 62.5%"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text-position="super 62.5%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text-position="super 62.5%"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position="super 62.5%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2.5%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text-position="super 62.5%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text-position="super 62.5%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text-position="super 62.5%"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text-position="super 62.5%"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text-position="super 62.5%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text-position="super 62.5%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text-position="super 62.5%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text-position="super 62.5%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text-position="super 62.5%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text-position="super 62.5%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text-position="super 62.5%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text-position="super 62.5%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text-position="super 62.5%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text-position="super 62.5%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text-position="super 62.5%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text-position="super 62.5%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text-position="super 62.5%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text-position="super 62.5%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text-position="super 62.5%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text-position="super 62.5%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text-position="super 62.5%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text-position="super 62.5%"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text-position="super 62.5%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text-position="super 62.5%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text-position="super 62.5%"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text-position="super 62.5%"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text-position="super 62.5%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text-position="super 62.5%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text-position="super 62.5%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text-position="super 62.5%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text-position="super 62.5%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text-position="super 62.5%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text-position="super 62.5%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text-position="super 62.5%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text-position="super 62.5%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text-position="super 62.5%"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text-position="super 62.5%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text-position="super 62.5%"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text-position="super 62.5%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text-position="super 62.5%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text-position="super 62.5%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text-position="super 62.5%"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text-position="super 62.5%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text-position="super 62.5%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text-position="super 62.5%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text-position="super 62.5%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text-position="super 62.5%"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text-position="super 62.5%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text-position="super 62.5%"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text-position="super 62.5%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text-position="super 62.5%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text-position="super 62.5%"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text-position="super 62.5%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text-position="super 62.5%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text-position="super 62.5%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text-position="super 62.5%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text-position="super 62.5%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text-position="super 62.5%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text-position="super 62.5%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text-position="super 62.5%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text-position="super 62.5%"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text-position="super 62.5%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text-position="super 62.5%"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text-position="super 62.5%"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text-position="super 62.5%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text-position="super 62.5%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text-position="super 62.5%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text-position="super 62.5%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text-position="super 62.5%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text-position="super 62.5%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text-position="super 62.5%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text-position="super 62.5%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text-position="super 62.5%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text-position="super 62.5%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text-position="super 62.5%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text-position="super 62.5%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text-position="super 62.5%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text-position="super 62.5%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text-position="super 62.5%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text-position="super 62.5%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text-position="super 62.5%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text-position="super 62.5%"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text-position="super 62.5%"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text-position="super 62.5%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text-position="super 62.5%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text-position="super 62.5%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text-position="super 62.5%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text-position="super 62.5%"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text-position="super 62.5%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text-position="super 62.5%"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text-position="super 62.5%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text-position="super 62.5%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text-position="super 62.5%"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text-position="super 62.5%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text-position="super 62.5%"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text-position="super 62.5%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text-position="super 62.5%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text-position="super 62.5%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text-position="super 62.5%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text-position="super 62.5%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text-position="super 62.5%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text-position="super 62.5%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text-position="super 62.5%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text-position="super 62.5%"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text-position="super 62.5%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text-position="super 62.5%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text-position="super 62.5%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text-position="super 62.5%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text-position="super 62.5%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text-position="super 62.5%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text-position="super 62.5%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text-position="super 62.5%"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text-position="super 62.5%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text-position="super 62.5%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text-position="super 62.5%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text-position="super 62.5%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text-position="super 62.5%"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text-position="super 62.5%"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text-position="super 62.5%"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text-position="super 62.5%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text-position="super 62.5%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text-position="super 62.5%"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text-position="super 62.5%"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text-position="super 62.5%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text-position="super 62.5%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text-position="super 62.5%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text-position="super 62.5%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text-position="super 62.5%"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text-position="super 62.5%"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text-position="super 62.5%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text-position="super 62.5%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text-position="super 62.5%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text-position="super 62.5%"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text-position="super 62.5%"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text-position="super 62.5%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text-position="super 62.5%"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text-position="super 62.5%" style:font-size-complex="12pt"/>
    </style:style>
    <style:style style:name="T1065" style:parent-style-name="DefaultParagraphFont" style:family="text">
      <style:text-properties style:text-position="super 62.5%"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text-position="super 62.5%"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text-position="super 62.5%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text-position="super 62.5%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text-position="super 62.5%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text-position="super 62.5%"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per 62.5%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text-position="super 62.5%"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text-position="super 62.5%"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text-position="super 62.5%"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text-position="super 62.5%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text-position="super 62.5%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text-position="super 62.5%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text-position="super 62.5%"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text-position="super 62.5%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text-position="super 62.5%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text-position="super 62.5%"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text-position="super 62.5%"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text-position="super 62.5%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2.5%"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text-position="super 62.5%"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text-position="super 62.5%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text-position="super 62.5%"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3" style:parent-style-name="DefaultParagraphFont" style:family="text">
      <style:text-properties style:font-name="Courier New" style:font-name-complex="Courier New" style:font-size-complex="12pt"/>
    </style:style>
    <style:style style:name="T1144" style:parent-style-name="DefaultParagraphFont" style:family="text">
      <style:text-properties style:font-name-complex="Courier New"/>
    </style:style>
    <style:style style:name="T1145" style:parent-style-name="DefaultParagraphFont" style:family="text">
      <style:text-properties style:font-name-complex="Courier New"/>
    </style:style>
    <style:style style:name="T1146" style:parent-style-name="DefaultParagraphFont" style:family="text">
      <style:text-properties style:font-name-complex="Courier New"/>
    </style:style>
    <style:style style:name="T1147" style:parent-style-name="DefaultParagraphFont" style:family="text">
      <style:text-properties style:font-name-complex="Courier New" style:text-position="super 62.5%"/>
    </style:style>
    <style:style style:name="T1148" style:parent-style-name="DefaultParagraphFont" style:family="text">
      <style:text-properties style:font-name-complex="Courier New"/>
    </style:style>
    <style:style style:name="T1149" style:parent-style-name="DefaultParagraphFont" style:family="text">
      <style:text-properties style:font-name-complex="Courier New" style:text-position="super 62.5%" style:font-size-complex="12pt"/>
    </style:style>
    <style:style style:name="T1150" style:parent-style-name="DefaultParagraphFont" style:family="text">
      <style:text-properties style:font-name-complex="Courier New"/>
    </style:style>
    <style:style style:name="T1151" style:parent-style-name="DefaultParagraphFont" style:family="text">
      <style:text-properties style:font-name-complex="Courier New"/>
    </style:style>
    <style:style style:name="T1152" style:parent-style-name="DefaultParagraphFont" style:family="text">
      <style:text-properties style:font-name-complex="Courier New" style:text-position="super 62.5%"/>
    </style:style>
    <style:style style:name="T1153" style:parent-style-name="DefaultParagraphFont" style:family="text">
      <style:text-properties style:font-name-complex="Courier New"/>
    </style:style>
    <style:style style:name="T1154" style:parent-style-name="DefaultParagraphFont" style:family="text">
      <style:text-properties style:font-name-complex="Courier New" style:text-position="super 62.5%"/>
    </style:style>
    <style:style style:name="T1155" style:parent-style-name="DefaultParagraphFont" style:family="text">
      <style:text-properties style:font-name-complex="Courier New"/>
    </style:style>
    <style:style style:name="T1156" style:parent-style-name="DefaultParagraphFont" style:family="text">
      <style:text-properties style:font-name-complex="Courier New" style:text-position="super 62.5%"/>
    </style:style>
    <style:style style:name="T1157" style:parent-style-name="DefaultParagraphFont" style:family="text">
      <style:text-properties style:font-name-complex="Courier New"/>
    </style:style>
    <style:style style:name="T1158" style:parent-style-name="DefaultParagraphFont" style:family="text">
      <style:text-properties style:font-name-complex="Courier New" style:text-position="super 62.5%"/>
    </style:style>
    <style:style style:name="T1159" style:parent-style-name="DefaultParagraphFont" style:family="text">
      <style:text-properties style:font-name-complex="Courier New"/>
    </style:style>
    <style:style style:name="T1160" style:parent-style-name="DefaultParagraphFont" style:family="text">
      <style:text-properties style:font-name-complex="Courier New" style:text-position="super 62.5%"/>
    </style:style>
    <style:style style:name="T1161" style:parent-style-name="DefaultParagraphFont" style:family="text">
      <style:text-properties style:font-name-complex="Courier New"/>
    </style:style>
    <style:style style:name="T1162" style:parent-style-name="DefaultParagraphFont" style:family="text">
      <style:text-properties style:font-name-complex="Courier New" style:text-position="super 62.5%"/>
    </style:style>
    <style:style style:name="T1163" style:parent-style-name="DefaultParagraphFont" style:family="text">
      <style:text-properties style:font-name-complex="Courier New"/>
    </style:style>
    <style:style style:name="T1164" style:parent-style-name="DefaultParagraphFont" style:family="text">
      <style:text-properties style:font-name-complex="Courier New"/>
    </style:style>
    <style:style style:name="T1165" style:parent-style-name="DefaultParagraphFont" style:family="text">
      <style:text-properties style:font-name-complex="Courier New" style:text-position="super 62.5%"/>
    </style:style>
    <style:style style:name="T1166" style:parent-style-name="DefaultParagraphFont" style:family="text">
      <style:text-properties style:font-name-complex="Courier New"/>
    </style:style>
    <style:style style:name="T1167" style:parent-style-name="DefaultParagraphFont" style:family="text">
      <style:text-properties style:font-name-complex="Courier New" style:text-position="super 62.5%"/>
    </style:style>
    <style:style style:name="T1168" style:parent-style-name="DefaultParagraphFont" style:family="text">
      <style:text-properties style:font-name-complex="Courier New"/>
    </style:style>
    <style:style style:name="T1169" style:parent-style-name="DefaultParagraphFont" style:family="text">
      <style:text-properties style:font-name-complex="Courier New" style:text-position="super 62.5%"/>
    </style:style>
    <style:style style:name="T1170" style:parent-style-name="DefaultParagraphFont" style:family="text">
      <style:text-properties style:font-name-complex="Courier New"/>
    </style:style>
    <style:style style:name="T1171" style:parent-style-name="DefaultParagraphFont" style:family="text">
      <style:text-properties style:font-name-complex="Courier New" style:text-position="super 62.5%"/>
    </style:style>
    <style:style style:name="T1172" style:parent-style-name="DefaultParagraphFont" style:family="text">
      <style:text-properties style:font-name-complex="Courier New"/>
    </style:style>
    <style:style style:name="T1173" style:parent-style-name="DefaultParagraphFont" style:family="text">
      <style:text-properties style:font-name-complex="Courier New" style:text-position="super 62.5%"/>
    </style:style>
    <style:style style:name="T1174" style:parent-style-name="DefaultParagraphFont" style:family="text">
      <style:text-properties style:font-name-complex="Courier New"/>
    </style:style>
    <style:style style:name="T1175" style:parent-style-name="DefaultParagraphFont" style:family="text">
      <style:text-properties style:font-name-complex="Courier New" style:text-position="super 62.5%"/>
    </style:style>
    <style:style style:name="T1176" style:parent-style-name="DefaultParagraphFont" style:family="text">
      <style:text-properties style:font-name-complex="Courier New"/>
    </style:style>
    <style:style style:name="T1177" style:parent-style-name="DefaultParagraphFont" style:family="text">
      <style:text-properties style:font-name-complex="Courier New" style:text-position="super 62.5%"/>
    </style:style>
    <style:style style:name="T1178" style:parent-style-name="DefaultParagraphFont" style:family="text">
      <style:text-properties style:font-name-complex="Courier New"/>
    </style:style>
    <style:style style:name="T1179" style:parent-style-name="DefaultParagraphFont" style:family="text">
      <style:text-properties style:font-name-complex="Courier New" style:text-position="super 62.5%"/>
    </style:style>
    <style:style style:name="T1180" style:parent-style-name="DefaultParagraphFont" style:family="text">
      <style:text-properties style:font-name-complex="Courier New"/>
    </style:style>
    <style:style style:name="T1181" style:parent-style-name="DefaultParagraphFont" style:family="text">
      <style:text-properties style:font-name-complex="Courier New" style:text-position="super 62.5%"/>
    </style:style>
    <style:style style:name="T1182" style:parent-style-name="DefaultParagraphFont" style:family="text">
      <style:text-properties style:font-name-complex="Courier New"/>
    </style:style>
    <style:style style:name="T1183" style:parent-style-name="DefaultParagraphFont" style:family="text">
      <style:text-properties style:font-name-complex="Courier New" style:text-position="super 62.5%"/>
    </style:style>
    <style:style style:name="T1184" style:parent-style-name="DefaultParagraphFont" style:family="text">
      <style:text-properties style:font-name-complex="Courier New"/>
    </style:style>
    <style:style style:name="T1185" style:parent-style-name="DefaultParagraphFont" style:family="text">
      <style:text-properties style:font-name-complex="Courier New" style:text-position="super 62.5%"/>
    </style:style>
    <style:style style:name="T1186" style:parent-style-name="DefaultParagraphFont" style:family="text">
      <style:text-properties style:font-name-complex="Courier New"/>
    </style:style>
    <style:style style:name="T1187" style:parent-style-name="DefaultParagraphFont" style:family="text">
      <style:text-properties style:font-name-complex="Courier New" style:text-position="super 62.5%"/>
    </style:style>
    <style:style style:name="T1188" style:parent-style-name="DefaultParagraphFont" style:family="text">
      <style:text-properties style:font-name-complex="Courier New"/>
    </style:style>
    <style:style style:name="T1189" style:parent-style-name="DefaultParagraphFont" style:family="text">
      <style:text-properties style:font-name-complex="Courier New" style:text-position="super 62.5%"/>
    </style:style>
    <style:style style:name="T1190" style:parent-style-name="DefaultParagraphFont" style:family="text">
      <style:text-properties style:font-name-complex="Courier New"/>
    </style:style>
    <style:style style:name="T1191" style:parent-style-name="DefaultParagraphFont" style:family="text">
      <style:text-properties style:font-name-complex="Courier New" style:text-position="super 62.5%"/>
    </style:style>
    <style:style style:name="T1192" style:parent-style-name="DefaultParagraphFont" style:family="text">
      <style:text-properties style:font-name-complex="Courier New"/>
    </style:style>
    <style:style style:name="T1193" style:parent-style-name="DefaultParagraphFont" style:family="text">
      <style:text-properties style:font-name-complex="Courier New" style:text-position="super 62.5%"/>
    </style:style>
    <style:style style:name="T1194" style:parent-style-name="DefaultParagraphFont" style:family="text">
      <style:text-properties style:font-name-complex="Courier New"/>
    </style:style>
    <style:style style:name="T1195" style:parent-style-name="DefaultParagraphFont" style:family="text">
      <style:text-properties style:font-name-complex="Courier New" style:text-position="super 62.5%"/>
    </style:style>
    <style:style style:name="T1196" style:parent-style-name="DefaultParagraphFont" style:family="text">
      <style:text-properties style:font-name-complex="Courier New"/>
    </style:style>
    <style:style style:name="T1197" style:parent-style-name="DefaultParagraphFont" style:family="text">
      <style:text-properties style:font-name-complex="Courier New" style:text-position="super 62.5%"/>
    </style:style>
    <style:style style:name="T1198" style:parent-style-name="DefaultParagraphFont" style:family="text">
      <style:text-properties style:font-name-complex="Courier New"/>
    </style:style>
    <style:style style:name="T1199" style:parent-style-name="DefaultParagraphFont" style:family="text">
      <style:text-properties style:font-name-complex="Courier New" style:text-position="super 62.5%"/>
    </style:style>
    <style:style style:name="T1200" style:parent-style-name="DefaultParagraphFont" style:family="text">
      <style:text-properties style:font-name-complex="Courier New"/>
    </style:style>
    <style:style style:name="P120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02" style:parent-style-name="Normal" style:family="paragraph">
      <style:paragraph-properties fo:text-align="justify" fo:line-height="150%" fo:text-indent="0.5in"/>
    </style:style>
    <style:style style:name="P1203" style:parent-style-name="Normal" style:family="paragraph">
      <style:paragraph-properties fo:text-align="justify" fo:line-height="150%" fo:text-indent="0.5in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P120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206" style:parent-style-name="Normal" style:family="paragraph">
      <style:paragraph-properties fo:text-align="justify" fo:line-height="150%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font-weight="bold" style:font-weight-asian="bold" style:font-weight-complex="bold" style:font-size-complex="12pt"/>
    </style:style>
    <style:style style:name="P1210" style:parent-style-name="Normal" style:family="paragraph">
      <style:text-properties style:font-size-complex="12pt"/>
    </style:style>
    <style:style style:name="P1211" style:parent-style-name="Normal" style:family="paragraph">
      <style:text-properties style:font-size-complex="12pt" fo:language="en" fo:country="US"/>
    </style:style>
    <style:style style:name="P1212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ADMINISTRACINIŲ TEISĖS PAŽEIDIMŲ KODEKSO 224 IR 259</text:span><text:span text:style-name="T14">1</text:span><text:span text:style-name="T15"><text:s text:c="2"/></text:span></text:p>
      <text:p text:style-name="P16">STRAIPSNIŲ PAKEITIMO IR KODEKSO PAPILDYMO</text:p>
      <text:p text:style-name="P17"><text:span text:style-name="T18">110</text:span><text:span text:style-name="T19">1</text:span><text:span text:style-name="T20"><text:s/>IR 163</text:span><text:span text:style-name="T21">14</text:span><text:span text:style-name="T22"><text:s/>STRAIPSNIAIS<text:s/></text:span></text:p>
      <text:p text:style-name="P23">ĮSTATYMAS</text:p>
      <text:p text:style-name="P24"/>
      <text:p text:style-name="P25"/>
      <text:p text:style-name="P26">2004 m. <text:s text:c="23"/>d. Nr.</text:p>
      <text:p text:style-name="P27">Vilnius</text:p>
      <text:p text:style-name="P28"/>
      <text:p text:style-name="P29"><text:span text:style-name="T30">(Žin., 1985, Nr. 1-1, Nr. 33-370; 2000, Nr.<text:s/></text:span><text:a xlink:href="https://www.e-tar.lt/portal/legalAct.html?documentId=TAIS.96820" office:target-frame-name="_blank" xlink:show="new"><text:span text:style-name="T31">22-552</text:span></text:a><text:span text:style-name="T32">; 2002, Nr.<text:s/></text:span><text:a xlink:href="https://www.e-tar.lt/portal/legalAct.html?documentId=TAIS.162204" office:target-frame-name="_blank" xlink:show="new"><text:span text:style-name="T33">29-1031</text:span></text:a><text:span text:style-name="T34">, Nr.<text:s/></text:span><text:a xlink:href="https://www.e-tar.lt/portal/legalAct.html?documentId=TAIS.173548" office:target-frame-name="_blank" xlink:show="new"><text:span text:style-name="T35">75-3214</text:span></text:a><text:span text:style-name="T36">, Nr.<text:s/></text:span><text:a xlink:href="https://www.e-tar.lt/portal/legalAct.html?documentId=TAIS.197695" office:target-frame-name="_blank" xlink:show="new"><text:span text:style-name="T37">123-5526</text:span></text:a><text:span text:style-name="T38">, Nr.<text:s/></text:span><text:a xlink:href="https://www.e-tar.lt/portal/legalAct.html?documentId=TAIS.197740" office:target-frame-name="_blank" xlink:show="new"><text:span text:style-name="T39">124-5623</text:span></text:a><text:span text:style-name="T40">; 2003, Nr.<text:s/></text:span><text:a xlink:href="https://www.e-tar.lt/portal/legalAct.html?documentId=TAIS.215813" office:target-frame-name="_blank" xlink:show="new"><text:span text:style-name="T41">74-3421</text:span></text:a><text:span text:style-name="T42">, Nr.<text:s/></text:span><text:a xlink:href="https://www.e-tar.lt/portal/legalAct.html?documentId=TAIS.220096" office:target-frame-name="_blank" xlink:show="new"><text:span text:style-name="T43">102-4581</text:span></text:a><text:span text:style-name="T44">, 2004, Nr. 68-23</text:span><text:span text:style-name="T45">68, Nr. 72-2491, Nr. 115-4275, Nr. 134-4840, Nr.135-4896, Nr. 166-6060, Nr. 171-6317) <text:s text:c="30"/></text:span></text:p>
      <text:p text:style-name="P46"/>
      <text:p text:style-name="Normal"/>
      <text:p text:style-name="P47"><text:span text:style-name="T48">1</text:span><text:span text:style-name="T49"><text:s/>straipsnis.<text:s/></text:span><text:span text:style-name="T50">Kodekso papildymas 110</text:span><text:span text:style-name="T51">1</text:span><text:span text:style-name="T52"><text:s/>straipsniu</text:span></text:p>
      <text:p text:style-name="P53"><text:span text:style-name="T54">Papildyti Kodeksą 110</text:span><text:span text:style-name="T55">1</text:span><text:span text:style-name="T56"><text:s/>straipsniu:</text:span></text:p>
      <text:p text:style-name="P57">„<text:span text:style-name="T58">110</text:span><text:span text:style-name="T59">1</text:span><text:span text:style-name="T60"><text:s/>straipsnis.<text:s/></text:span><text:span text:style-name="T61">Žemės ūkio produktų gamybos, perdirbimo ar tiekimo į rinką <text:s/>tvarkos pažeidimas</text:span></text:p>
      <text:p text:style-name="P62"/>
      <text:p text:style-name="P63"/>
      <text:p text:style-name="P64"/>
      <text:p text:style-name="P65"><text:span text:style-name="T66">Žemės ūkio produktų gamybos, perdirbimo ar tiekimo į rinką tvarkos pažeidimas -</text:span></text:p>
      <text:p text:style-name="P67"/>
      <text:p text:style-name="P68">užtraukia įspėjimą arba baudą piliečiams nuo penkiasdešimties iki dviejų tūkstančių litų,<text:s/>įmonių vadovams – nuo šešių šimtų iki dešimties tūkstančių litų.“</text:p>
      <text:p text:style-name="P69"/>
      <text:p text:style-name="P70"><text:span text:style-name="T71">2</text:span><text:span text:style-name="T72"><text:s/>straipsnis.<text:s/></text:span><text:span text:style-name="T73">Kodekso papildymas 163</text:span><text:span text:style-name="T74">14</text:span><text:span text:style-name="T75"><text:s/>straipsniu</text:span></text:p>
      <text:p text:style-name="P76"><text:span text:style-name="T77">Papildyti Kodeksą 163</text:span><text:span text:style-name="T78">14</text:span><text:span text:style-name="T79"><text:s/>straipsniu:</text:span></text:p>
      <text:p text:style-name="P80"><text:span text:style-name="T81">„</text:span><text:span text:style-name="T82">163</text:span><text:span text:style-name="T83">14</text:span><text:span text:style-name="T84"><text:s/>straipsnis.<text:s/></text:span><text:span text:style-name="T85">Teisės aktų, reglamentuojančių gyvulių įkainojimą pagal skerdenų <text:s text:c="2"/>m</text:span><text:span text:style-name="T86">asę ir kokybę bei skerdenų paruošimą, reikalavimų pažeidimas</text:span></text:p>
      <text:p text:style-name="P87"/>
      <text:p text:style-name="P88"/>
      <text:p text:style-name="P89"><text:span text:style-name="T90">Teisės aktų, reglamentuojančių gyvulių įkainojimą pagal skerdenų masę ir kokybę bei<text:s/></text:span></text:p>
      <text:p text:style-name="P91"><text:span text:style-name="T92">skerdenų paruošimą, reikalavimų pažeidimas –<text:s/></text:span></text:p>
      <text:p text:style-name="P93"><text:span text:style-name="T94">užtraukia baudą įmonių vadovams nuo aštuonių šimtų iki v</text:span><text:span text:style-name="T95">ieno tūkstančio dviejų šimtų litų.“</text:span></text:p>
      <text:p text:style-name="P96"/>
      <text:p text:style-name="P97"><text:span text:style-name="T98">3</text:span><text:span text:style-name="T99"><text:s/>straipsnis.<text:s/></text:span><text:span text:style-name="T100">224 straipsnio pakeitimas</text:span></text:p>
      <text:p text:style-name="P101"><text:span text:style-name="T102">224 straipsnyje po skaičiaus „99</text:span><text:span text:style-name="T103">8</text:span><text:span text:style-name="T104">“ įrašyti skaičių „110</text:span><text:span text:style-name="T105">1</text:span><text:span text:style-name="T106">“, po skaičiaus „163</text:span><text:span text:style-name="T107">11</text:span><text:span text:style-name="T108">“ įrašyti skaičių „163</text:span><text:span text:style-name="T109">14</text:span><text:span text:style-name="T110">“ ir šį straipsnį išdėstyti taip:</text:span></text:p>
      <text:p text:style-name="P111"/>
      <text:p text:style-name="P112"><text:span text:style-name="T113">„</text:span><text:span text:style-name="T114">224</text:span><text:span text:style-name="T115"><text:s/>straipsnis.<text:s/></text:span><text:span text:style-name="T116">Rajonų<text:s/></text:span><text:span text:style-name="T117">(miestų) apylinkių teismai (apylinkių teismų teisėjai)</text:span></text:p>
      <text:p text:style-name="P118"/>
      <text:p text:style-name="P119"><text:span text:style-name="T120">Rajonų (miestų) apylinkių teismai (apylinkių teismų teisėjai) nagrinėja šio kodekso 41</text:span><text:span text:style-name="T121">(2 )</text:span><text:span text:style-name="T122">, 41</text:span><text:span text:style-name="T123">(3 )</text:span><text:span text:style-name="T124">straipsniuose, 41</text:span><text:span text:style-name="T125">(4 )</text:span><text:span text:style-name="T126"><text:s/>straipsnio antrojoje, trečiojoje ir ketvirtojoje dalyse, 41</text:span><text:span text:style-name="T127">(5 )</text:span><text:span text:style-name="T128"><text:s/>straipsnio ant</text:span><text:span text:style-name="T129">rojoje dalyje, 43, 43</text:span><text:span text:style-name="T130">(1 )</text:span><text:span text:style-name="T131">, 43</text:span><text:span text:style-name="T132">(2 )</text:span><text:span text:style-name="T133">, 43</text:span><text:span text:style-name="T134">(3 )</text:span><text:span text:style-name="T135">, 43</text:span><text:span text:style-name="T136">(4 )</text:span><text:span text:style-name="T137">, 43</text:span><text:span text:style-name="T138">(5 )</text:span><text:span text:style-name="T139">, 43</text:span><text:span text:style-name="T140">(9 )</text:span><text:span text:style-name="T141">, 43</text:span><text:span text:style-name="T142">(10)</text:span><text:span text:style-name="T143">, 44, 44</text:span><text:span text:style-name="T144">(1 )</text:span><text:span text:style-name="T145">, 44</text:span><text:span text:style-name="T146">(2 )</text:span><text:span text:style-name="T147">, 45, 50, 50</text:span><text:span text:style-name="T148">(1 )</text:span><text:span text:style-name="T149">, 50</text:span><text:span text:style-name="T150">(2 )</text:span><text:span text:style-name="T151">, 50</text:span><text:span text:style-name="T152">(3 )</text:span><text:span text:style-name="T153">, 50</text:span><text:span text:style-name="T154">(5 )</text:span><text:span text:style-name="T155">, 50</text:span><text:span text:style-name="T156">(6 )</text:span><text:span text:style-name="T157"><text:s/>straipsniuose, 51</text:span><text:span text:style-name="T158">(2 )</text:span><text:span text:style-name="T159"><text:s/>straipsnio trečiojoje dalyje, 51</text:span><text:span text:style-name="T160">(5 )</text:span><text:span text:style-name="T161"><text:s/>straipsnio trečiojoje dalyje, 51</text:span><text:span text:style-name="T162">(8 )</text:span><text:span text:style-name="T163">, 51</text:span><text:span text:style-name="T164">(9 )</text:span><text:span text:style-name="T165">straipsniuo</text:span><text:span text:style-name="T166">se, 51</text:span><text:span text:style-name="T167">(14)</text:span><text:span text:style-name="T168"><text:s/>straipsnio antrojoje dalyje, 51</text:span><text:span text:style-name="T169">(15)</text:span><text:span text:style-name="T170">, 53</text:span><text:span text:style-name="T171">(1 )</text:span><text:span text:style-name="T172"><text:s/>straipsniuose, 56 straipsnio septintojoje, aštuntojoje, devintojoje, dešimtojoje, vienuoliktojoje, dvyliktojoje ir tryliktojoje dalyse, 62 straipsnio trečiojoje, ketvirtojoje, penktojoje, septintojoje,</text:span><text:span text:style-name="T173"><text:s/>aštuntojoje, devintojoje ir dešimtojoje dalyse, 62</text:span><text:span text:style-name="T174">(1 )</text:span><text:span text:style-name="T175"><text:s/>straipsnio trečiojoje, ketvirtojoje, penktojoje, septintojoje, aštuntojoje, devintojoje ir dešimtojoje dalyse, 62</text:span><text:span text:style-name="T176">(2 )</text:span><text:span text:style-name="T177">straipsnio trečiojoje, ketvirtojoje, penktojoje, septintojoje, aštuntojoje, devinto</text:span><text:span text:style-name="T178">joje ir dešimtojoje dalyse, 87</text:span><text:span text:style-name="T179">(6 )</text:span><text:span text:style-name="T180"><text:s/>straipsnio antrojoje ir trečiojoje dalyse, 94</text:span><text:span text:style-name="T181">(1)</text:span><text:span text:style-name="T182">, 99</text:span><text:span text:style-name="T183">(4)</text:span><text:span text:style-name="T184">, 99</text:span><text:span text:style-name="T185">(7)</text:span><text:span text:style-name="T186">, 99</text:span><text:span text:style-name="T187">(8 )</text:span><text:span text:style-name="T188">, 110</text:span><text:span text:style-name="T189">1</text:span><text:span text:style-name="T190"><text:s/>straipsniuose, 111 straipsnio aštuntojoje dalyje, 116</text:span><text:span text:style-name="T191">(1 )</text:span><text:span text:style-name="T192"><text:s/>straipsnio trečiojoje dalyje, 116</text:span><text:span text:style-name="T193">(4)</text:span><text:span text:style-name="T194">, 117</text:span><text:span text:style-name="T195">(1)</text:span><text:span text:style-name="T196">, 119</text:span><text:span text:style-name="T197">(2)</text:span><text:span text:style-name="T198">, 137</text:span><text:span text:style-name="T199">(1)</text:span><text:span text:style-name="T200">, 138</text:span><text:span text:style-name="T201">(1)</text:span><text:span text:style-name="T202">, 153</text:span><text:span text:style-name="T203">(1)</text:span><text:span text:style-name="T204">, 154</text:span><text:span text:style-name="T205">(1)</text:span><text:span text:style-name="T206">,<text:s/></text:span><text:span text:style-name="T207">154</text:span><text:span text:style-name="T208">(2 )</text:span><text:span text:style-name="T209"><text:s/>straipsniuose, 159 straipsnio antrojoje dalyje, 159</text:span><text:span text:style-name="T210">(1)</text:span><text:span text:style-name="T211"> straipsnio antrojoje dalyje, 159</text:span><text:span text:style-name="T212">(2)</text:span><text:span text:style-name="T213"> straipsnio antrojoje dalyje, 163</text:span><text:span text:style-name="T214">(1)</text:span><text:span text:style-name="T215">, 163</text:span><text:span text:style-name="T216">(2)</text:span><text:span text:style-name="T217">, 163</text:span><text:span text:style-name="T218">(11)</text:span><text:span text:style-name="T219">, 163</text:span><text:span text:style-name="T220">14</text:span><text:span text:style-name="T221">, 164 straipsniuose, 171 straipsnio pirmojoje ir antrojoje dalyse, 171</text:span><text:span text:style-name="T222">(1 )</text:span><text:span text:style-name="T223">straipsnio antrojoje dal</text:span><text:span text:style-name="T224">yje, 171</text:span><text:span text:style-name="T225">(2 )</text:span><text:span text:style-name="T226"><text:s/>straipsnio antrojoje dalyje, 171</text:span><text:span text:style-name="T227">(3 )</text:span><text:span text:style-name="T228"><text:s/>straipsnio antrojoje dalyje, 171</text:span><text:span text:style-name="T229">(4)</text:span><text:span text:style-name="T230">, 171</text:span><text:span text:style-name="T231">(5)</text:span><text:span text:style-name="T232">, 172</text:span><text:span text:style-name="T233">(2)</text:span><text:span text:style-name="T234">, 172</text:span><text:span text:style-name="T235">(3)</text:span><text:span text:style-name="T236">, 172</text:span><text:span text:style-name="T237">(5)</text:span><text:span text:style-name="T238">, 172</text:span><text:span text:style-name="T239">(6)</text:span><text:span text:style-name="T240">, 172</text:span><text:span text:style-name="T241">(11)</text:span><text:span text:style-name="T242">, 172</text:span><text:span text:style-name="T243">(12)</text:span><text:span text:style-name="T244">, 172</text:span><text:span text:style-name="T245">(13)</text:span><text:span text:style-name="T246">, 172</text:span><text:span text:style-name="T247">(14)</text:span><text:span text:style-name="T248">, 172</text:span><text:span text:style-name="T249">(15)</text:span><text:span text:style-name="T250">, 172</text:span><text:span text:style-name="T251">(17)</text:span><text:span text:style-name="T252">, 172</text:span><text:span text:style-name="T253">(19)</text:span><text:span text:style-name="T254">, 172</text:span><text:span text:style-name="T255">(21)</text:span><text:span text:style-name="T256">, 172</text:span><text:span text:style-name="T257">(23)</text:span><text:span text:style-name="T258">, 172</text:span><text:span text:style-name="T259">(25)</text:span><text:span text:style-name="T260">, 172</text:span><text:span text:style-name="T261">(26)</text:span><text:span text:style-name="T262">, 172</text:span><text:span text:style-name="T263">(27)</text:span><text:span text:style-name="T264">, 173 straipsniuose, 17</text:span><text:span text:style-name="T265">3</text:span><text:span text:style-name="T266">(2 )</text:span><text:span text:style-name="T267"><text:s/>straipsnio antrojoje ir trečiojoje dalyse, 173</text:span><text:span text:style-name="T268">(3)</text:span><text:span text:style-name="T269">, 173</text:span><text:span text:style-name="T270">(4)</text:span><text:span text:style-name="T271">, 173</text:span><text:span text:style-name="T272">(6)</text:span><text:span text:style-name="T273">, 173</text:span><text:span text:style-name="T274">(7)</text:span><text:span text:style-name="T275">, 173</text:span><text:span text:style-name="T276">(9)</text:span><text:span text:style-name="T277">, 173</text:span><text:span text:style-name="T278">(12)</text:span><text:span text:style-name="T279">, 173</text:span><text:span text:style-name="T280">(13)</text:span><text:span text:style-name="T281">, 173</text:span><text:span text:style-name="T282">(15 )</text:span><text:span text:style-name="T283">straipsniuose, 173</text:span><text:span text:style-name="T284">(16)</text:span><text:span text:style-name="T285"> straipsnio trečiojoje dalyje, 173</text:span><text:span text:style-name="T286">(17 )</text:span><text:span text:style-name="T287">, 173</text:span><text:span text:style-name="T288">(18 )</text:span><text:span text:style-name="T289">, 173</text:span><text:span text:style-name="T290">(19 )</text:span><text:span text:style-name="T291">, 174, 175 straipsniuose, 178 straipsnio trečiojoje ir ketvi</text:span><text:span text:style-name="T292">rtojoje dalyse, 180, 181, 181</text:span><text:span text:style-name="T293">(1 )</text:span><text:span text:style-name="T294">, 181</text:span><text:span text:style-name="T295">(2 )</text:span><text:span text:style-name="T296">, 181</text:span><text:span text:style-name="T297">(3 )</text:span><text:span text:style-name="T298">straipsniuose, 182 straipsnio antrojoje dalyje, 182</text:span><text:span text:style-name="T299">(1 )</text:span><text:span text:style-name="T300"><text:s/>straipsnio antrojoje dalyje, 183 straipsnio trečiojoje dalyje, 184, 185</text:span><text:span text:style-name="T301">(3 )</text:span><text:span text:style-name="T302">, 186, 186</text:span><text:span text:style-name="T303">(1)</text:span><text:span text:style-name="T304">, 186</text:span><text:span text:style-name="T305">(2)</text:span><text:span text:style-name="T306">, 186</text:span><text:span text:style-name="T307">(4)</text:span><text:span text:style-name="T308">, 186</text:span><text:span text:style-name="T309">(5 )</text:span><text:span text:style-name="T310"><text:s/>straipsniuose, 187 straipsnio pirmojoje ir antrojoje dalyse, 187</text:span><text:span text:style-name="T311">(1)</text:span><text:span text:style-name="T312">, 187</text:span><text:span text:style-name="T313">(2)</text:span><text:span text:style-name="T314">, 187</text:span><text:span text:style-name="T315">(3)</text:span><text:span text:style-name="T316">, 187</text:span><text:span text:style-name="T317">(4)</text:span><text:span text:style-name="T318">, 187</text:span><text:span text:style-name="T319">(6)</text:span><text:span text:style-name="T320">, 187</text:span><text:span text:style-name="T321">(7)</text:span><text:span text:style-name="T322">, 187</text:span><text:span text:style-name="T323">(9)</text:span><text:span text:style-name="T324">, 187</text:span><text:span text:style-name="T325">(10)</text:span><text:span text:style-name="T326">, 187</text:span><text:span text:style-name="T327">(11)</text:span><text:span text:style-name="T328">, 187</text:span><text:span text:style-name="T329">(12)</text:span><text:span text:style-name="T330">, 188</text:span><text:span text:style-name="T331">(1)</text:span><text:span text:style-name="T332">, 188</text:span><text:span text:style-name="T333">(2)</text:span><text:span text:style-name="T334">, 188</text:span><text:span text:style-name="T335">(3)</text:span><text:span text:style-name="T336">, 188</text:span><text:span text:style-name="T337">(4)</text:span><text:span text:style-name="T338">, 188</text:span><text:span text:style-name="T339">(5 )</text:span><text:span text:style-name="T340"><text:s/>straipsniuose, 188</text:span><text:span text:style-name="T341">(6 )</text:span><text:span text:style-name="T342"><text:s/>straipsnio antrojoje dalyje, 188</text:span><text:span text:style-name="T343">(7 )</text:span><text:span text:style-name="T344"><text:s/>straipsnio<text:s/></text:span><text:span text:style-name="T345">pirmojoje dalyje, 188</text:span><text:span text:style-name="T346">(8)</text:span><text:span text:style-name="T347">, 188</text:span><text:span text:style-name="T348">(9)</text:span><text:span text:style-name="T349">, 188</text:span><text:span text:style-name="T350">(10)</text:span><text:span text:style-name="T351">, 188</text:span><text:span text:style-name="T352">(11)</text:span><text:span text:style-name="T353">, 188</text:span><text:span text:style-name="T354">(14)</text:span><text:span text:style-name="T355">, 188</text:span><text:span text:style-name="T356">(15)</text:span><text:span text:style-name="T357">, 188</text:span><text:span text:style-name="T358">(16)</text:span><text:span text:style-name="T359">, 188</text:span><text:span text:style-name="T360">(17)</text:span><text:span text:style-name="T361"><text:s/>straipsniuose, 189</text:span><text:span text:style-name="T362">(1 )</text:span><text:span text:style-name="T363">straipsnyje – dėl pareigūnų padarytų pažeidimų, 189</text:span><text:span text:style-name="T364">(2 )</text:span><text:span text:style-name="T365"><text:s/>straipsnio antrojoje dalyje, 189</text:span><text:span text:style-name="T366">(3 )</text:span><text:span text:style-name="T367">straipsnio antrojoje dalyje, 189</text:span><text:span text:style-name="T368">(4 )</text:span><text:span text:style-name="T369">straipsnyje, 189</text:span><text:span text:style-name="T370">(5 </text:span><text:span text:style-name="T371">)</text:span><text:span text:style-name="T372"><text:s/>straipsnio antrojoje dalyje, 189</text:span><text:span text:style-name="T373">(6 )</text:span><text:span text:style-name="T374"><text:s/>straipsnyje, 189</text:span><text:span text:style-name="T375">(7 )</text:span><text:span text:style-name="T376"><text:s/>straipsnio ketvirtojoje dalyje, 189</text:span><text:span text:style-name="T377">(8 )</text:span><text:span text:style-name="T378">, 189</text:span><text:span text:style-name="T379">(9)</text:span><text:span text:style-name="T380">, 189</text:span><text:span text:style-name="T381">(10)</text:span><text:span text:style-name="T382">, 189</text:span><text:span text:style-name="T383">(11)</text:span><text:span text:style-name="T384">, 189</text:span><text:span text:style-name="T385">(13)</text:span><text:span text:style-name="T386">, 189</text:span><text:span text:style-name="T387">(14 )</text:span><text:span text:style-name="T388"><text:s/>straipsniuose, 191 straipsnio pirmojoje dalyje, 192</text:span><text:span text:style-name="T389">(1)</text:span><text:span text:style-name="T390">, 193</text:span><text:span text:style-name="T391">(2)</text:span><text:span text:style-name="T392">, 198, 201</text:span><text:span text:style-name="T393">(1)</text:span><text:span text:style-name="T394">, 202, 202</text:span><text:span text:style-name="T395">(1)</text:span><text:span text:style-name="T396">, 205</text:span><text:span text:style-name="T397">(2)</text:span><text:span text:style-name="T398">, 207, 207</text:span><text:span text:style-name="T399">(1)</text:span><text:span text:style-name="T400">,<text:s/></text:span><text:span text:style-name="T401">207</text:span><text:span text:style-name="T402">(2)</text:span><text:span text:style-name="T403">, 207</text:span><text:span text:style-name="T404">(3)</text:span><text:span text:style-name="T405">, 207</text:span><text:span text:style-name="T406">(4)</text:span><text:span text:style-name="T407">, 207</text:span><text:span text:style-name="T408">(5)</text:span><text:span text:style-name="T409">, 207</text:span><text:span text:style-name="T410">(6)</text:span><text:span text:style-name="T411">, 207</text:span><text:span text:style-name="T412">(7)</text:span><text:span text:style-name="T413">, 207</text:span><text:span text:style-name="T414">(8)</text:span><text:span text:style-name="T415">, 207</text:span><text:span text:style-name="T416">(9)</text:span><text:span text:style-name="T417">, 207</text:span><text:span text:style-name="T418">(10)</text:span><text:span text:style-name="T419">,208, 209 straipsniuose, 209</text:span><text:span text:style-name="T420">(1)</text:span><text:span text:style-name="T421"><text:s/>straipsnio antrojoje dalyje, 209</text:span><text:span text:style-name="T422">(2)</text:span><text:span text:style-name="T423"><text:s/>straipsnio trečiojoje dalyje, 209</text:span><text:span text:style-name="T424">(3)</text:span><text:span text:style-name="T425"><text:s/>straipsnio antrojoje, trečiojoje, šeštojoje ir septintojoje dalyse, 209</text:span><text:span text:style-name="T426">(4)</text:span><text:span text:style-name="T427"><text:s/>straipsnio antrojoje, trečiojoje ir ketvirtojoje dalyse, 210 straipsnio pirmojoje ir antrojoje dalyse, 214 straipsnyje, 214</text:span><text:span text:style-name="T428">(1)</text:span><text:span text:style-name="T429"><text:s/>straipsnio pirmojoje, antrojoje ir<text:s/></text:span><text:soft-page-break/><text:span text:style-name="T430">ketvirtojoje dalyse, 214</text:span><text:span text:style-name="T431">(3)</text:span><text:span text:style-name="T432">, 214</text:span><text:span text:style-name="T433">(6 )</text:span><text:span text:style-name="T434">straipsniuose, 214</text:span><text:span text:style-name="T435">(7 )</text:span><text:span text:style-name="T436">straipsnio pirmojoje ir antrojoje d</text:span><text:span text:style-name="T437">alyse, 214</text:span><text:span text:style-name="T438">(8)</text:span><text:span text:style-name="T439">, 214</text:span><text:span text:style-name="T440">(9)</text:span><text:span text:style-name="T441">, 214</text:span><text:span text:style-name="T442">(10)</text:span><text:span text:style-name="T443">, 214</text:span><text:span text:style-name="T444">(12)</text:span><text:span text:style-name="T445">, 214</text:span><text:span text:style-name="T446">(13)</text:span><text:span text:style-name="T447">, 214</text:span><text:span text:style-name="T448">(14 )</text:span><text:span text:style-name="T449">–214</text:span><text:span text:style-name="T450">(17)</text:span><text:span text:style-name="T451">, 214</text:span><text:span text:style-name="T452">(18)</text:span><text:span text:style-name="T453">, 214</text:span><text:span text:style-name="T454">(23)</text:span><text:span text:style-name="T455">, 215</text:span><text:span text:style-name="T456">(1 )</text:span><text:span text:style-name="T457">–215</text:span><text:span text:style-name="T458">(3)</text:span><text:span text:style-name="T459"><text:s/>straipsniuose numatytų administracinių teisės pažeidimų bylas.”.</text:span></text:p>
      <text:p text:style-name="P460"/>
      <text:p text:style-name="P461"/>
      <text:p text:style-name="P462"><text:span text:style-name="T463">4</text:span><text:span text:style-name="T464"><text:s/>straipsnis.<text:s/></text:span><text:span text:style-name="T465">259</text:span><text:span text:style-name="T466">1</text:span><text:span text:style-name="T467"><text:s/>straipsnio 1 dalies 1 ir 2 punktų pakeitimas</text:span></text:p>
      <text:p text:style-name="P468"><text:span text:style-name="T469">1</text:span><text:span text:style-name="T470">. 259</text:span><text:span text:style-name="T471">1</text:span><text:span text:style-name="T472"><text:s/></text:span><text:span text:style-name="T473">straipsnio 1 dalies 1 punkto dvyliktojoje pastraipoje po skaičiaus „104“ įrašyti skaičius „110</text:span><text:span text:style-name="T474">1</text:span><text:span text:style-name="T475">, 163</text:span><text:span text:style-name="T476">14</text:span><text:span text:style-name="T477">“ ir šį punktą išdėstyti taip:</text:span></text:p>
      <text:p text:style-name="P478"><text:span text:style-name="T479">„</text:span><text:span text:style-name="T480">1</text:span><text:span text:style-name="T481">) tam įgalioti:</text:span></text:p>
      <text:p text:style-name="P482"><text:span text:style-name="T483">vidaus reikalų ir policijos pareigūnai (41</text:span><text:span text:style-name="T484">(3)</text:span><text:span text:style-name="T485">, 44, 44</text:span><text:span text:style-name="T486">(1)</text:span><text:span text:style-name="T487">, 50, 50</text:span><text:span text:style-name="T488">(2)</text:span><text:span text:style-name="T489">, 50</text:span><text:span text:style-name="T490">(3)</text:span><text:span text:style-name="T491">, 110 straipsniai, 143<text:s/></text:span><text:span text:style-name="T492">straipsnis – dėl pažeidimų automobilių transporte, 153</text:span><text:span text:style-name="T493">(1)</text:span><text:span text:style-name="T494">, 160–162, 163</text:span><text:span text:style-name="T495">(1)</text:span><text:span text:style-name="T496">, 163</text:span><text:span text:style-name="T497">(2)</text:span><text:span text:style-name="T498">, 163</text:span><text:span text:style-name="T499">(11)</text:span><text:span text:style-name="T500">, 164 straipsniai, 171 straipsnio pirmoji ir antroji dalys, 171</text:span><text:span text:style-name="T501">(1)</text:span><text:span text:style-name="T502"><text:s/>straipsnio antroji dalis, 171</text:span><text:span text:style-name="T503">(2)</text:span><text:span text:style-name="T504"><text:s/>straipsnio antroji dalis, 171</text:span><text:span text:style-name="T505">(4)</text:span><text:span text:style-name="T506">, 171</text:span><text:span text:style-name="T507">(5)</text:span><text:span text:style-name="T508">, 172</text:span><text:span text:style-name="T509">(11)</text:span><text:span text:style-name="T510">, 173, 173</text:span><text:span text:style-name="T511">(3)</text:span><text:span text:style-name="T512">, 1</text:span><text:span text:style-name="T513">73</text:span><text:span text:style-name="T514">(6)</text:span><text:span text:style-name="T515">, 173</text:span><text:span text:style-name="T516">(7)</text:span><text:span text:style-name="T517">, 173</text:span><text:span text:style-name="T518">(9)</text:span><text:span text:style-name="T519">, 173</text:span><text:span text:style-name="T520">(13)</text:span><text:span text:style-name="T521">, 173</text:span><text:span text:style-name="T522">(18)</text:span><text:span text:style-name="T523">, 174, 175 straipsniai, 178 straipsnio trečioji ir ketvirtoji dalys, 180, 181, 181</text:span><text:span text:style-name="T524">(1)</text:span><text:span text:style-name="T525"><text:s/>straipsniai, 181</text:span><text:span text:style-name="T526">(2)<text:s/></text:span><text:span text:style-name="T527">straipsnio antroji dalis, 181</text:span><text:span text:style-name="T528">(3)</text:span><text:span text:style-name="T529"><text:s/>straipsnis, 182 straipsnio antroji dalis, 182</text:span><text:span text:style-name="T530">(1)</text:span><text:span text:style-name="T531"><text:s/>straipsnio antroji dalis, 183</text:span><text:span text:style-name="T532"><text:s/>straipsnio trečioji dalis, 184, 185, 185</text:span><text:span text:style-name="T533">(1)</text:span><text:span text:style-name="T534">, 186, 186</text:span><text:span text:style-name="T535">(5)</text:span><text:span text:style-name="T536"><text:s/>straipsniai, 187 straipsnio pirmoji ir antroji dalys, 187</text:span><text:span text:style-name="T537">(4)</text:span><text:span text:style-name="T538">, 187</text:span><text:span text:style-name="T539">(11)</text:span><text:span text:style-name="T540"><text:s/>straipsniai, 187</text:span><text:span text:style-name="T541">(12)</text:span><text:span text:style-name="T542"><text:s/>straipsnis – dėl politinių sankcijų pažeidimo, 188–188</text:span><text:span text:style-name="T543">(2)</text:span><text:span text:style-name="T544">, 188</text:span><text:span text:style-name="T545">(5)</text:span><text:span text:style-name="T546"><text:s/>straipsniai, 188</text:span><text:span text:style-name="T547">(7)</text:span><text:span text:style-name="T548"><text:s/>straipsnio pirmoji da</text:span><text:span text:style-name="T549">lis, 188</text:span><text:span text:style-name="T550">(11)</text:span><text:span text:style-name="T551">, 188</text:span><text:span text:style-name="T552">(15)</text:span><text:span text:style-name="T553">, 189</text:span><text:span text:style-name="T554">(9)</text:span><text:span text:style-name="T555">, 191, 193</text:span><text:span text:style-name="T556">(2)</text:span><text:span text:style-name="T557">, 198, 202, 205</text:span><text:span text:style-name="T558">(2)</text:span><text:span text:style-name="T559">, 207 straipsniai, 210 straipsnio pirmoji ir antroji dalys, 211, 214 straipsniai, 214</text:span><text:span text:style-name="T560">(8)</text:span><text:span text:style-name="T561"><text:s/>straipsnis – dėl įstatymų uždraustos informacijos ir informacijos apie įstatymų uždraustą ar neteisėtą veik</text:span><text:span text:style-name="T562">lą skleidimo, 214</text:span><text:span text:style-name="T563">(12)</text:span><text:span text:style-name="T564"><text:s/>straipsnis (išskyrus pažeidimus, kuriuos padarė asmenys per visuomenės informavimo priemones);</text:span></text:p>
      <text:p text:style-name="P565"><text:span text:style-name="T566">Aplinkos ministerijos organų pareigūnai (45, 49 straipsniai, 51</text:span><text:span text:style-name="T567">(2)</text:span><text:span text:style-name="T568"><text:s/>straipsnio trečioji dalis, 51</text:span><text:span text:style-name="T569">(5)</text:span><text:span text:style-name="T570"><text:s/>straipsnio trečioji dalis, 51</text:span><text:span text:style-name="T571">(8)</text:span><text:span text:style-name="T572">, 51</text:span><text:span text:style-name="T573">(</text:span><text:span text:style-name="T574">9)</text:span><text:span text:style-name="T575"><text:s/>straipsniai, 51</text:span><text:span text:style-name="T576">(14)</text:span><text:span text:style-name="T577"><text:s/>straipsnio antroji dalis, 51</text:span><text:span text:style-name="T578">(15)</text:span><text:span text:style-name="T579"><text:s/>straipsnis, 56 straipsnio septintoji, aštuntoji, devintoji, dešimtoji, vienuoliktoji, dvyliktoji ir tryliktoji dalys, 62 straipsnio trečioji, ketvirtoji, penktoji, septintoji, aštuntoji, devintoji ir<text:s/></text:span><text:span text:style-name="T580">dešimtoji dalys, 62</text:span><text:span text:style-name="T581">(1)</text:span><text:span text:style-name="T582"><text:s/>straipsnio trečioji, ketvirtoji, penktoji, septintoji, aštuntoji, devintoji ir dešimtoji dalys, 62</text:span><text:span text:style-name="T583">(2)</text:span><text:span text:style-name="T584"><text:s/>straipsnio trečioji, ketvirtoji, penktoji, septintoji, aštuntoji, devintoji ir dešimtoji dalys, 87</text:span><text:span text:style-name="T585">(6)</text:span><text:span text:style-name="T586"><text:s/>straipsnio antroji ir trečioj</text:span><text:span text:style-name="T587">i dalys, 162, 189</text:span><text:span text:style-name="T588">(9)<text:s/></text:span><text:span text:style-name="T589">ir 193</text:span><text:span text:style-name="T590">(2)</text:span><text:span text:style-name="T591"><text:s/>straipsniai);</text:span></text:p>
      <text:p text:style-name="P592"><text:span text:style-name="T593">Finansų ministerijos ir jos tam įgalioti pareigūnai (172</text:span><text:span text:style-name="T594">(17)</text:span><text:span text:style-name="T595">, 173</text:span><text:span text:style-name="T596">(15)</text:span><text:span text:style-name="T597"><text:s/>straipsniai);</text:span></text:p>
      <text:p text:style-name="P598"><text:span text:style-name="T599">Krašto apsaugos ministerijos pareigūnai (189</text:span><text:span text:style-name="T600">(9)</text:span><text:span text:style-name="T601"><text:s/>straipsnis);</text:span></text:p>
      <text:p text:style-name="P602"><text:span text:style-name="T603">Kultūros ministerijos įgalioti pareigūnai (173</text:span><text:span text:style-name="T604">(19)</text:span><text:span text:style-name="T605"><text:s/>straipsnis, 187</text:span><text:span text:style-name="T606">(12)</text:span><text:span text:style-name="T607"><text:s/>straipsnis – dėl visuomeninių sankcijų pažeidimo, 214 straipsnio pirmoji dalis);</text:span></text:p>
      <text:p text:style-name="P608"><text:span text:style-name="T609">Kultūros ministerijos Kultūros vertybių apsaugos departamento pareigūnai (188</text:span><text:span text:style-name="T610">(4)</text:span><text:span text:style-name="T611"><text:s/>straipsnis, 214</text:span><text:span text:style-name="T612">(1)</text:span><text:span text:style-name="T613"><text:s/>straipsnio ketvirtoji dalis – dėl išorinės reklamos<text:s/></text:span><text:span text:style-name="T614">nekilnojamosiose kultūros vertybėse ir jų teritorijose įrengimo reikalavimų ir draudimų pažeidimų);</text:span></text:p>
      <text:p text:style-name="P615"><text:span text:style-name="T616">Susisiekimo ministerijos ir jos tam įgalioti asmenys (50</text:span><text:span text:style-name="T617">(3)</text:span><text:span text:style-name="T618"><text:s/>straipsnis – dėl turto sunaikinimo ar sugadinimo transporte, 111 straipsnio aštuntoji dalis, 1</text:span><text:span text:style-name="T619">17</text:span><text:span text:style-name="T620">(1)</text:span><text:span text:style-name="T621">, 119</text:span><text:span text:style-name="T622">(2)</text:span><text:span text:style-name="T623">, 137</text:span><text:span text:style-name="T624">(1)</text:span><text:span text:style-name="T625">, 138</text:span><text:span text:style-name="T626">(1)</text:span><text:span text:style-name="T627"><text:s/>straipsniai, 143 straipsnis – dėl automobilių transporte padarytų pažeidimų, 185</text:span><text:span text:style-name="T628">(1)</text:span><text:span text:style-name="T629"><text:s/>straipsnio antroji dalis, 187</text:span><text:span text:style-name="T630">(12)</text:span><text:span text:style-name="T631"><text:s/>straipsnis – dėl susisiekimo sankcijų pažeidimo);</text:span></text:p>
      <text:p text:style-name="P632"><text:span text:style-name="T633">Sveikatos apsaugos ministerijos organų pareigūnai (44</text:span><text:span text:style-name="T634">(2)</text:span><text:span text:style-name="T635">, 186 straipsniai);</text:span></text:p>
      <text:p text:style-name="P636"><text:span text:style-name="T637">Švietimo ir mokslo ministerijos įgalioti pareigūnai (185</text:span><text:span text:style-name="T638">(1)</text:span><text:span text:style-name="T639"><text:s/>straipsnio antroji dalis, 187</text:span><text:span text:style-name="T640">(12)</text:span><text:span text:style-name="T641"><text:s/>straipsnis – dėl visuomeninių sankcijų pažeidimo, 214</text:span><text:span text:style-name="T642">(9)</text:span><text:span text:style-name="T643">, 215 straipsniai);</text:span></text:p>
      <text:p text:style-name="P644"><text:span text:style-name="T645">Ūkio ministerijos ir jos tam įgalioti pareigūnai (172</text:span><text:span text:style-name="T646">(23)</text:span><text:span text:style-name="T647"><text:s/>stra</text:span><text:span text:style-name="T648">ipsnis, 187</text:span><text:span text:style-name="T649">(12)</text:span><text:span text:style-name="T650"><text:s/>straipsnis – dėl ekonominių sankcijų pažeidimo, 189</text:span><text:span text:style-name="T651">(9)</text:span><text:span text:style-name="T652"><text:s/>straipsnis);</text:span></text:p>
      <text:p text:style-name="P653"><text:span text:style-name="T654">Žemės ūkio ministerijos ir jos tam įgalioti pareigūnai (59, 103, 104, 110</text:span><text:span text:style-name="T655">1</text:span><text:span text:style-name="T656">, 163</text:span><text:span text:style-name="T657">14</text:span><text:span text:style-name="T658">, 172</text:span><text:span text:style-name="T659">(19)</text:span><text:span text:style-name="T660">, 172</text:span><text:span text:style-name="T661">(21)</text:span><text:span text:style-name="T662">, 188</text:span><text:span text:style-name="T663">(17)</text:span><text:span text:style-name="T664"><text:s/>straipsniai);</text:span></text:p>
      <text:p text:style-name="P665"><text:span text:style-name="T666">Lietuvos archyvų departamento pareigūnai (188</text:span><text:span text:style-name="T667">(10)</text:span><text:span text:style-name="T668"><text:s/>straipsnis);</text:span></text:p>
      <text:p text:style-name="P669"><text:span text:style-name="T670">Statistikos departamento prie Lietuvos Respublikos Vyriausybės pareigūnai (173</text:span><text:span text:style-name="T671">(17)</text:span><text:span text:style-name="T672"><text:s/>straipsnis);</text:span></text:p>
      <text:p text:style-name="P673"><text:span text:style-name="T674">Valstybės įmonės Valstybės turto fondo administracijos vadovas arba jo įgalioti asmenys (215</text:span><text:span text:style-name="T675">(1)</text:span><text:span text:style-name="T676">–215</text:span><text:span text:style-name="T677">(3)</text:span><text:span text:style-name="T678"><text:s/>straipsniai);</text:span></text:p>
      <text:p text:style-name="P679"><text:span text:style-name="T680">Valstybinės tabako<text:s/></text:span><text:span text:style-name="T681">ir alkoholio kontrolės tarnybos prie Lietuvos Respublikos Vyriausybės pareigūnai (163</text:span><text:span text:style-name="T682">(2)</text:span><text:span text:style-name="T683"><text:s/>straipsnis – dėl prekybos alkoholiniais gėrimais ir tabako gaminiais, taip pat dėl tokių prekių laikymo, 164, 173</text:span><text:span text:style-name="T684">(12)</text:span><text:span text:style-name="T685"><text:s/>straipsniai, 185</text:span><text:span text:style-name="T686">(1)</text:span><text:span text:style-name="T687"><text:s/>straipsnio antroji dalis, 185</text:span><text:span text:style-name="T688">(3)</text:span><text:span text:style-name="T689"><text:s/>straipsnis, 210 straipsnio pirmoji ir antroji dalys);</text:span></text:p>
      <text:p text:style-name="P690"><text:span text:style-name="T691">Viešųjų pirkimų tarnybos prie Lietuvos Respublikos Vyriausybės pareigūnai (171</text:span><text:span text:style-name="T692">(3)</text:span><text:span text:style-name="T693"><text:s/>straipsnio antroji dalis);</text:span></text:p>
      <text:p text:style-name="P694"><text:span text:style-name="T695">Valstybinės vaistų kontrolės tarnybos prie Sveikatos apsaugos ministerijos įgalioti p</text:span><text:span text:style-name="T696">areigūnai (44</text:span><text:span text:style-name="T697">(1)</text:span><text:span text:style-name="T698"><text:s/>straipsnis);</text:span></text:p>
      <text:p text:style-name="P699"><text:span text:style-name="T700">Valstybinės medicininio audito inspekcijos pareigūnai (43</text:span><text:span text:style-name="T701">(1)</text:span><text:span text:style-name="T702">, 43</text:span><text:span text:style-name="T703">(2)</text:span><text:span text:style-name="T704">, 43</text:span><text:span text:style-name="T705">(3)</text:span><text:span text:style-name="T706">, 43</text:span><text:span text:style-name="T707">(4)</text:span><text:span text:style-name="T708"><text:s/>straipsniai);</text:span></text:p>
      <text:p text:style-name="P709"><text:span text:style-name="T710">Finansinių nusikaltimų tyrimo tarnybos prie Lietuvos Respublikos vidaus reikalų ministerijos pareigūnai (41</text:span><text:span text:style-name="T711">(3)</text:span><text:span text:style-name="T712">, 163</text:span><text:span text:style-name="T713">(1)</text:span><text:span text:style-name="T714">, 163</text:span><text:span text:style-name="T715">(2)</text:span><text:span text:style-name="T716">, 163</text:span><text:span text:style-name="T717">(11)</text:span><text:span text:style-name="T718">, 164, 169, 170, 171, 171</text:span><text:span text:style-name="T719">(1)</text:span><text:span text:style-name="T720">, 171</text:span><text:span text:style-name="T721">(2)</text:span><text:span text:style-name="T722">, 171</text:span><text:span text:style-name="T723">(4)</text:span><text:span text:style-name="T724">, 171</text:span><text:span text:style-name="T725">(5)</text:span><text:span text:style-name="T726">, 172</text:span><text:span text:style-name="T727">(14)</text:span><text:span text:style-name="T728">, 172</text:span><text:span text:style-name="T729">(15)</text:span><text:span text:style-name="T730">, 173, 173</text:span><text:span text:style-name="T731">(3)</text:span><text:span text:style-name="T732"><text:s/>straipsniai, 187 straipsnio antroji dalis, 187</text:span><text:span text:style-name="T733">(12)</text:span><text:span text:style-name="T734"><text:s/>straipsnis – dėl finansinių sankcijų pažeidimo, 188</text:span><text:span text:style-name="T735">(6)</text:span><text:span text:style-name="T736"><text:s/>straipsnio antroji dalis, 193</text:span><text:span text:style-name="T737">(2)</text:span><text:span text:style-name="T738">, 214</text:span><text:span text:style-name="T739">(10)</text:span><text:span text:style-name="T740"><text:s/>straipsniai);</text:span></text:p>
      <text:p text:style-name="P741"><text:span text:style-name="T742">Valstybės kontrolės pareigūnai (171</text:span><text:span text:style-name="T743">(3)</text:span><text:span text:style-name="T744"><text:s/>straipsnio antroji dalis, 172</text:span><text:span text:style-name="T745">(13)</text:span><text:span text:style-name="T746">, 188</text:span><text:span text:style-name="T747">(3)</text:span><text:span text:style-name="T748"><text:s/>straipsniai);</text:span></text:p>
      <text:p text:style-name="P749"><text:span text:style-name="T750">Valstybės dokumentų technologinės apsaugos tarnybos prie Finansų ministerijos pareigūnai (189</text:span><text:span text:style-name="T751">(8)</text:span><text:span text:style-name="T752"><text:s/>straipsnis);</text:span></text:p>
      <text:p text:style-name="P753"><text:span text:style-name="T754">Lietuvos Respublikos vertybinių popierių komis</text:span><text:span text:style-name="T755">ijos pareigūnai (173</text:span><text:span text:style-name="T756">(4)</text:span><text:span text:style-name="T757"><text:s/>straipsnis, 173</text:span><text:span text:style-name="T758">(16)</text:span><text:span text:style-name="T759"><text:s/>straipsnio trečioji dalis, 187</text:span><text:span text:style-name="T760">(12)</text:span><text:span text:style-name="T761"><text:s/>straipsnis – dėl finansinių sankcijų pažeidimo);</text:span></text:p>
      <text:p text:style-name="P762"><text:span text:style-name="T763">Lietuvos vartotojų kooperatyvų sąjungos organų pareigūnai (163, 163</text:span><text:span text:style-name="T764">(1)</text:span><text:span text:style-name="T765">, 163</text:span><text:span text:style-name="T766">(2)</text:span><text:span text:style-name="T767">, 163</text:span><text:span text:style-name="T768">(9)</text:span><text:span text:style-name="T769">, 163</text:span><text:span text:style-name="T770">(13)</text:span><text:span text:style-name="T771">, 164, 173</text:span><text:span text:style-name="T772">(6)<text:s/></text:span><text:span text:style-name="T773">straipsniai – dėl</text:span><text:span text:style-name="T774"><text:s/>kooperatinėse įmonėse padarytų pažeidimų);</text:span></text:p>
      <text:p text:style-name="P775"><text:span text:style-name="T776">Valstybinės energetikos inspekcijos prie Ūkio ministerijos pareigūnai (99</text:span><text:span text:style-name="T777">(4)</text:span><text:span text:style-name="T778">, 99</text:span><text:span text:style-name="T779">(8)</text:span><text:span text:style-name="T780"><text:s/>straipsniai);</text:span></text:p>
      <text:p text:style-name="P781"><text:span text:style-name="T782">Valstybinės atominės energetikos saugos inspekcijos pareigūnai (94</text:span><text:span text:style-name="T783">(1)</text:span><text:span text:style-name="T784">, 189</text:span><text:span text:style-name="T785">(9)<text:s/></text:span><text:span text:style-name="T786">straipsniai);</text:span></text:p>
      <text:p text:style-name="P787"><text:span text:style-name="T788">Valstybinės darb</text:span><text:span text:style-name="T789">o inspekcijos pareigūnai (41</text:span><text:span text:style-name="T790">(2)</text:span><text:span text:style-name="T791">, 41</text:span><text:span text:style-name="T792">(3)</text:span><text:span text:style-name="T793"><text:s/>straipsniai, 41</text:span><text:span text:style-name="T794">(4)</text:span><text:span text:style-name="T795"><text:s/>straipsnio antroji, trečioji ir ketvirtoji dalys, 41</text:span><text:span text:style-name="T796">(5)</text:span><text:span text:style-name="T797"><text:s/>straipsnio antroji dalis);</text:span></text:p>
      <text:p text:style-name="P798"><text:span text:style-name="T799">Valstybinės duomenų apsaugos inspekcijos pareigūnai (214</text:span><text:span text:style-name="T800">(14)</text:span><text:span text:style-name="T801"><text:s/>straipsnis (išskyrus asmens duomenų tvarkymą visuome</text:span><text:span text:style-name="T802">nės informavimo priemonėse pažeidžiant Lietuvos Respublikos asmens duomenų teisinės apsaugos įstatymą), 214</text:span><text:span text:style-name="T803">(15)</text:span><text:span text:style-name="T804">, 214</text:span><text:span text:style-name="T805">(16)</text:span><text:span text:style-name="T806">, 214</text:span><text:span text:style-name="T807">(17)</text:span><text:span text:style-name="T808">, 214</text:span><text:span text:style-name="T809">(23)</text:span><text:span text:style-name="T810"><text:s/>straipsniai);</text:span></text:p>
      <text:p text:style-name="P811"><text:span text:style-name="T812">Lietuvos geologijos tarnybos pareigūnai (51</text:span><text:span text:style-name="T813">(8)</text:span><text:span text:style-name="T814">, 53</text:span><text:span text:style-name="T815">(1)</text:span><text:span text:style-name="T816"><text:s/>straipsniai);</text:span></text:p>
      <text:p text:style-name="P817"><text:span text:style-name="T818">Valstybinės maisto ir veterinar</text:span><text:span text:style-name="T819">ijos tarnybos pareigūnai (43, 163</text:span><text:span text:style-name="T820">(1)</text:span><text:span text:style-name="T821"><text:s/>straipsniai, 214</text:span><text:span text:style-name="T822">(1)</text:span><text:span text:style-name="T823"><text:s/>straipsnio ketvirtoji dalis (išskyrus išorinės reklamos įrengimo reikalavimų ir draudimų pažeidimus), 214</text:span><text:span text:style-name="T824">(8)</text:span><text:span text:style-name="T825"><text:s/>straipsnis – dėl reklamos skleidimo reikalavimų pažeidimų);</text:span></text:p>
      <text:p text:style-name="P826"><text:span text:style-name="T827">Valstybinės kainų ir energet</text:span><text:span text:style-name="T828">ikos kontrolės komisijos pareigūnai (99</text:span><text:span text:style-name="T829">(7)</text:span><text:span text:style-name="T830"><text:s/>straipsnis);</text:span></text:p>
      <text:p text:style-name="P831"><text:span text:style-name="T832">Valstybinės ne maisto produktų inspekcijos prie Ūkio ministerijos pareigūnai (163</text:span><text:span text:style-name="T833">(1)</text:span><text:span text:style-name="T834">, 163</text:span><text:span text:style-name="T835">(2)</text:span><text:span text:style-name="T836">, 171</text:span><text:span text:style-name="T837">(5)</text:span><text:span text:style-name="T838">, 189</text:span><text:span text:style-name="T839">(6)</text:span><text:span text:style-name="T840"><text:s/>straipsniai, 214</text:span><text:span text:style-name="T841">(1)</text:span><text:span text:style-name="T842"><text:s/>straipsnio ketvirtoji dalis (išskyrus išorinės reklamos įrengimo reik</text:span><text:span text:style-name="T843">alavimų ir draudimų pažeidimus), 214</text:span><text:span text:style-name="T844">(8)</text:span><text:span text:style-name="T845"><text:s/>straipsnis – dėl reklamos skleidimo reikalavimų pažeidimų);</text:span></text:p>
      <text:p text:style-name="P846"><text:span text:style-name="T847">Lietuvos metrologijos inspekcijos pareigūnai (189</text:span><text:span text:style-name="T848">(7)</text:span><text:span text:style-name="T849"><text:s/>straipsnio ketvirtoji dalis, 189</text:span><text:span text:style-name="T850">(10)<text:s/></text:span><text:span text:style-name="T851">straipsnis);</text:span></text:p>
      <text:p text:style-name="P852"><text:span text:style-name="T853">Valstybinės kultūros paveldo komisijos kontrolės<text:s/></text:span><text:span text:style-name="T854">tarnybos pareigūnai (188</text:span><text:span text:style-name="T855">(9 )</text:span><text:span text:style-name="T856">straipsnis, 214</text:span><text:span text:style-name="T857">(1)</text:span><text:span text:style-name="T858"><text:s/>straipsnio trečioji dalis – dėl išorinės reklamos įrengimo reikalavimų ir draudimų pažeidimų);</text:span></text:p>
      <text:p text:style-name="P859"><text:span text:style-name="T860">muitinės pareigūnai (163</text:span><text:span text:style-name="T861">(2)</text:span><text:span text:style-name="T862">, 171</text:span><text:span text:style-name="T863">(4)</text:span><text:span text:style-name="T864"><text:s/>straipsniai, 172</text:span><text:span text:style-name="T865">(2)</text:span><text:span text:style-name="T866"><text:s/>straipsnio pirmoji ir trečioji dalys, 187</text:span><text:span text:style-name="T867">(12)</text:span><text:span text:style-name="T868"><text:s/>straipsnis</text:span><text:span text:style-name="T869"><text:s/>– dėl ekonominių ir finansinių sankcijų pažeidimo, 189</text:span><text:span text:style-name="T870">(9)</text:span><text:span text:style-name="T871">, 193</text:span><text:span text:style-name="T872">(2)</text:span><text:span text:style-name="T873">, 208, 209 straipsniai, 209</text:span><text:span text:style-name="T874">(1)<text:s/></text:span><text:span text:style-name="T875">straipsnio antroji dalis, 209</text:span><text:span text:style-name="T876">(2)</text:span><text:span text:style-name="T877"><text:s/>straipsnio trečioji dalis, 209</text:span><text:span text:style-name="T878">(3)</text:span><text:span text:style-name="T879"><text:s/>straipsnio antroji, trečioji, šeštoji ir septintoji dalys, 209</text:span><text:span text:style-name="T880">(4)</text:span><text:span text:style-name="T881"><text:s/>straipsnio antroji, trečio</text:span><text:span text:style-name="T882">ji ir ketvirtoji dalys, 210 straipsnio pirmoji ir antroji dalys, 214</text:span><text:span text:style-name="T883">(10)</text:span><text:span text:style-name="T884"><text:s/>straipsnis – dėl literatūros, mokslo ar meno kūrinio (įskaitant kompiuterių programas ir duomenų bazes), audiovizualinio kūrinio ar fonogramos neteisėtų kopijų importavimo, eksportavi</text:span><text:span text:style-name="T885">mo ar gabenimo siekiant turtinės naudos);</text:span></text:p>
      <text:p text:style-name="P886"><text:span text:style-name="T887">teritorijų planavimo ir statybos valstybinės priežiūros institucijų pareigūnai (159 straipsnio antroji dalis, 159</text:span><text:span text:style-name="T888">(1)<text:s/></text:span><text:span text:style-name="T889">straipsnio antroji dalis, 159</text:span><text:span text:style-name="T890">(2)</text:span><text:span text:style-name="T891"><text:s/>straipsnio antroji dalis, 160 straipsnis, 189</text:span><text:span text:style-name="T892">(1)</text:span><text:span text:style-name="T893"><text:s/>straipsnis –<text:s/></text:span><text:span text:style-name="T894">dėl pareigūnų padarytų pažeidimų, 189</text:span><text:span text:style-name="T895">(2)</text:span><text:span text:style-name="T896"><text:s/>straipsnio antroji dalis, 189</text:span><text:span text:style-name="T897">(4)</text:span><text:span text:style-name="T898">, 189</text:span><text:span text:style-name="T899">(13)<text:s/></text:span><text:span text:style-name="T900">straipsniai, o 189</text:span><text:span text:style-name="T901">(13)</text:span><text:span text:style-name="T902"><text:s/>straipsnis – dėl leidimo statyti ar griauti statinius normatyviniuose statybos techniniuose dokumentuose nustatytos išdavimo tvarkos pažeidimo, kai st</text:span><text:span text:style-name="T903">atybos leidimą išduoda apskrities viršininko administracija, tik Valstybinės teritorijų planavimo ir statybos inspekcijos prie Aplinkos ministerijos pareigūnai);</text:span></text:p>
      <text:p text:style-name="P904"><text:span text:style-name="T905">valstybinės priešgaisrinės priežiūros organų pareigūnai (186, 192</text:span><text:span text:style-name="T906">(1)</text:span><text:span text:style-name="T907">, 211 straipsniai);</text:span></text:p>
      <text:p text:style-name="P908"><text:span text:style-name="T909">va</text:span><text:span text:style-name="T910">lstybinės radiacinės saugos priežiūros ir kontrolės pareigūnai (43</text:span><text:span text:style-name="T911">(5)</text:span><text:span text:style-name="T912"><text:s/>straipsnis, 51</text:span><text:span text:style-name="T913">(5)</text:span><text:span text:style-name="T914"><text:s/>straipsnio trečioji dalis, 173 straipsnis, 189</text:span><text:span text:style-name="T915">(1)</text:span><text:span text:style-name="T916"><text:s/>straipsnis – dėl pareigūnų padarytų pažeidimų, 189</text:span><text:span text:style-name="T917">(2)</text:span><text:span text:style-name="T918"><text:s/>straipsnio antroji dalis, 189</text:span><text:span text:style-name="T919">(3)</text:span><text:span text:style-name="T920"><text:s/>straipsnio antroji dalis, kai p</text:span><text:span text:style-name="T921">ažeidžiami higienos norminiai ar kiti teisės aktai, reguliuojantys gyventojų radiacinę saugą, 211 straipsnis);</text:span></text:p>
      <text:p text:style-name="P922"><text:span text:style-name="T923">oficialiąją statistiką tvarkančių institucijų ir įstaigų pareigūnai (173</text:span><text:span text:style-name="T924">(2)</text:span><text:span text:style-name="T925"><text:s/>straipsnio antroji ir trečioji dalys);</text:span></text:p>
      <text:p text:style-name="P926"><text:span text:style-name="T927">valstybiniai miškų pareigū</text:span><text:span text:style-name="T928">nai ir valstybiniai saugomų teritorijų pareigūnai (45, 49, 51</text:span><text:span text:style-name="T929">(9)</text:span><text:span text:style-name="T930"><text:s/>straipsniai, 62 straipsnio trečioji, ketvirtoji, penktoji, septintoji, aštuntoji, devintoji ir dešimtoji dalys, 62</text:span><text:span text:style-name="T931">(1)</text:span><text:span text:style-name="T932"><text:s/>straipsnio trečioji, ketvirtoji, penktoji, septintoji, aštuntoji, devinto</text:span><text:span text:style-name="T933">ji ir dešimtoji dalys, 62</text:span><text:span text:style-name="T934">(2)</text:span><text:span text:style-name="T935"><text:s/>straipsnio trečioji, ketvirtoji, penktoji, septintoji, aštuntoji, devintoji ir dešimtoji dalys, 162 straipsnis, 189</text:span><text:span text:style-name="T936">(5)</text:span><text:span text:style-name="T937"><text:s/>straipsnio antroji dalis, 214</text:span><text:span text:style-name="T938">(1)</text:span><text:span text:style-name="T939"><text:s/>straipsnio ketvirtoji dalis – dėl išorinės reklamos saugomose teritorijose įrengimo reikalavimų ir draudimų pažeidimų);</text:span></text:p>
      <text:p text:style-name="P940"><text:span text:style-name="T941">Valstybinio socialinio draudimo fondo įstaigų pareigūnai (41</text:span><text:span text:style-name="T942">(3)</text:span><text:span text:style-name="T943"><text:s/>straipsnis, 188</text:span><text:span text:style-name="T944">(6)</text:span><text:span text:style-name="T945"><text:s/>straipsnio antroji dalis);</text:span></text:p>
      <text:p text:style-name="P946"><text:span text:style-name="T947">valstybinės mokesčių<text:s/></text:span><text:span text:style-name="T948">inspekcijos pareigūnai (41</text:span><text:span text:style-name="T949">(3)</text:span><text:span text:style-name="T950"><text:s/>straipsnis, 41</text:span><text:span text:style-name="T951">(4)</text:span><text:span text:style-name="T952"><text:s/>straipsnio antroji, trečioji ir ketvirtoji dalys, 163</text:span><text:span text:style-name="T953">(2)</text:span><text:span text:style-name="T954">, 163</text:span><text:span text:style-name="T955">(11)</text:span><text:span text:style-name="T956">, 164 straipsniai, 171</text:span><text:span text:style-name="T957">(1)</text:span><text:span text:style-name="T958"><text:s/>straipsnio antroji dalis, 171</text:span><text:span text:style-name="T959">(2)</text:span><text:span text:style-name="T960"><text:s/>straipsnio antroji dalis, 171</text:span><text:span text:style-name="T961">(4)</text:span><text:span text:style-name="T962">, 171</text:span><text:span text:style-name="T963">(5)</text:span><text:span text:style-name="T964">, 172</text:span><text:span text:style-name="T965">(3)</text:span><text:span text:style-name="T966">, 172</text:span><text:span text:style-name="T967">(11)</text:span><text:span text:style-name="T968">, 172</text:span><text:span text:style-name="T969">(12)</text:span><text:span text:style-name="T970">, 172</text:span><text:span text:style-name="T971">(21)</text:span><text:span text:style-name="T972">, 173, 17</text:span><text:span text:style-name="T973">3</text:span><text:span text:style-name="T974">(6)</text:span><text:span text:style-name="T975">, 173</text:span><text:span text:style-name="T976">(9)</text:span><text:span text:style-name="T977"><text:s/>straipsniai, 188</text:span><text:span text:style-name="T978">(6)</text:span><text:span text:style-name="T979"><text:s/>straipsnio antroji dalis, 193</text:span><text:span text:style-name="T980">(2)</text:span><text:span text:style-name="T981">, 207</text:span><text:span text:style-name="T982">(10)</text:span><text:span text:style-name="T983">, 211 straipsniai);</text:span></text:p>
      <text:p text:style-name="P984"><text:span text:style-name="T985">žurnalistų etikos inspektorius (214</text:span><text:span text:style-name="T986">(6)</text:span><text:span text:style-name="T987"><text:s/>straipsnis, 214</text:span><text:span text:style-name="T988">(7)</text:span><text:span text:style-name="T989"><text:s/>straipsnio pirmoji ir antroji dalys,214</text:span><text:span text:style-name="T990">(12)</text:span><text:span text:style-name="T991"><text:s/>straipsnis – dėl informacijos, propaguojančios nacionalinę</text:span><text:span text:style-name="T992">, rasinę ar religinę nesantaiką, gaminimo, laikymo, platinimo per visuomenės informavimo priemones, 214</text:span><text:span text:style-name="T993">(14)</text:span><text:span text:style-name="T994"><text:s/>straipsnis – dėl asmens duomenų tvarkymo visuomenės informavimo priemonėse pažeidžiant Lietuvos Respublikos asmens duomenų teisinės apsaugos įstatym</text:span><text:span text:style-name="T995">ą);</text:span></text:p>
      <text:p text:style-name="P996"><text:span text:style-name="T997">Seimo kontrolieriai (187</text:span><text:span text:style-name="T998">(3)</text:span><text:span text:style-name="T999"><text:s/>straipsnis);</text:span></text:p>
      <text:p text:style-name="P1000"><text:span text:style-name="T1001">Seimo laikinosios tyrimo komisijos nariai (187</text:span><text:span text:style-name="T1002">(7)</text:span><text:span text:style-name="T1003"><text:s/>straipsnis);</text:span></text:p>
      <text:p text:style-name="P1004"><text:span text:style-name="T1005">savivaldybės kontrolierius, jo pavaduotojas ar savivaldybės kontrolieriaus tarnybos kontrolierius (188</text:span><text:span text:style-name="T1006">(12)</text:span><text:span text:style-name="T1007"><text:s/>straipsnis);</text:span></text:p>
      <text:p text:style-name="P1008"><text:span text:style-name="T1009">Vyriausiosios rinkim</text:span><text:span text:style-name="T1010">ų komisijos pirmininkas ir šios komisijos nariai, miestų, rajonų, apygardų, apylinkių rinkimų komisijų ar referendumo komisijų pirmininkai ir šių komisijų nariai (207</text:span><text:span text:style-name="T1011">(1)</text:span><text:span text:style-name="T1012">, 207</text:span><text:span text:style-name="T1013">(2)</text:span><text:span text:style-name="T1014">, 207</text:span><text:span text:style-name="T1015">(3)</text:span><text:span text:style-name="T1016">, 207</text:span><text:span text:style-name="T1017">(4)</text:span><text:span text:style-name="T1018">, 207</text:span><text:span text:style-name="T1019">(5)</text:span><text:span text:style-name="T1020">, 207</text:span><text:span text:style-name="T1021">(6)</text:span><text:span text:style-name="T1022">, 207</text:span><text:span text:style-name="T1023">(7)</text:span><text:span text:style-name="T1024">, 207</text:span><text:span text:style-name="T1025">(8)</text:span><text:span text:style-name="T1026">, 207</text:span><text:span text:style-name="T1027">(9)</text:span><text:span text:style-name="T1028"><text:s/>straipsniai);</text:span></text:p>
      <text:p text:style-name="P1029"><text:span text:style-name="T1030">Valstybės saugumo departamento pareigūnai (187 straipsnio antroji dalis, 187</text:span><text:span text:style-name="T1031">(6)</text:span><text:span text:style-name="T1032">, 187</text:span><text:span text:style-name="T1033">(9)</text:span><text:span text:style-name="T1034">, 214</text:span><text:span text:style-name="T1035">(12)<text:s/></text:span><text:span text:style-name="T1036">(išskyrus pažeidimus, kuriuos padarė asmenys per visuomenės informavimo priemones),214</text:span><text:span text:style-name="T1037">(13)</text:span><text:span text:style-name="T1038">, 214</text:span><text:span text:style-name="T1039">(18)</text:span><text:span text:style-name="T1040"><text:s/>straipsniai);</text:span></text:p>
      <text:p text:style-name="P1041"><text:span text:style-name="T1042">Specialiųjų tyrimų tarnybos pareigūnai (187</text:span><text:span text:style-name="T1043"><text:s/>straipsnio antroji dalis);</text:span></text:p>
      <text:p text:style-name="P1044"><text:span text:style-name="T1045">Lietuvos Respublikos ginklų fondo prie Lietuvos Respublikos Vyriausybės pareigūnai (188</text:span><text:span text:style-name="T1046">(14)</text:span><text:span text:style-name="T1047"><text:s/>straipsnis);</text:span></text:p>
      <text:p text:style-name="P1048"><text:span text:style-name="T1049">apskričių viršininkų administracijų Žemės tvarkymo departamentų pareigūnai (45 straipsnis – dėl savavališko žemės užėmi</text:span><text:span text:style-name="T1050">mo ir vengimo ją grąžinti);</text:span></text:p>
      <text:p text:style-name="P1051"><text:span text:style-name="T1052">apskričių viršininkų administracijų Žemės tvarkymo departamentų rajonų (miestų) Žemėtvarkos skyrių pareigūnai (45 straipsnis – dėl savavališko žemės užėmimo ir vengimo ją grąžinti);</text:span></text:p>
      <text:p text:style-name="P1053"><text:span text:style-name="T1054">apskričių viršininkų administracijų pareig</text:span><text:span text:style-name="T1055">ūnai ir apskrities viršininko tam įgalioti valstybės tarnautojai (59 straipsnis);</text:span></text:p>
      <text:p text:style-name="P1056"><text:span text:style-name="T1057">Lietuvos Respublikos konkurencijos tarybos įgalioti pareigūnai (189</text:span><text:span text:style-name="T1058">(11)</text:span><text:span text:style-name="T1059"><text:s/>straipsnis, 214</text:span><text:span text:style-name="T1060">(1)</text:span><text:span text:style-name="T1061"><text:s/>straipsnio pirmoji ir antroji dalys);</text:span></text:p>
      <text:p text:style-name="P1062"><text:span text:style-name="T1063">vaiko teisių apsaugos kontrolierius (187</text:span><text:span text:style-name="T1064">(</text:span><text:span text:style-name="T1065">10)</text:span><text:span text:style-name="T1066"><text:s/>straipsnis);</text:span></text:p>
      <text:p text:style-name="P1067"><text:span text:style-name="T1068">Nacionalinės vartotojų teisių apsaugos tarybos ir jos įgaliotų valstybės įstaigų pareigūnai (189</text:span><text:span text:style-name="T1069">(14)</text:span><text:span text:style-name="T1070"><text:s/>straipsnis);</text:span></text:p>
      <text:p text:style-name="P1071"><text:span text:style-name="T1072">Ryšių reguliavimo tarnybos įgalioti pareigūnai (154</text:span><text:span text:style-name="T1073">(1)</text:span><text:span text:style-name="T1074">, 154</text:span><text:span text:style-name="T1075">(2)</text:span><text:span text:style-name="T1076"><text:s/>straipsniai, 187</text:span><text:span text:style-name="T1077">(12)</text:span><text:span text:style-name="T1078"><text:s/>straipsnis – dėl susisiekimo sankcijų</text:span><text:span text:style-name="T1079"><text:s/>pažeidimo);</text:span></text:p>
      <text:p text:style-name="P1080"><text:span text:style-name="T1081">savivaldybių vaiko teisių apsaugos tarnybų pareigūnai ar jų tam įgalioti valstybės tarnautojai (181, 181</text:span><text:span text:style-name="T1082">(1)</text:span><text:span text:style-name="T1083">, 181</text:span><text:span text:style-name="T1084">(2)</text:span><text:span text:style-name="T1085">, 181</text:span><text:span text:style-name="T1086">(3)</text:span><text:span text:style-name="T1087"><text:s/>straipsniai);</text:span></text:p>
      <text:p text:style-name="P1088"><text:span text:style-name="T1089">Valstybinės visuomenės sveikatos priežiūros tarnybos prie Sveikatos apsaugos ministerijos pareigūnai<text:s/></text:span><text:span text:style-name="T1090">ir jos tam įgalioti pareigūnai (43</text:span><text:span text:style-name="T1091">(9)</text:span><text:span text:style-name="T1092"><text:s/>straipsnis);</text:span></text:p>
      <text:p text:style-name="P1093"><text:span text:style-name="T1094">Valstybinės lošimų priežiūros komisijos nariai ir jos įgalioti Valstybinės lošimų priežiūros komisijos administracijos valstybės tarnautojai (173</text:span><text:span text:style-name="T1095">(18)</text:span><text:span text:style-name="T1096"><text:s/>straipsnis);</text:span></text:p>
      <text:p text:style-name="P1097"><text:span text:style-name="T1098">Valstybės įmonės Registrų centro darbu</text:span><text:span text:style-name="T1099">otojai (172</text:span><text:span text:style-name="T1100">(2)</text:span><text:span text:style-name="T1101">, 172</text:span><text:span text:style-name="T1102">(5)</text:span><text:span text:style-name="T1103">, 172</text:span><text:span text:style-name="T1104">(6)</text:span><text:span text:style-name="T1105">, 172</text:span><text:span text:style-name="T1106">(27)</text:span><text:span text:style-name="T1107"><text:s/>straipsniai);</text:span></text:p>
      <text:p text:style-name="P1108"><text:span text:style-name="T1109">Civilinės aviacijos administracijos pareigūnai (116</text:span><text:span text:style-name="T1110">(1)</text:span><text:span text:style-name="T1111"><text:s/>straipsnio trečioji dalis, 116</text:span><text:span text:style-name="T1112">(4)</text:span><text:span text:style-name="T1113"><text:s/>straipsnis, 187</text:span><text:span text:style-name="T1114">(12)</text:span><text:span text:style-name="T1115"><text:s/>straipsnis – dėl susisiekimo sankcijų pažeidimo);</text:span></text:p>
      <text:p text:style-name="P1116"><text:span text:style-name="T1117">Valstybinės akreditavimo sveikatos<text:s/></text:span><text:span text:style-name="T1118">priežiūros veiklai tarnybos prie Sveikatos apsaugos ministerijos valstybės tarnautojai (43</text:span><text:span text:style-name="T1119">(10)</text:span><text:span text:style-name="T1120"><text:s/>straipsnis);</text:span></text:p>
      <text:p text:style-name="P1121"><text:span text:style-name="T1122">Lietuvos Respublikos draudimo priežiūros komisijos pirmininkas arba jo pavaduotojas (187</text:span><text:span text:style-name="T1123">(12)</text:span><text:span text:style-name="T1124"><text:s/>straipsnis – dėl ekonominių ir finansinių sankcijų pa</text:span><text:span text:style-name="T1125">žeidimo);</text:span></text:p>
      <text:p text:style-name="P1126"><text:span text:style-name="T1127">Kūno kultūros ir sporto departamento prie Lietuvos Respublikos Vyriausybės tam įgalioti asmenys (187</text:span><text:span text:style-name="T1128">(12)</text:span><text:span text:style-name="T1129"><text:s/>straipsnis – dėl visuomeninių sankcijų pažeidimo);</text:span></text:p>
      <text:p text:style-name="P1130"><text:span text:style-name="T1131">Valstybinio turizmo departamento prie Lietuvos Respublikos ūkio ministerijos tam<text:s/></text:span><text:span text:style-name="T1132">įgalioti asmenys (187</text:span><text:span text:style-name="T1133">(12)</text:span><text:span text:style-name="T1134"><text:s/>straipsnis – dėl politinių ir visuomeninių sankcijų pažeidimo);“.</text:span></text:p>
      <text:p text:style-name="P1135"><text:span text:style-name="T1136">2</text:span><text:span text:style-name="T1137">. 259</text:span><text:span text:style-name="T1138">1</text:span><text:span text:style-name="T1139"><text:s/>straipsnio 1 dalies 2 punkte po skaičiaus „110“ įrašyti skaičių „110</text:span><text:span text:style-name="T1140">1</text:span><text:span text:style-name="T1141">“ ir šį punktą išdėstyti taip:</text:span></text:p>
      <text:p text:style-name="P1142"><text:span text:style-name="T1143">„</text:span><text:span text:style-name="T1144">2</text:span><text:span text:style-name="T1145">) savivaldybių vykdomųjų institucijų ir jų t</text:span><text:span text:style-name="T1146">am įgalioti pareigūnai (42</text:span><text:span text:style-name="T1147">(1)</text:span><text:span text:style-name="T1148">, 47, 49, 59, 78, 103, 104, 108, 110, 110</text:span><text:span text:style-name="T1149">1</text:span><text:span text:style-name="T1150"><text:s/>straipsniai, 123 straipsnis – dėl traktorių, savaeigių važiuoklių, traktorių priekabų ir kelių tiesimo mašinų registravimo bei techninės apžiūros taisyklių pažeidimo, 136 straipsnio tr</text:span><text:span text:style-name="T1151">ečioji dalis, 137 straipsnis, 142 straipsnio pirmoji, antroji, ketvirtoji, penktoji, šeštoji ir septintoji dalys, 142</text:span><text:span text:style-name="T1152">(1)</text:span><text:span text:style-name="T1153">, 142</text:span><text:span text:style-name="T1154">(2)</text:span><text:span text:style-name="T1155">, 142</text:span><text:span text:style-name="T1156">(3)</text:span><text:span text:style-name="T1157">, 158, 160–162</text:span><text:span text:style-name="T1158">(1)</text:span><text:span text:style-name="T1159">, 163, 163</text:span><text:span text:style-name="T1160">(1)</text:span><text:span text:style-name="T1161">, 163</text:span><text:span text:style-name="T1162">(9)</text:span><text:span text:style-name="T1163">, 164 straipsniai, 172 straipsnis – dėl pažeidimų, susijusių su vertimusi automobi</text:span><text:span text:style-name="T1164">lių transporto verslu, 172</text:span><text:span text:style-name="T1165">(2)</text:span><text:span text:style-name="T1166">, 172</text:span><text:span text:style-name="T1167">(5)</text:span><text:span text:style-name="T1168">, 172</text:span><text:span text:style-name="T1169">(6)</text:span><text:span text:style-name="T1170">, 172</text:span><text:span text:style-name="T1171">(19)</text:span><text:span text:style-name="T1172">, 172</text:span><text:span text:style-name="T1173">(21)</text:span><text:span text:style-name="T1174">, 172</text:span><text:span text:style-name="T1175">(26)</text:span><text:span text:style-name="T1176"><text:s/>straipsniai, 178 straipsnio pirmoji ir antroji dalys, 181, 181</text:span><text:span text:style-name="T1177">(1)</text:span><text:span text:style-name="T1178">, 181</text:span><text:span text:style-name="T1179">(2)</text:span><text:span text:style-name="T1180"><text:s/>straipsniai, 183 straipsnio pirmoji ir antroji dalys, 185, 185</text:span><text:span text:style-name="T1181">(1)</text:span><text:span text:style-name="T1182">, 188</text:span><text:span text:style-name="T1183">(1)</text:span><text:span text:style-name="T1184">, 188</text:span><text:span text:style-name="T1185">(2)</text:span><text:span text:style-name="T1186">, 188</text:span><text:span text:style-name="T1187">(16)</text:span><text:span text:style-name="T1188">, 189</text:span><text:span text:style-name="T1189">(3)</text:span><text:span text:style-name="T1190">, 201</text:span><text:span text:style-name="T1191">(1)</text:span><text:span text:style-name="T1192"><text:s/>straipsniai, 214</text:span><text:span text:style-name="T1193">(1)</text:span><text:span text:style-name="T1194"><text:s/>straipsnio trečioji ir ketvirtoji dalys – dėl išorinės reklamos įrengimo reikalavimų ir draudimų pažeidimų, 214</text:span><text:span text:style-name="T1195">(9)</text:span><text:span text:style-name="T1196">, 215, 215</text:span><text:span text:style-name="T1197">(1)</text:span><text:span text:style-name="T1198">–215</text:span><text:span text:style-name="T1199">(3)</text:span><text:span text:style-name="T1200"><text:s/>straipsniai);“.</text:span></text:p>
      <text:p text:style-name="P1201"/>
      <text:p text:style-name="P1202"/>
      <text:p text:style-name="P1203"><text:span text:style-name="T1204">Skelbiu šį Lietuvos Respublikos Seimo priimtą įstatymą.</text:span></text:p>
      <text:p text:style-name="P1205"/>
      <text:p text:style-name="P1206"><text:span text:style-name="T1207">RESPUBLIKOS PREZI</text:span><text:span text:style-name="T1208">DENTAS</text:span><text:span text:style-name="T1209"><text:tab/></text:span></text:p>
      <text:p text:style-name="P1210"/>
      <text:p text:style-name="P1211"/>
      <text:p text:style-name="P12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adlibuser</dc:creator>
    <meta:creation-date>2017-04-12T05:56:00Z</meta:creation-date>
    <dc:date>2017-04-12T05:56:00Z</dc:date>
    <meta:template xlink:href="Normal.dotm" xlink:type="simple"/>
    <meta:editing-cycles>2</meta:editing-cycles>
    <meta:editing-duration>PT0S</meta:editing-duration>
    <meta:document-statistic meta:page-count="8" meta:paragraph-count="228" meta:word-count="2809" meta:character-count="20562" meta:row-count="1284" meta:non-whitespace-character-count="17981"/>
  </office:meta>
</office:document-meta>
</file>