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9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9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9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9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Arial Unicode MS" style:font-size-complex="9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043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043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043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043in"/>
      <style:text-properties style:font-size-complex="12pt"/>
    </style:style>
    <style:style style:name="P133" style:parent-style-name="Normal" style:family="paragraph">
      <style:paragraph-properties fo:text-align="justify" fo:text-indent="0.043in"/>
      <style:text-properties style:font-size-complex="12pt"/>
    </style:style>
    <style:style style:name="P134" style:parent-style-name="Normal" style:family="paragraph">
      <style:paragraph-properties fo:text-align="justify" fo:margin-left="0.25in">
        <style:tab-stops/>
      </style:paragraph-properties>
      <style:text-properties style:font-size-complex="9pt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style:font-size-complex="9pt"/>
    </style:style>
    <style:style style:name="P136" style:parent-style-name="Normal" style:family="paragraph">
      <style:paragraph-properties fo:text-align="justify" fo:margin-left="0.25in">
        <style:tab-stops/>
      </style:paragraph-properties>
    </style:style>
    <style:style style:name="P137" style:parent-style-name="Normal" style:family="paragraph">
      <style:paragraph-properties fo:text-align="justify" fo:margin-left="0.25in">
        <style:tab-stops/>
      </style:paragraph-properties>
    </style:style>
    <style:style style:name="T138" style:parent-style-name="DefaultParagraphFont" style:family="text">
      <style:text-properties style:font-size-complex="9pt"/>
    </style:style>
    <style:style style:name="P139" style:parent-style-name="Normal" style:family="paragraph">
      <style:paragraph-properties fo:text-align="justify" fo:margin-left="0.25in" fo:text-indent="0.25in">
        <style:tab-stops/>
      </style:paragraph-properties>
      <style:text-properties style:font-size-complex="9pt"/>
    </style:style>
    <style:style style:name="P140" style:parent-style-name="Normal" style:family="paragraph">
      <style:paragraph-properties fo:text-align="justify"/>
      <style:text-properties style:font-size-complex="9pt"/>
    </style:style>
    <style:style style:name="P141" style:parent-style-name="Normal" style:family="paragraph">
      <style:paragraph-properties fo:text-align="justify"/>
      <style:text-properties style:font-size-complex="9pt"/>
    </style:style>
    <style:style style:name="P142" style:parent-style-name="Normal" style:family="paragraph">
      <style:paragraph-properties fo:text-align="justify"/>
      <style:text-properties style:font-size-complex="9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3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LAIKINOSIOS KOMISIJOS KONCERNO EBSW VEIKLAI IŠTIRTI SUDARYMO</text:p>
      <text:p text:style-name="P13"/>
      <text:p text:style-name="P14">2004 m. gruodžio <text:s text:c="12"/>d. Nr. X-<text:line-break/>Vilnius</text:p>
      <text:p text:style-name="P15"/>
      <text:p text:style-name="P16"><text:span text:style-name="T17">Lietuvos Respublikos Seimas, atsižvelgdamas į išskirtinę žalą visuomenei<text:s/></text:span><text:span text:style-name="T18">sukėlusią koncerno EBSW ir su juo susijusių įmonių veiklą, remdamasis Lietuvos Respublikos Seimo 2004 05 18 nutarimu IX-2243 “</text:span><text:span text:style-name="T19">Dėl Seimo laikinosios komisijos koncerno EBSW padarytai žalai ir ją lėmusioms priežastims ištirti sudarymo</text:span><text:span text:style-name="T20">” (Žinios, 2004,<text:s/></text:span><text:span text:style-name="T21">Nr.85-3</text:span><text:span text:style-name="T22">075)<text:s/></text:span><text:span text:style-name="T23">ir siekdamas išsiaiškinti ilgalaikę nekontroliuojamą ir nebaudžiamą koncerno EBSW veiklą lėmusias priežastis, tarp jų ir galimą visokeriopą korupciją,<text:s/></text:span></text:p>
      <text:p text:style-name="P24"><text:span text:style-name="T25">n u t a r i a :</text:span></text:p>
      <text:p text:style-name="P26"/>
      <text:p text:style-name="Normal"><text:span text:style-name="T27">1</text:span><text:span text:style-name="T28"><text:s/>straipsnis.</text:span></text:p>
      <text:p text:style-name="Normal"><text:span text:style-name="T29">Sudaryti Seimo laikinąją komisiją koncerno EBSW veiklai <text:s/>ištir</text:span><text:span text:style-name="T30">ti (toliau – Komisija).</text:span></text:p>
      <text:p text:style-name="Normal"/>
      <text:p text:style-name="P31"><text:span text:style-name="T32">2</text:span><text:span text:style-name="T33"><text:s/>straipsnis.</text:span></text:p>
      <text:p text:style-name="Normal"><text:span text:style-name="T34">Pagal Seimo frakcijų proporcinio atstovavimo principą Komisiją sudaryti iš 12 Seimo narių:</text:span></text:p>
      <text:p text:style-name="P35"/>
      <text:p text:style-name="P36"><text:span text:style-name="T37">1</text:span><text:span text:style-name="T38">)</text:span><text:span text:style-name="T39"><text:tab/>Rimantas BAŠYS;</text:span></text:p>
      <text:p text:style-name="P40"><text:span text:style-name="T41">2</text:span><text:span text:style-name="T42">)</text:span><text:span text:style-name="T43"><text:tab/>Bronius BRADAUSKAS;</text:span></text:p>
      <text:p text:style-name="P44"><text:span text:style-name="T45">3</text:span><text:span text:style-name="T46">)</text:span><text:span text:style-name="T47"><text:tab/>Kęstutis DAUKŠYS;</text:span></text:p>
      <text:p text:style-name="P48"><text:span text:style-name="T49">4</text:span><text:span text:style-name="T50">)</text:span><text:span text:style-name="T51"><text:tab/>Virginijus DOMARKAS;</text:span></text:p>
      <text:p text:style-name="P52"><text:span text:style-name="T53">5</text:span><text:span text:style-name="T54">)</text:span><text:span text:style-name="T55"><text:tab/>Eligijus<text:s/></text:span><text:span text:style-name="T56">MASIULIS;</text:span></text:p>
      <text:p text:style-name="P57"><text:span text:style-name="T58">6</text:span><text:span text:style-name="T59">)</text:span><text:span text:style-name="T60"><text:tab/>Raimundas PALAITIS;</text:span></text:p>
      <text:p text:style-name="P61"><text:span text:style-name="T62">7</text:span><text:span text:style-name="T63">)</text:span><text:span text:style-name="T64"><text:tab/>Juozas PALIONIS;</text:span></text:p>
      <text:p text:style-name="P65"><text:span text:style-name="T66">8</text:span><text:span text:style-name="T67">)</text:span><text:span text:style-name="T68"><text:tab/>Jurgis RAZMA;</text:span></text:p>
      <text:p text:style-name="P69"><text:span text:style-name="T70">9</text:span><text:span text:style-name="T71">)</text:span><text:span text:style-name="T72"><text:tab/>Viktoras RINKEVIČIUS;</text:span></text:p>
      <text:p text:style-name="P73"><text:span text:style-name="T74">10</text:span><text:span text:style-name="T75">)</text:span><text:span text:style-name="T76"><text:tab/>Kazys STARKEVIČIUS;</text:span></text:p>
      <text:p text:style-name="P77"><text:span text:style-name="T78">11</text:span><text:span text:style-name="T79">)</text:span><text:span text:style-name="T80"><text:tab/>Nijolė STEIBLIENĖ;</text:span></text:p>
      <text:p text:style-name="P81"><text:span text:style-name="T82">12</text:span><text:span text:style-name="T83">)</text:span><text:span text:style-name="T84"><text:tab/>Julius VESELKA.</text:span></text:p>
      <text:p text:style-name="Normal"/>
      <text:p text:style-name="Normal"><text:span text:style-name="T85">3</text:span><text:span text:style-name="T86"><text:s/>straipsnis.</text:span></text:p>
      <text:p text:style-name="Normal"><text:span text:style-name="T87">Komisijos pirmininku  paskirti<text:s/></text:span><text:span text:style-name="T88">......................................, pavaduotoju ..............................</text:span></text:p>
      <text:p text:style-name="P89"/>
      <text:p text:style-name="Normal"><text:span text:style-name="T90">4</text:span><text:span text:style-name="T91"><text:s/>straipsnis.</text:span></text:p>
      <text:p text:style-name="P92"><text:span text:style-name="T93">Pavesti Komisijai atsakyti į šiuos klausimus:</text:span></text:p>
      <text:p text:style-name="P94"><text:span text:style-name="T95">1</text:span><text:span text:style-name="T96">) Kokios įmonės ir kiek darbuotojų bei indėlininkų, įskaitant ir su EBSW koncernu susijusias įmones, ti</text:span><text:span text:style-name="T97">esiogiai nukentėjo dėl šio koncerno veiklos ir tai lėmusių buvusių valstybės pareigūnų bei politikų veiksmų ar neveikimo?</text:span></text:p>
      <text:p text:style-name="P98"><text:span text:style-name="T99">2</text:span><text:span text:style-name="T100">) Kokie teisės aktai, kurie būtų neleidę EBSW koncernui susikurti ir ilgą laiką įgyvendinti išskirtinai šiam koncernui naudingą p</text:span><text:span text:style-name="T101">rivatizavimo mechanizmą, buvo siūlyti, bet nepriimti?</text:span></text:p>
      <text:p text:style-name="P102"><text:span text:style-name="T103">3</text:span><text:span text:style-name="T104">) Kokios Baudžiamojo, Baudžiamojo proceso kodekso ir kitų įstatymų pataisos sudarė sąlygas žalingai EBSW koncerno steigėjų ir vadovų veiklai, padėjo išvengti finansinių sankcijų ir baudžiamosios at</text:span><text:span text:style-name="T105">sakomybės?</text:span></text:p>
      <text:p text:style-name="P106"><text:span text:style-name="T107">4</text:span><text:span text:style-name="T108">) Kokie valstybės pareigūnai ar politikai inicijavo 2 ir 3 punktuose minimų teisės aktų priėmimą, aktyviai jam priešinosi ar jį stabdė?</text:span></text:p>
      <text:p text:style-name="P109"/>
      <text:p text:style-name="P110"/>
      <text:p text:style-name="P111"><text:span text:style-name="T112">5</text:span><text:span text:style-name="T113">) Kokią informaciją apie EBSW koncerno ir su juo susijusių įmonių veiklą teikė Valstybės saugumo<text:s/></text:span><text:span text:style-name="T114">departamentas, kitos teisėsaugos bei ekonominę-finansinę veiklą kontroliuojančios institucijos, kokie buvo jų pasiūlymai valstybės pareigūnams ir politikams ir kaip šie į tai reagavo?</text:span></text:p>
      <text:p text:style-name="P115"><text:span text:style-name="T116">6</text:span><text:span text:style-name="T117">) Kurie valstybės pareigūnai ir politikai bendravo su EBSW koncerno</text:span><text:span text:style-name="T118"><text:s/>steigėjais ir vadovais remdami jų interesus?</text:span></text:p>
      <text:p text:style-name="P119"><text:span text:style-name="T120">7</text:span><text:span text:style-name="T121">) Kokios kitos svarbios aplinkybės, susijusios su politikų dalyvavimu, lėmė nusikalstamą EBSW koncerno veiklą?</text:span></text:p>
      <text:p text:style-name="P122"><text:span text:style-name="T123">8</text:span><text:span text:style-name="T124">) Ar šiuo metu esama organizuotai tikslingos ir visuomeniškai reikšmingos buvusių EBSW<text:s/></text:span><text:span text:style-name="T125">koncerno steigėjų ir svarbiausių dalyvių žalingos veiklos apraiškų?</text:span></text:p>
      <text:p text:style-name="P126"/>
      <text:p text:style-name="P127"><text:span text:style-name="T128">5</text:span><text:span text:style-name="T129"><text:s/>straipsnis.</text:span></text:p>
      <text:p text:style-name="P130"><text:span text:style-name="T131">Nustatyti, kad Komisija savo veikloje vadovaujasi Lietuvos Respublikos Seimo laikinųjų tyrimo komisijų įstatymu. Komisija tyrimo išvadas Seimui tvirtinti pateikia ne vėliau kaip per12 mėnesių nuo jos sudarymo.<text:s/>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Teikia: <text:s text:c="3"/>J.Razma.</text:span></text:p>
      <text:p text:style-name="P139">2004-12-22</text:p>
      <text:p text:style-name="P140"/>
      <text:p text:style-name="P141"/>
      <text:p text:style-name="P142"/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12T05:56:00Z</meta:creation-date>
    <dc:date>2017-04-12T05:56:00Z</dc:date>
    <meta:print-date>2004-12-22T10:3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8" meta:character-count="3108" meta:row-count="106" meta:non-whitespace-character-count="2758"/>
  </office:meta>
</office:document-meta>
</file>