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justify" fo:text-indent="0.5in"/>
    </style:style>
    <style:style style:name="T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5" style:parent-style-name="Normal" style:family="paragraph">
      <style:paragraph-properties fo:text-align="justify" fo:margin-left="0.5909in">
        <style:tab-stops/>
      </style:paragraph-properties>
    </style:style>
    <style:style style:name="P16" style:parent-style-name="Normal" style:family="paragraph">
      <style:paragraph-properties fo:text-align="justify" fo:margin-left="0.5909in">
        <style:tab-stops/>
      </style:paragraph-properties>
    </style:style>
    <style:style style:name="P17" style:parent-style-name="Normal" style:family="paragraph">
      <style:paragraph-properties fo:text-align="justify" fo:text-indent="0.5784in"/>
    </style:style>
    <style:style style:name="P18" style:parent-style-name="Normal" style:family="paragraph">
      <style:paragraph-properties fo:text-align="justify" fo:text-indent="0.5784in"/>
    </style:style>
    <style:style style:name="P19" style:parent-style-name="Normal" style:family="paragraph">
      <style:paragraph-properties fo:text-align="justify" fo:text-indent="0.5784in"/>
    </style:style>
    <style:style style:name="P20" style:parent-style-name="Normal" style:family="paragraph">
      <style:paragraph-properties fo:text-align="justify" fo:text-indent="0.5784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Projektas 2</text:p>
      <text:p text:style-name="Normal"/>
      <text:p text:style-name="P2">LIETUVOS RESPUBLIKOS SEIMO</text:p>
      <text:p text:style-name="P3">NUTARIMAS</text:p>
      <text:p text:style-name="P4"/>
      <text:p text:style-name="P5">DĖL OKUPACIJŲ METU IŠ LIETUVOS IŠVEŽTŲ KILNOJAMŲJŲ KULTŪROS VERTYBIŲ IR ARCHYVŲ GRĄŽINIMO SEIMO KOMISIJOS SUDARYMO</text:p>
      <text:p text:style-name="Normal"/>
      <text:p text:style-name="Normal"/>
      <text:p text:style-name="Normal"/>
      <text:p text:style-name="P6">Lietuvos Respublikos Seimas, vadovaudamasis Seimo statuto 71 straipsniu (Žin., 1994, Nr.<text:s/><text:a xlink:href="https://www.e-tar.lt/portal/legalAct.html?documentId=TAIS.5734" office:target-frame-name="_blank" xlink:show="new"><text:span text:style-name="T7">15-249</text:span></text:a>; 1999, Nr.<text:s/><text:a xlink:href="https://www.e-tar.lt/portal/legalAct.html?documentId=TAIS.70489" office:target-frame-name="_blank" xlink:show="new"><text:span text:style-name="T8">5-97</text:span></text:a>) bei remdamasis 23-sios Baltijos Asamblėjos sesijos 2004 m. gruodžio 19 d. Rezoliucija dėl būtinybės įvertinti Baltijos valstybių okupacijos pasekmes, nutaria:<text:s/></text:p>
      <text:p text:style-name="P9"/>
      <text:p text:style-name="P10">1<text:s/>straipsnis</text:p>
      <text:p text:style-name="P11">Sudaryti Okupacijų metu iš Lietuvos išvežtų kilnojamųjų kultūros vertybių ir archyvų gražinimo komisiją iš _<text:span text:style-name="T12">7</text:span>_ narių:</text:p>
      <text:p text:style-name="P13"/>
      <text:p text:style-name="P14">1.<text:tab/>Saulius Pečeliūnas;</text:p>
      <text:p text:style-name="P15">2.<text:s/></text:p>
      <text:p text:style-name="P16">3.<text:s/></text:p>
      <text:p text:style-name="P17">4.</text:p>
      <text:p text:style-name="P18">5.</text:p>
      <text:p text:style-name="P19">6.</text:p>
      <text:p text:style-name="P20">7.</text:p>
      <text:p text:style-name="P21"/>
      <text:p text:style-name="P22"/>
      <text:p text:style-name="P23">2<text:s/>straipsnis</text:p>
      <text:p text:style-name="P24">Komisijos pirmininku skiriamas ……………………………. .</text:p>
      <text:p text:style-name="P25"/>
      <text:p text:style-name="P26"/>
      <text:p text:style-name="P27">3<text:s/>straipsnis</text:p>
      <text:p text:style-name="P28">Komisijos pirmininko<text:s/>pavaduotoju skiriamas …………………………….. .</text:p>
      <text:p text:style-name="P29"/>
      <text:p text:style-name="P30"/>
      <text:p text:style-name="P31">4<text:s/>straipsnis</text:p>
      <text:p text:style-name="P32">Nutarimas įsigalioja nuo priėmimo.</text:p>
      <text:p text:style-name="P33"/>
      <text:p text:style-name="P34"/>
      <text:p text:style-name="P35"/>
      <text:p text:style-name="P36">SEIMO PIRMININK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____________________________________</text:p>
      <text:p text:style-name="P46">Seimo narys S.Pečeliūnas</text:p>
      <text:p text:style-name="P47"><text:span text:style-name="T48">2004-12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apece</meta:initial-creator>
    <dc:creator>adlibuser</dc:creator>
    <meta:creation-date>2017-04-12T05:56:00Z</meta:creation-date>
    <dc:date>2017-04-12T05:5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1121" meta:row-count="36" meta:non-whitespace-character-count="997"/>
  </office:meta>
</office:document-meta>
</file>