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P12" style:parent-style-name="Normal" style:family="paragraph">
      <style:paragraph-properties fo:text-align="justify" fo:margin-left="0.5909in">
        <style:tab-stops/>
      </style:paragraph-properties>
    </style:style>
    <style:style style:name="P13" style:parent-style-name="Normal" style:family="paragraph">
      <style:paragraph-properties fo:text-align="justify" fo:margin-left="0.5909in">
        <style:tab-stops/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707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Projektas</text:p>
      <text:p text:style-name="Normal"/>
      <text:p text:style-name="P2">LIETUVOS RESPUBLIKOS SEIMO</text:p>
      <text:p text:style-name="P3">NUTARIMAS</text:p>
      <text:p text:style-name="P4"/>
      <text:p text:style-name="P5">DĖL OKUPACIJŲ METU IŠ LIETUVOS IŠVEŽTŲ KILNOJAMŲJŲ KULTŪROS VERTYBIŲ IR ARCHYVŲ GRĄŽINIMO SEIMO KOMISIJOS SUDARYMO</text:p>
      <text:p text:style-name="Normal"/>
      <text:p text:style-name="Normal"/>
      <text:p text:style-name="Normal"/>
      <text:p text:style-name="P6">1<text:s/>straipsnis</text:p>
      <text:p text:style-name="P7">Lietuvos Respublikos Seimas, remdamasis 23-sios Baltijos Asamblėjos<text:s/>sesijos 2004 m. gruodžio 19 d. Rezoliucija dėl būtinybės įvertinti Baltijos valstybių okupacijos pasekmes, nutaria sudaryti Okupacijų metu iš Lietuvos išvežtų kilnojamųjų kultūros vertybių ir archyvų grąžinimo komisiją iš ____ narių.</text:p>
      <text:p text:style-name="P8"/>
      <text:p text:style-name="P9">2<text:s/>straipsnis</text:p>
      <text:p text:style-name="P10">Komisijos sudėtis:</text:p>
      <text:p text:style-name="P11">1.<text:tab/></text:p>
      <text:p text:style-name="P12">2.<text:s/></text:p>
      <text:p text:style-name="P13">3.<text:s/></text:p>
      <text:p text:style-name="P14"/>
      <text:p text:style-name="P15">…</text:p>
      <text:p text:style-name="P16"/>
      <text:p text:style-name="P17"/>
      <text:p text:style-name="P18">3<text:s/>straipsnis</text:p>
      <text:p text:style-name="P19">Komisijos pirmininku skiriamas ……………………………. .</text:p>
      <text:p text:style-name="P20"/>
      <text:p text:style-name="P21">4. straipsnis</text:p>
      <text:p text:style-name="P22">Komisijos pirmininko pavaduotoju skiriamas …………………………….. .</text:p>
      <text:p text:style-name="P23"/>
      <text:p text:style-name="P24">5. straipsnis</text:p>
      <text:p text:style-name="P25">Nutarimas įsigalioja nuo priėmimo.</text:p>
      <text:p text:style-name="P26"/>
      <text:p text:style-name="P27"/>
      <text:p text:style-name="P28"/>
      <text:p text:style-name="P29">SEIMO<text:s/>PIRMININK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____________________________________</text:p>
      <text:p text:style-name="P43">Seimo narys S.Pečeliūnas</text:p>
      <text:p text:style-name="P44"><text:span text:style-name="T45">2004-12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pece</meta:initial-creator>
    <dc:creator>adlibuser</dc:creator>
    <meta:creation-date>2017-04-12T06:12:00Z</meta:creation-date>
    <dc:date>2017-04-12T06:1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6" meta:character-count="839" meta:row-count="84" meta:non-whitespace-character-count="757"/>
  </office:meta>
</office:document-meta>
</file>