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5in"/>
      <style:text-properties fo:font-weight="bold" style:font-weight-asian="bold"/>
    </style:style>
    <style:style style:name="P3" style:parent-style-name="Normal" style:family="paragraph">
      <style:paragraph-properties fo:text-align="end" fo:text-indent="0.5in"/>
      <style:text-properties fo:font-weight="bold" style:font-weight-asian="bold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keep-with-next="always"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text-indent="0.5in"/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right="0.0062in"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P3"/>
      <text:p text:style-name="P4"/>
      <text:p text:style-name="P5"/>
      <text:p text:style-name="P6">LIETUVOS RESPUBLIKOS</text:p>
      <text:p text:style-name="P7">VALSTYBĖS TARNYBOS ĮSTATYMO PAKEITIMO ĮSTATYMO ĮGYVENDINIMO ĮSTATYMO 1 STRAIPSNIO PAKEITIMO</text:p>
      <text:p text:style-name="P8">ĮSTATYMAS</text:p>
      <text:p text:style-name="P9"/>
      <text:p text:style-name="P10">2004 m. <text:s text:c="26"/>d. Nr.</text:p>
      <text:p text:style-name="P11">Vilnius</text:p>
      <text:p text:style-name="P12"/>
      <text:p text:style-name="P13">(Žin., 2002, Nr.<text:s/><text:a xlink:href="https://www.e-tar.lt/portal/legalAct.html?documentId=TAIS.165300" office:target-frame-name="_blank" xlink:show="new"><text:span text:style-name="T14">45-1709</text:span></text:a>, Nr.<text:a xlink:href="https://www.e-tar.lt/portal/legalAct.html?documentId=TAIS.197560" office:target-frame-name="_blank" xlink:show="new"><text:span text:style-name="T15">123-5534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3 dalies pripažinimas netekusia</text:span><text:span text:style-name="T22"><text:s/>galios</text:span></text:p>
      <text:p text:style-name="P23">1 straipsnio 3 dalį pripažinti netekusia galios.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nuo 2005 m. sausio 1 d.</text:p>
      <text:p text:style-name="P30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Projektą teikia:<text:s/></text:p>
      <text:p text:style-name="Normal">Valstybės valdymo ir savivaldybių</text:p>
      <text:p text:style-name="Normal">komiteto<text:s/>pirmininkas<text:tab/><text:tab/><text:tab/><text:tab/>Stasys Mikelis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kalk</meta:initial-creator>
    <dc:creator>adlibuser</dc:creator>
    <meta:creation-date>2017-04-12T06:11:00Z</meta:creation-date>
    <dc:date>2017-04-12T06:11:00Z</dc:date>
    <meta:print-date>2004-12-15T05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46" meta:row-count="27" meta:non-whitespace-character-count="663"/>
  </office:meta>
</office:document-meta>
</file>