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7" style:parent-style-name="Normal" style:family="paragraph">
      <style:paragraph-properties style:line-height-at-least="0.25in"/>
    </style:style>
    <style:style style:name="P8" style:parent-style-name="Normal" style:family="paragraph">
      <style:paragraph-properties fo:text-align="center" style:line-height-at-least="0.25in"/>
    </style:style>
    <style:style style:name="P9" style:parent-style-name="Normal" style:family="paragraph">
      <style:paragraph-properties fo:text-align="center" style:line-height-at-least="0.25in"/>
    </style:style>
    <style:style style:name="P10" style:parent-style-name="Normal" style:family="paragraph">
      <style:paragraph-properties style:line-height-at-least="0.25in"/>
    </style:style>
    <style:style style:name="P11" style:parent-style-name="Normal" style:family="paragraph">
      <style:paragraph-properties fo:text-align="justify" style:line-height-at-least="0.25in" fo:text-indent="0.5in"/>
    </style:style>
    <style:style style:name="P12" style:parent-style-name="Normal" style:family="paragraph">
      <style:paragraph-properties style:line-height-at-least="0.25in"/>
    </style:style>
    <style:style style:name="P13" style:parent-style-name="Normal" style:family="paragraph">
      <style:paragraph-properties style:line-height-at-least="0.25in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line-height-at-least="0.25in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P18" style:parent-style-name="Normal" style:family="paragraph">
      <style:paragraph-properties style:line-height-at-least="0.25in"/>
    </style:style>
    <style:style style:name="P19" style:parent-style-name="Normal" style:family="paragraph">
      <style:paragraph-properties style:line-height-at-least="0.25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line-height-at-least="0.2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style:line-height-at-least="0.25in"/>
    </style:style>
    <style:style style:name="P25" style:parent-style-name="Normal" style:family="paragraph">
      <style:paragraph-properties style:line-height-at-least="0.25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line-height-at-least="0.2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style:line-height-at-least="0.25in"/>
      <style:text-properties fo:font-weight="bold" style:font-weight-asian="bold"/>
    </style:style>
    <style:style style:name="P35" style:parent-style-name="Normal" style:family="paragraph">
      <style:paragraph-properties style:line-height-at-least="0.25in" fo:text-indent="0.5in"/>
    </style:style>
    <style:style style:name="P36" style:parent-style-name="Normal" style:family="paragraph">
      <style:paragraph-properties style:line-height-at-least="0.25in"/>
    </style:style>
    <style:style style:name="P37" style:parent-style-name="Normal" style:family="paragraph">
      <style:paragraph-properties style:line-height-at-least="0.25in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text-properties fo:font-size="11pt" style:font-size-asian="11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paragraph-properties style:line-height-at-least="0.25in"/>
    </style:style>
    <style:style style:name="P42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LIETUVOS RESPUBLIKOS KONSTITUCINIO TEISMO TEISĖJŲ PASKYRIMO</text:p>
      <text:p text:style-name="P7"/>
      <text:p text:style-name="P8">2004 m. gruodžio <text:s text:c="4"/>d. Nr.</text:p>
      <text:p text:style-name="P9">Vilnius</text:p>
      <text:p text:style-name="P10"/>
      <text:p text:style-name="P11">Lietuvos Respublikos Seimas, vadovaudamasis Lietuvos Respublikos Konstitucijos 67 straipsnio 10 punktu<text:s/>bei 103 straipsniu ir Lietuvos Respublikos Konstitucinio Teismo įstatymo 4 straipsniu, n u t a r i a:</text:p>
      <text:p text:style-name="P12"/>
      <text:p text:style-name="P13"><text:span text:style-name="T14">1</text:span><text:span text:style-name="T15"><text:s/>straipsnis.</text:span></text:p>
      <text:p text:style-name="P16"/>
      <text:p text:style-name="P17">Atsižvelgdamas į Respublikos Prezidento teikimą, paskirti Tomą BIRMONTIENĘ Lietuvos Respublikos Konstitucinio Teismo teisėja devyneriems metams.</text:p>
      <text:p text:style-name="P18"/>
      <text:p text:style-name="P19"><text:span text:style-name="T20">2</text:span><text:span text:style-name="T21"><text:s/>straipsnis.</text:span></text:p>
      <text:p text:style-name="P22"/>
      <text:p text:style-name="P23">Atsižvelgdamas į Lietuvos Respublikos Seimo Pirmininko teikimą, paskirti Ramutę RUŠKYTĘ Lietuvos Respublikos Konstitucinio Teismo teisėja devyneriems metams.</text:p>
      <text:p text:style-name="P24"/>
      <text:p text:style-name="P25"><text:span text:style-name="T26">3</text:span><text:span text:style-name="T27"><text:s/>straipsnis.</text:span></text:p>
      <text:p text:style-name="P28"/>
      <text:p text:style-name="P29">Atsižvelgdamas į Lietuvos Aukščiausiojo Teismo pirmininko teikimą, paskirti Romualdą Kęstutį URBAITĮ Lietuvos Respublikos Konstitucinio Teismo teisėju devyneriems metams.</text:p>
      <text:p text:style-name="P30"/>
      <text:p text:style-name="P31"><text:span text:style-name="T32">4</text:span><text:span text:style-name="T33"><text:s/>straipsnis.</text:span></text:p>
      <text:p text:style-name="P34"/>
      <text:p text:style-name="P35">Nutarimas įsigalioja nuo 2005 m. kovo 15 d.<text:s/></text:p>
      <text:p text:style-name="P36"/>
      <text:p text:style-name="P37">SEIMO PIRMININKAS</text:p>
      <text:p text:style-name="P38"/>
      <text:p text:style-name="P39"/>
      <text:p text:style-name="P40"/>
      <text:p text:style-name="P41">Teikia:<text:s/></text:p>
      <text:p text:style-name="P42">Seimo Pirmininkas<text:s/><text:tab/><text:tab/><text:tab/><text:tab/><text:tab/><text:tab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Rumb</meta:initial-creator>
    <dc:creator>adlibuser</dc:creator>
    <meta:creation-date>2023-07-07T06:36:00Z</meta:creation-date>
    <dc:date>2023-07-07T06:36:00Z</dc:date>
    <meta:print-date>2004-12-16T07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39" meta:row-count="26" meta:non-whitespace-character-count="911"/>
  </office:meta>
</office:document-meta>
</file>