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in"/>
    </style:style>
    <style:style style:name="T2" style:parent-style-name="DefaultParagraphFont" style:family="text">
      <style:text-properties fo:font-weight="bold" style:font-weight-asian="bold" style:font-weight-complex="bold" style:font-size-complex="12pt" fo:language="en" fo:country="GB"/>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justify"/>
      <style:text-properties fo:font-weight="bold" style:font-weight-asian="bold" style:font-weight-complex="bold" style:font-size-complex="12pt" fo:language="en" fo:country="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GB"/>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in"/>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5in"/>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5in"/>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5in"/>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P113" style:parent-style-name="Normal" style:family="paragraph">
      <style:paragraph-properties fo:text-align="justify"/>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style:font-style-complex="italic"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fo:language="en" fo:country="GB"/>
    </style:style>
  </office:automatic-styles>
  <office:body>
    <office:text text:use-soft-page-breaks="true">
      <text:p text:style-name="P1"><text:span text:style-name="T2">P</text:span><text:span text:style-name="T3">rojektas - 2<text:s/></text:span></text:p>
      <text:p text:style-name="P4"/>
      <text:p text:style-name="P5"><text:span text:style-name="T6">LIET</text:span><text:span text:style-name="T7">UVOS RESPUBLIKOS<text:s/></text:span></text:p>
      <text:p text:style-name="P8">ADMINISTRACINIŲ TEISĖS PAŽEIDIMŲ KODEKSO 130, 225, 237, 266 STRAIPSNIŲ PAKEITIMO IR PAPILDYMO</text:p>
      <text:p text:style-name="P9">ĮSTATYMAS</text:p>
      <text:p text:style-name="P10"/>
      <text:p text:style-name="P11">2004 m. <text:s text:c="26"/>d. Nr.</text:p>
      <text:p text:style-name="P12">Vilnius</text:p>
      <text:p text:style-name="P13"/>
      <text:p text:style-name="P14"><text:span text:style-name="T15">(Žin., 1985, Nr. 1-1, Nr. 33-370; 1992, Nr.<text:s/></text:span><text:a xlink:href="https://www.e-tar.lt/portal/legalAct.html?documentId=TAIS.2117" office:target-frame-name="_blank" xlink:show="new"><text:span text:style-name="T16">21-610</text:span></text:a><text:span text:style-name="T17">; 1994, Nr.<text:s/></text:span><text:a xlink:href="https://www.e-tar.lt/portal/legalAct.html?documentId=TAIS.5897" office:target-frame-name="_blank" xlink:show="new"><text:span text:style-name="T18">58-1132</text:span></text:a><text:span text:style-name="T19">; 1996, Nr.<text:s/></text:span><text:a xlink:href="https://www.e-tar.lt/portal/legalAct.html?documentId=TAIS.24973" office:target-frame-name="_blank" xlink:show="new"><text:span text:style-name="T20">18-460</text:span></text:a><text:span text:style-name="T21">; 1999, Nr.<text:s/></text:span><text:a xlink:href="https://www.e-tar.lt/portal/legalAct.html?documentId=TAIS.73909" office:target-frame-name="_blank" xlink:show="new"><text:span text:style-name="T22">18-443</text:span></text:a><text:span text:style-name="T23">; 2000, Nr.<text:s/></text:span><text:a xlink:href="https://www.e-tar.lt/portal/legalAct.html?documentId=TAIS.96820" office:target-frame-name="_blank" xlink:show="new"><text:span text:style-name="T24">22-552</text:span></text:a><text:span text:style-name="T25">, Nr.<text:s/></text:span><text:a xlink:href="https://www.e-tar.lt/portal/legalAct.html?documentId=TAIS.111844" office:target-frame-name="_blank" xlink:show="new"><text:span text:style-name="T26">92-2866</text:span></text:a><text:span text:style-name="T27">; 2001, Nr.</text:span><text:a xlink:href="https://www.e-tar.lt/portal/legalAct.html?documentId=TAIS.126768" office:target-frame-name="_blank" xlink:show="new"><text:span text:style-name="T28">25-826</text:span></text:a><text:span text:style-name="T29">; 2002, Nr.</text:span><text:a xlink:href="https://www.e-tar.lt/portal/legalAct.html?documentId=TAIS.159555" office:target-frame-name="_blank" xlink:show="new"><text:span text:style-name="T30">13-477</text:span></text:a><text:span text:style-name="T31">, Nr.<text:s/></text:span><text:a xlink:href="https://www.e-tar.lt/portal/legalAct.html?documentId=TAIS.163328" office:target-frame-name="_blank" xlink:show="new"><text:span text:style-name="T32">33-1252</text:span></text:a><text:span text:style-name="T33">, Nr.<text:s/></text:span><text:a xlink:href="https://www.e-tar.lt/portal/legalAct.html?documentId=TAIS.173548" office:target-frame-name="_blank" xlink:show="new"><text:span text:style-name="T34">75-3214</text:span></text:a><text:span text:style-name="T35">, Nr.<text:s/></text:span><text:a xlink:href="https://www.e-tar.lt/portal/legalAct.html?documentId=TAIS.197740" office:target-frame-name="_blank" xlink:show="new"><text:span text:style-name="T36">124-5623</text:span></text:a><text:span text:style-name="T37">; 2003, Nr.<text:s/></text:span><text:a xlink:href="https://www.e-tar.lt/portal/legalAct.html?documentId=TAIS.215813" office:target-frame-name="_blank" xlink:show="new"><text:span text:style-name="T38">74-3421</text:span></text:a><text:span text:style-name="T39">; 2004, Nr.<text:s/></text:span><text:a xlink:href="https://www.e-tar.lt/portal/legalAct.html?documentId=TAIS.226959" office:target-frame-name="_blank" xlink:show="new"><text:span text:style-name="T40">25-763</text:span></text:a><text:span text:style-name="T41">, Nr.<text:s/></text:span><text:a xlink:href="https://www.e-tar.lt/portal/legalAct.html?documentId=TAIS.240441" office:target-frame-name="_blank" xlink:show="new"><text:span text:style-name="T42">134-4840</text:span></text:a><text:span text:style-name="T43">, Nr.</text:span><text:a xlink:href="https://www.e-tar.lt/portal/legalAct.html?documentId=TAIS.245114" office:target-frame-name="_blank" xlink:show="new"><text:span text:style-name="T44">166-6060</text:span></text:a><text:span text:style-name="T45">)</text:span></text:p>
      <text:p text:style-name="P46"/>
      <text:p text:style-name="P47"><text:span text:style-name="T48">1</text:span><text:span text:style-name="T49"><text:s/>straipsnis.<text:s/></text:span><text:span text:style-name="T50">130 straipsnio papildymas<text:s/></text:span></text:p>
      <text:p text:style-name="P51"><text:span text:style-name="T52">1</text:span><text:span text:style-name="T53">. Papildyti 130 straipsnį 2 dalimi:</text:span></text:p>
      <text:p text:style-name="P54"><text:span text:style-name="T55">„Nepaklusimas uniformuoto muitinės pareigūno teisėtam reikalavimui sustabdyti transporto priemonę –</text:span></text:p>
      <text:p text:style-name="P56"><text:span text:style-name="T57">užtraukia baudą vairuotojams nu</text:span><text:span text:style-name="T58">o trijų tūkstančių iki keturių tūkstančių litų.“</text:span></text:p>
      <text:p text:style-name="P59"><text:span text:style-name="T60">2</text:span><text:span text:style-name="T61">. Papildyti 130 straipsnio pastabą ir ją išdėstyti taip:</text:span></text:p>
      <text:p text:style-name="P62"><text:span text:style-name="T63">„Pastaba. Uniformuoto policijos arba muitinės pareigūno reikalavimas sustabdyti transporto priemonę išreiškiamas duodant signalą lazdele arba</text:span><text:span text:style-name="T64"><text:s/>mojant skrituliu su raudonu atšvaitu skersai judėjimo krypties, arba per garsiakalbį liepiant sustoti. Muitinės pareigūno reikalavimas sustabdyti transporto priemonę taip pat gali būti išreiškiamas įjungus specialiomis spalvomis nudažyto ir muitinės ženkl</text:span><text:span text:style-name="T65">u pažymėto automobilio švieslentę su užrašu „STOP“. Neturintis tarnybinio ženklo policijos arba muitinės pareigūnas bet kokiu atveju parodo transporto priemonės vairuotojui tarnybinį pažymėjimą. Tamsiu paros metu policijos arba muitinės pareigūnas, stabdyd</text:span><text:span text:style-name="T66">amas transporto priemonę, turi vilkėti uniformą su šviesą atspindinčiais elementais (vilkėti specialiąsias liemenes, mūvėti rankogalius ar turėti kitus šviesą atspindinčius elementus). Patrulyje turi dirbti ne mažiau kaip du policijos arba muitinės pareigū</text:span><text:span text:style-name="T67">nai, turintys specialiomis spalvomis dažytą ir policijos skiriamaisiais ženklais arba muitinės ženklu pažymėtą automobilį, stabdyti transporto priemonę šviečiančia reguliuotojo lazdele arba minėtu šviesą atspindinčiu skrituliu, įjungus patrulinio automobil</text:span><text:span text:style-name="T68">io mėlynos ir (arba) raudonos spalvos švyturėlius.“</text:span></text:p>
      <text:p text:style-name="P69"/>
      <text:p text:style-name="P70"><text:span text:style-name="T71">2</text:span><text:span text:style-name="T72"><text:s/>straipsnis.<text:s/></text:span><text:span text:style-name="T73">225 straipsnio 1 dalies ir 2 dalies 2 punkto pakeitimas</text:span></text:p>
      <text:p text:style-name="P74">1. 225 straipsnio 1 dalyje vietoj skaičių ir žodžio „123134 straipsniuose“ įrašyti skaičius ir žodžius „123<text:span text:style-name="T75">_</text:span>129 straipsniuose, 130 straipsnio pirmojoje dalyje, 131<text:span text:style-name="T76">_</text:span>134 straipsniuose“ ir šią dalį išdėstyti taip:</text:p>
      <text:p text:style-name="P77">„Policija nagrinėja šio kodekso 51<text:span text:style-name="T78">11</text:span>, 81, 82 straipsniuose (dėl pažeidimų automobilių transporte), 107<text:span text:style-name="T79">1</text:span>, 107<text:span text:style-name="T80">2</text:span>, 110 straipsniuose, 111 straipsnio pirmojoje, antrojoje, trečiojoje ir ketvirtojoje dalyse, 112, 113, 114 straipsniuose, 117 straipsnio trečiojoje dalyje, 118-120, 123<text:span text:style-name="T81">_</text:span>129 straipsniuose, 130 straipsnio pirmojoje dalyje, 131<text:span text:style-name="T82">_</text:span>134 straipsniuose, 136 straipsnio pirmojoje ir antrojoje dalyse, 137 straipsnio antrojoje dalyje (dėl pažeidimų, padarytų pasienio kontrolės punkte), 143 straipsnyje (išskyrus automobilių transporte padarytus pažeidimus), 145<text:span text:style-name="T83">_</text:span>147, 149, 155, 160<text:span text:style-name="T84">_</text:span>162, 165, 166, 167, 167<text:span text:style-name="T85">1</text:span>, 167<text:span text:style-name="T86">2</text:span><text:s/>straipsniuose, 167<text:span text:style-name="T87">3</text:span><text:s/>straipsnio ketvirtojoje dalyje, 169, 170 straipsniuose, 171 straipsnio trečiojoje dalyje, 172 straipsnyje (dėl asmens bei turto saugos veikloje padarytų pažeidimų), 174, 176, 176<text:span text:style-name="T88">1</text:span>, 177, 177<text:span text:style-name="T89">1</text:span>, 177<text:span text:style-name="T90">2</text:span><text:s/>straipsniuose, 178 straipsnio pirmojoje ir antrojoje dalyse, 182 straipsnio pirmojoje dalyje, 182<text:span text:style-name="T91">1</text:span><text:s/>straipsnio pirmojoje dalyje, 183 straipsnio pirmojoje ir antrojoje dalyse, 185<text:span text:style-name="T92">1</text:span>, 185<text:span text:style-name="T93">2</text:span>, 185<text:span text:style-name="T94">4</text:span><text:s/>straipsniuose, 187 straipsnio trečiojoje ir ketvirtojoje dalyse, 187<text:span text:style-name="T95">8</text:span><text:s/>straipsnyje, 188 straipsnio antrojoje dalyje, 193, 194, 195, 196, 197<text:span text:style-name="T96">1</text:span>, 199, 199<text:span text:style-name="T97">1</text:span>, 200, 201<text:span text:style-name="T98">2</text:span>,<text:s/>204, 204<text:span text:style-name="T99">1</text:span>, 205<text:span text:style-name="T100">2</text:span>, 206<text:span text:style-name="T101">_</text:span>206<text:span text:style-name="T102">3</text:span><text:s/>straipsniuose, 209<text:span text:style-name="T103">3</text:span><text:s/>straipsnio pirmojoje dalyje (dėl policijos<text:s/><text:soft-page-break/>nustatytų pažeidimų) ir 210 straipsnio trečiojoje dalyje (dėl policijos nustatytų pažeidimų) numatytų administracinių teisės pažeidimų bylas.“</text:p>
      <text:p text:style-name="P104">2. 225 straipsnio 2 dalies 2 punkte vietoje skaičių „123<text:span text:style-name="T105">_</text:span>134“ įrašyti skaičius ir žodžius „123-129 straipsniuose, 130 straipsnio pirmojoje dalyje, 131<text:span text:style-name="T106">_</text:span>134“ ir šį punktą išdėstyti taip:</text:p>
      <text:p text:style-name="P107">„2) už šio kodekso 81, 82 straipsniuose (dėl pažeidimų automobilių transporte),<text:s/><text:span text:style-name="T108">123-</text:span><text:span text:style-name="T109">134</text:span><text:s/>123–129 straipsniuose, 130 straipsnio pirmojoje dalyje, 131–134, 145–147, 149, 160, 160<text:span text:style-name="T110">1</text:span>, 160<text:span text:style-name="T111">2</text:span>, 169 straipsniuose, 187 straipsnio trečiojoje ir ketvirtojoje dalyse, 187<text:span text:style-name="T112">8</text:span><text:s/>straipsnyje numatytus administracinius teisės pažeidimus – policijos pareigūnai, kuriems pavesta atitinkamų taisyklių priežiūra, – policijos vyriausiasis komisaras, vyresnysis komisaras, komisarai, komisarai-inspektoriai, vyresnieji inspektoriai – baudą, teisės vairuoti transporto priemones atėmimą ir daiktų, kurie buvo administracinio<text:s/>teisės pažeidimo padarymo įrankis arba tiesioginis objektas, konfiskavimą; kiti tam įgalioti policijos pareigūnai – baudą iki dviejų šimtų litų.“</text:p>
      <text:p text:style-name="P113"/>
      <text:p text:style-name="P114"><text:span text:style-name="T115">3</text:span><text:span text:style-name="T116"><text:s/>straipsnis.<text:s/></text:span><text:span text:style-name="T117">237 straipsnio 1 dalies papildymas</text:span></text:p>
      <text:p text:style-name="P118"><text:span text:style-name="T119">237 straipsnio 1 dalyje po skaičiaus ir žodžių „</text:span><text:span text:style-name="T120">84</text:span><text:span text:style-name="T121">1</text:span><text:span text:style-name="T122"><text:s/>straipsnio antrojoje dalyje“ įrašyti skaičių ir žodžius „130 straipsnio antrojoje dalyje“ ir šią dalį išdėstyti taip:</text:span></text:p>
      <text:p text:style-name="P123"><text:span text:style-name="T124">„Teritorinė muitinė nagrinėja šio kodekso 84</text:span><text:span text:style-name="T125">1</text:span><text:span text:style-name="T126"><text:s/>straipsnio antrojoje dalyje, 130 straipsnio antrojoje dalyje, 173</text:span><text:span text:style-name="T127">2</text:span><text:span text:style-name="T128"><text:s/>straipsnio pirmojoje dalyje, 209</text:span><text:span text:style-name="T129">1</text:span><text:span text:style-name="T130"><text:s/>straipsnio pirmojoje dalyje, 209</text:span><text:span text:style-name="T131">2</text:span><text:span text:style-name="T132"><text:s/>straipsnio pirmojoje, antrojoje, ketvirtojoje ir penktojoje dalyse, 209</text:span><text:span text:style-name="T133">3</text:span><text:span text:style-name="T134"><text:s/>straipsnio pirmojoje, ketvirtojoje ir penktojoje dalyse, 209</text:span><text:span text:style-name="T135">4</text:span><text:span text:style-name="T136"><text:s/>straipsnio pirmojoje dalyje, 209</text:span><text:span text:style-name="T137">5</text:span><text:span text:style-name="T138">, 209</text:span><text:span text:style-name="T139">6</text:span><text:span text:style-name="T140"><text:s/>straipsniuos</text:span><text:span text:style-name="T141">e ir 210 straipsnio trečiojoje dalyje numatytų administracinių teisės pažeidimų bylas“.</text:span></text:p>
      <text:p text:style-name="P142"/>
      <text:p text:style-name="P143"><text:span text:style-name="T144">4</text:span><text:span text:style-name="T145"><text:s/>straipsnis.<text:s/></text:span><text:span text:style-name="T146">266 straipsnio 3 punkto pakeitimas ir straipsnio papildymas 6 punktu</text:span></text:p>
      <text:p text:style-name="P147"><text:span text:style-name="T148">1</text:span><text:span text:style-name="T149">. 266 straipsnio 3 punkte išbraukti žodžius „ir muitinės“ ir šį<text:s/></text:span><text:span text:style-name="T150">punktą išdėstyti taip:</text:span></text:p>
      <text:p text:style-name="P151"><text:span text:style-name="T152">„</text:span><text:span text:style-name="T153">3</text:span><text:span text:style-name="T154">) Valstybės sienos apsaugos tarnybos pareigūnai – už pasienio teisinio režimo taisyklių, pasienio kontrolės punktų veiklos taisyklių arba muitų taisyklių pažeidimus;“.</text:span></text:p>
      <text:p text:style-name="P155">2. Papildyti 266 straipsnį 6 punktu:</text:p>
      <text:p text:style-name="P156"><text:span text:style-name="T157">„</text:span><text:span text:style-name="T158">6</text:span><text:span text:style-name="T159">) muitinės p</text:span><text:span text:style-name="T160">areigūnai – už muitų taisyklių pažeidimus, taip pat už nepaklusimą uniformuoto muitinės pareigūno teisėtam reikalavimui sustabdyti transporto priemonę.“</text:span></text:p>
      <text:p text:style-name="P161"/>
      <text:p text:style-name="P162"/>
      <text:p text:style-name="P163"><text:span text:style-name="T164">Skelbiu šį Lietuvos Respublikos Seimo priimtą įstatymą</text:span></text:p>
      <text:p text:style-name="P165"/>
      <text:p text:style-name="P166">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zdan</meta:initial-creator>
    <dc:creator>adlibuser</dc:creator>
    <meta:creation-date>2017-04-12T06:05:00Z</meta:creation-date>
    <dc:date>2017-04-12T06:05:00Z</dc:date>
    <meta:print-date>2004-12-15T10:41:00Z</meta:print-date>
    <meta:template xlink:href="Normal.dotm" xlink:type="simple"/>
    <meta:editing-cycles>2</meta:editing-cycles>
    <meta:editing-duration>PT0S</meta:editing-duration>
    <meta:document-statistic meta:page-count="2" meta:paragraph-count="51" meta:word-count="933" meta:character-count="7268" meta:row-count="182" meta:non-whitespace-character-count="6386"/>
  </office:meta>
</office:document-meta>
</file>